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8"/>ПРОТОКОЛ No. _______</text:p>
      <text:p text:style-name="Preformatted_20_Text"><text:s text:c="10"/>заседания комиссии по ликвидации _______________________</text:p>
      <text:p text:style-name="Preformatted_20_Text"><text:s text:c="44"/>(открытого/закрытого)</text:p>
      <text:p text:style-name="Preformatted_20_Text"><text:s text:c="3"/></text:p>
      <text:p text:style-name="Preformatted_20_Text"><text:s text:c="12"/>акционерного общества ______________________________</text:p>
      <text:p text:style-name="Preformatted_20_Text"><text:s text:c="42"/>(наименование)</text:p>
      <text:p text:style-name="Preformatted_20_Text"><text:s text:c="3"/></text:p>
      <text:p text:style-name="Preformatted_20_Text"><text:s text:c="3"/></text:p>
      <text:p text:style-name="Preformatted_20_Text"><text:s text:c="4"/>г. _____________ <text:s text:c="28"/>"__"____________ 199_ г.</text:p>
      <text:p text:style-name="Preformatted_20_Text"><text:s text:c="3"/></text:p>
      <text:p text:style-name="Preformatted_20_Text"><text:s text:c="9"/>Присутствовали члены ликвидационной комиссии: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9"/>(фамилии, имена и отчества членов ликвидационной комиссии)</text:p>
      <text:p text:style-name="Preformatted_20_Text"><text:s text:c="3"/></text:p>
      <text:p text:style-name="Preformatted_20_Text"><text:s text:c="9"/>ПОВЕСТКА ДНЯ: <text:s/>1. <text:s/>Об утверждении акта ликвидационной комиссии и</text:p>
      <text:p text:style-name="Preformatted_20_Text"><text:s text:c="4"/>ликвидационного баланса <text:s/>_____________________ <text:s/>акционерного общества</text:p>
      <text:p text:style-name="Preformatted_20_Text"><text:s text:c="29"/>(открытого/закрытого)</text:p>
      <text:p text:style-name="Preformatted_20_Text"><text:s text:c="3"/></text:p>
      <text:p text:style-name="Preformatted_20_Text"><text:s text:c="4"/>___________________________________.</text:p>
      <text:p text:style-name="Preformatted_20_Text"><text:s text:c="10"/>(наименование общества)</text:p>
      <text:p text:style-name="Preformatted_20_Text"><text:s text:c="3"/></text:p>
      <text:p text:style-name="Preformatted_20_Text"><text:s text:c="9"/>СЛУШАЛИ: Председателя ликвидационной комиссии __________________</text:p>
      <text:p text:style-name="Preformatted_20_Text"><text:s text:c="57"/>(фамилия, имя,</text:p>
      <text:p text:style-name="Preformatted_20_Text"><text:s text:c="4"/>________________________ о проведенной работе.</text:p>
      <text:p text:style-name="Preformatted_20_Text"><text:s text:c="10"/>отчество)</text:p>
      <text:p text:style-name="Preformatted_20_Text"><text:s text:c="3"/></text:p>
      <text:p text:style-name="Preformatted_20_Text"><text:s text:c="9"/>ВЫСТУПИЛИ:</text:p>
      <text:p text:style-name="Preformatted_20_Text"><text:s text:c="9"/>1. ______________________________________:______________________</text:p>
      <text:p text:style-name="Preformatted_20_Text"><text:s text:c="13"/>(фамилия, имя, отчество, должность)</text:p>
      <text:p text:style-name="Preformatted_20_Text"><text:s text:c="3"/>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3"/></text:p>
      <text:p text:style-name="Preformatted_20_Text"><text:s text:c="9"/>2. ______________________________________:______________________</text:p>
      <text:p text:style-name="Preformatted_20_Text"><text:s text:c="13"/>(фамилия, имя, отчество, должность)</text:p>
      <text:p text:style-name="Preformatted_20_Text"><text:s text:c="3"/>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3"/></text:p>
      <text:p text:style-name="Preformatted_20_Text"><text:s text:c="9"/>ПОСТАНОВИЛИ: 1. <text:s text:c="2"/>Утвердить <text:s text:c="2"/>акт <text:s text:c="2"/>ликвидационной <text:s text:c="2"/>комиссии <text:s/>и</text:p>
      <text:p text:style-name="Preformatted_20_Text"><text:s text:c="4"/>ликвидационный баланс _________________________ акционерного общества</text:p>
      <text:p text:style-name="Preformatted_20_Text"><text:s text:c="28"/>(открытого/закрытого)</text:p>
      <text:p text:style-name="Preformatted_20_Text"><text:s text:c="3"/></text:p>
      <text:p text:style-name="Preformatted_20_Text"><text:s text:c="4"/>________________________________ (прилагаются) <text:s/>и <text:s/>представить <text:s/>их на</text:p>
      <text:p text:style-name="Preformatted_20_Text"><text:s text:c="13"/>(наименование)</text:p>
      <text:p text:style-name="Preformatted_20_Text"><text:s text:c="3"/></text:p>
      <text:p text:style-name="Preformatted_20_Text"><text:s text:c="4"/>утверждение общему собранию акционеров.</text:p>
      <text:p text:style-name="Preformatted_20_Text"><text:s text:c="3"/></text:p>
      <text:p text:style-name="Preformatted_20_Text"><text:s text:c="9"/>ГОЛОСОВАЛИ: "ЗА" <text:s/>_________ голосов; <text:s/>"ПРОТИВ" ________ голосов;</text:p>
      <text:p text:style-name="Preformatted_20_Text"><text:s text:c="4"/>"ВОЗДЕРЖАЛИСЬ" _______ голосов.</text:p>
      <text:p text:style-name="Preformatted_20_Text"><text:s text:c="3"/></text:p>
      <text:p text:style-name="Preformatted_20_Text"><text:s text:c="9"/>Решение _________________________</text:p>
      <text:p text:style-name="Preformatted_20_Text"><text:s text:c="19"/>(принято/не принято)</text:p>
      <text:p text:style-name="Preformatted_20_Text"><text:s text:c="3"/></text:p>
      <text:p text:style-name="Preformatted_20_Text"><text:s text:c="9"/>Председатель ликвидационной комиссии ___________________________</text:p>
      <text:p text:style-name="Preformatted_20_Text"><text:s text:c="9"/>Секретарь ликвидационной комиссии <text:s text:c="3"/>___________________________</text:p>
      <text:p text:style-name="Preformatted_20_Text"><text:s text:c="3"/></text:p>
      <text:p text:style-name="Preformatted_20_Text"><text:s text:c="9"/>М.П.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oft-page-break/><text:s text:c="32"/>------------</text:p>
      <text:p text:style-name="Preformatted_20_Text"><text:s text:c="9"/>Текст протокола заседания <text:s/>комиссии <text:s/>по <text:s/>ликвидации <text:s/>предприятия</text:p>
      <text:p text:style-name="Preformatted_20_Text"><text:s text:c="4"/>аналогичен для общества с ограниченной ответственностью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6" meta:word-count="140" meta:character-count="2643" meta:non-whitespace-character-count="1855"/>
    <meta:generator>LibreOffice/3.4$Unix LibreOffice_project/340m1$Build-302</meta:generator>
  </office:meta>
</office:document-meta>
</file>