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style:text-autospace="none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>
        <style:tab-stops>
          <style:tab-stop style:position="7.502cm"/>
        </style:tab-stops>
      </style:paragraph-properties>
    </style:style>
    <style:style style:name="P6" style:family="paragraph" style:parent-style-name="Standard">
      <style:paragraph-properties fo:keep-with-next="always" style:text-autospace="none"/>
    </style:style>
    <style:style style:name="P7" style:family="paragraph" style:parent-style-name="Standard">
      <style:paragraph-properties fo:text-align="center" style:justify-single-word="false" fo:keep-with-next="always" style:text-autospace="none"/>
    </style:style>
    <style:style style:name="P8" style:family="paragraph" style:parent-style-name="Standard">
      <style:paragraph-properties fo:keep-with-next="always" style:text-autospace="none">
        <style:tab-stops>
          <style:tab-stop style:position="6.251cm"/>
          <style:tab-stop style:position="11.001cm"/>
          <style:tab-stop style:position="11.252cm"/>
          <style:tab-stop style:position="11.50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keep-with-next="always" style:text-autospace="none">
        <style:tab-stops>
          <style:tab-stop style:position="6.251cm"/>
          <style:tab-stop style:position="6.502cm"/>
          <style:tab-stop style:position="7.502cm"/>
          <style:tab-stop style:position="11.25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keep-with-next="always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keep-with-next="always" style:text-autospace="none">
        <style:tab-stops>
          <style:tab-stop style:position="11.252cm"/>
        </style:tab-stops>
      </style:paragraph-properties>
    </style:style>
    <style:style style:name="P12" style:family="paragraph" style:parent-style-name="Standard">
      <style:paragraph-properties fo:keep-with-next="always" style:text-autospace="none">
        <style:tab-stops>
          <style:tab-stop style:position="6.251cm"/>
          <style:tab-stop style:position="6.502cm"/>
          <style:tab-stop style:position="7.502cm"/>
          <style:tab-stop style:position="11.252cm"/>
        </style:tab-stops>
      </style:paragraph-properties>
    </style:style>
    <style:style style:name="P13" style:family="paragraph" style:parent-style-name="Standard" style:list-style-name="WW8Num1">
      <style:paragraph-properties fo:margin-left="1.905cm" fo:margin-right="0cm" fo:text-indent="-0.635cm" style:auto-text-indent="false" style:text-autospace="none">
        <style:tab-stops>
          <style:tab-stop style:position="1.90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WW8Num2">
      <style:paragraph-properties fo:margin-left="1.905cm" fo:margin-right="0cm" fo:text-indent="-0.635cm" style:auto-text-indent="false" style:text-autospace="none">
        <style:tab-stops>
          <style:tab-stop style:position="1.905cm"/>
        </style:tab-stops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27cm" fo:margin-right="0cm" fo:text-indent="0cm" style:auto-text-indent="false" style:text-autospace="none"/>
    </style:style>
    <style:style style:name="P16" style:family="paragraph" style:parent-style-name="Standard">
      <style:paragraph-properties fo:margin-left="1.27cm" fo:margin-right="0cm" fo:text-indent="0cm" style:auto-text-indent="false" style:text-autospace="non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language="en" fo:country="US" style:text-underline-style="none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1">Фирма «____________»</text:span></text:p>
      <text:p text:style-name="P1"/>
      <text:p text:style-name="P7"><text:a xlink:type="simple" xlink:href="http://blanker.ru/doc/prikaz-lichnii-sostav"><text:span text:style-name="Internet_20_link"><text:span text:style-name="T3">ПРИКАЗ</text:span></text:span></text:a></text:p>
      <text:p text:style-name="P3"/>
      <text:p text:style-name="P4"><text:span text:style-name="T1">__.__.20__г. № ___</text:span></text:p>
      <text:p text:style-name="P1"/>
      <text:p text:style-name="P2">по личному составу</text:p>
      <text:p text:style-name="P1"/>
      <text:list xml:id="list494330561" text:style-name="WW8Num1">
        <text:list-item>
          <text:p text:style-name="P13">ПРИНЯТЬ</text:p>
        </text:list-item>
      </text:list>
      <text:p text:style-name="P16"/>
      <text:p text:style-name="P15"><text:span text:style-name="T1">___________________________________________________ старшего бухгалтера с 17.01.95</text:span></text:p>
      <text:p text:style-name="P1">с окладом ______руб. в месяц, согласно заключённому контракту.</text:p>
      <text:p text:style-name="P1">Основание: контракт <text:s/>№ _________ от _____________</text:p>
      <text:p text:style-name="P8">С приказом ознакомлен: <text:s text:c="8"/>Личная подпись <text:s text:c="11"/>Дата</text:p>
      <text:p text:style-name="P1"/>
      <text:list xml:id="list2025481594" text:style-name="WW8Num2">
        <text:list-item>
          <text:p text:style-name="P14">ПЕРЕВЕСТИ</text:p>
        </text:list-item>
      </text:list>
      <text:p text:style-name="P15"><text:span text:style-name="T1">_________________________ старшего специалиста экономического отдела, с его согласия на</text:span></text:p>
      <text:p text:style-name="P1">должность ведущего специалиста того же отдела с 16.01.95 с окладом ______руб. в месяц.</text:p>
      <text:p text:style-name="P4"><text:span text:style-name="T1">Основание: заявление _________________________., докладная </text:span></text:p>
      <text:p text:style-name="P4"><text:span text:style-name="T1">Записка заведующего экономическим отделом <text:s/>__________________________</text:span></text:p>
      <text:p text:style-name="P11"><text:span text:style-name="T1">С приказом ознакомлен: <text:s text:c="8"/>Личная <text:s text:c="3"/>подпись <text:s text:c="8"/>Дата</text:span></text:p>
      <text:p text:style-name="P1"/>
      <text:p text:style-name="P4"><text:span text:style-name="T1"><text:s text:c="10"/></text:span><text:span text:style-name="T2">3. <text:s/>УВОЛИТЬ</text:span></text:p>
      <text:p text:style-name="P5"><text:span text:style-name="T1"><text:s text:c="10"/>_________________________, секретаря-референта канцелярии, __.__.20__ г. в связи с истечением срока трудового договора, п. 2 <text:s/>ст. 29 КЗОТ Российской Федерации.</text:span></text:p>
      <text:p text:style-name="P1">Основание: контракт <text:s/>№_________ от __________</text:p>
      <text:p text:style-name="P9">С приказом ознакомлена: <text:s text:c="6"/>Личная <text:s/>подпись <text:s text:c="11"/>Дата <text:s/></text:p>
      <text:p text:style-name="P9"/>
      <text:p text:style-name="P9"/>
      <text:p text:style-name="P9"/>
      <text:p text:style-name="P9"/>
      <text:p text:style-name="P12"><text:span text:style-name="T1">Директор фирмы <text:s text:c="19"/>Личная <text:s text:c="13"/>___________________</text:span></text:p>
      <text:p text:style-name="P9"><text:s text:c="49"/>подпись</text:p>
      <text:p text:style-name="P9"><text:s text:c="9"/></text:p>
      <text:p text:style-name="P1"/>
      <text:p text:style-name="P1"/>
      <text:p text:style-name="P1"/>
      <text:p text:style-name="P1"/>
      <text:p text:style-name="P10">Визы согласования</text:p>
      <text:p text:style-name="P1">заинтересованных</text:p>
      <text:p text:style-name="P1">должностных лиц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по личному составу</dc:title>
    <meta:creation-date>2009-09-17T13:49:00</meta:creation-date>
    <dc:creator>Maria</dc:creator>
    <dc:date>2009-09-17T13:55:00</dc:date>
    <meta:editing-cycles>1</meta:editing-cycles>
    <meta:editing-duration>PT6M</meta:editing-duration>
    <meta:document-statistic meta:table-count="0" meta:image-count="0" meta:object-count="0" meta:page-count="1" meta:paragraph-count="25" meta:word-count="117" meta:character-count="1182" meta:non-whitespace-character-count="91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