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</style:style>
    <style:style style:name="P3" style:family="paragraph" style:parent-style-name="ConsPlusNonformat" style:master-page-name="Standard">
      <style:paragraph-properties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29"/></text:span>B<text:span text:style-name="T1"> </text:span>__________<text:span text:style-name="T1"> </text:span>районный<text:span text:style-name="T1"> </text:span>(городской)<text:span text:style-name="T1"> </text:span>суд</text:p>
      <text:p text:style-name="P1"><text:span text:style-name="T1"><text:s text:c="29"/></text:span>__________<text:span text:style-name="T1"> </text:span>области<text:span text:style-name="T1"> </text:span>(края,<text:span text:style-name="T1"> </text:span>республики)</text:p>
      <text:p text:style-name="P1"/>
      <text:p text:style-name="P1"><text:span text:style-name="T1"><text:s text:c="29"/></text:span>Истец:<text:span text:style-name="T1"> </text:span>______________________________</text:p>
      <text:p text:style-name="P1"><text:span text:style-name="T1"><text:s text:c="44"/></text:span>(Ф.И.О.,<text:span text:style-name="T1"> </text:span>адрес)</text:p>
      <text:p text:style-name="P1"/>
      <text:p text:style-name="P1"><text:span text:style-name="T1"><text:s text:c="29"/></text:span>Ответчик:____________________________</text:p>
      <text:p text:style-name="P1"><text:span text:style-name="T1"><text:s text:c="44"/></text:span>(Ф.И.О.,<text:span text:style-name="T1"> </text:span>адрес)</text:p>
      <text:p text:style-name="P1"/>
      <text:p text:style-name="P1"><text:span text:style-name="T1"><text:s text:c="29"/></text:span>3-е<text:span text:style-name="T1"> </text:span>лицо:____________________________</text:p>
      <text:p text:style-name="P1"><text:span text:style-name="T1"><text:s text:c="29"/></text:span>(орган<text:span text:style-name="T1"> </text:span>опеки<text:span text:style-name="T1"> </text:span>и<text:span text:style-name="T1"> </text:span>попечительства,<text:span text:style-name="T1"> </text:span>адрес)</text:p>
      <text:p text:style-name="P1"/>
      <text:p text:style-name="P1"><text:span text:style-name="T1"><text:s text:c="24"/></text:span><text:a xlink:type="simple" xlink:href="http://blanker.ru/doc/iskovoe-zayavlenie-o-meste-zhitelstva-rebenka-pri-razdelnom-prozhivanii-roditelei"><text:span text:style-name="Internet_20_link"><text:span text:style-name="T2">ИСКОВОЕ</text:span></text:span></text:a><text:a xlink:type="simple" xlink:href="http://blanker.ru/doc/iskovoe-zayavlenie-o-meste-zhitelstva-rebenka-pri-razdelnom-prozhivanii-roditelei"><text:span text:style-name="Internet_20_link"><text:span text:style-name="T3"> </text:span></text:span></text:a><text:a xlink:type="simple" xlink:href="http://blanker.ru/doc/iskovoe-zayavlenie-o-meste-zhitelstva-rebenka-pri-razdelnom-prozhivanii-roditelei"><text:span text:style-name="Internet_20_link"><text:span text:style-name="T2">ЗАЯВЛЕНИЕ</text:span></text:span></text:a></text:p>
      <text:p text:style-name="P1"/>
      <text:p text:style-name="P1"><text:span text:style-name="T1"><text:s text:c="2"/></text:span>о<text:span text:style-name="T1"> </text:span>месте<text:span text:style-name="T1"> </text:span>жительства<text:span text:style-name="T1"> </text:span>ребенка<text:span text:style-name="T1"> </text:span>при<text:span text:style-name="T1"> </text:span>раздельном<text:span text:style-name="T1"> </text:span>проживании<text:span text:style-name="T1"> </text:span>родителей</text:p>
      <text:p text:style-name="P1"/>
      <text:p text:style-name="P1"><text:span text:style-name="T1"><text:s text:c="4"/></text:span>Я,<text:span text:style-name="T1"> </text:span>____________________,<text:span text:style-name="T1"> </text:span>являюсь<text:span text:style-name="T1"> </text:span>отцом<text:span text:style-name="T1"> </text:span>(матерью)<text:span text:style-name="T1"> </text:span>ребенка<text:span text:style-name="T1"> <text:s/></text:span>сына</text:p>
      <text:p text:style-name="P1">(дочери)<text:span text:style-name="T1"> </text:span>___________________________<text:span text:style-name="T1"> </text:span>(имя,<text:span text:style-name="T1"> </text:span>фамилия,<text:span text:style-name="T1"> </text:span>год<text:span text:style-name="T1"> </text:span>рождения).</text:p>
      <text:p text:style-name="P1"><text:span text:style-name="T1"><text:s text:c="4"/></text:span>В<text:span text:style-name="T1"> <text:s/></text:span>настоящее<text:span text:style-name="T1"> </text:span>время<text:span text:style-name="T1"> </text:span>ребенок<text:span text:style-name="T1"> </text:span>проживает<text:span text:style-name="T1"> </text:span>с<text:span text:style-name="T1"> </text:span>ответчиком,<text:span text:style-name="T1"> </text:span>которая(ый)</text:p>
      <text:p text:style-name="P1">является<text:span text:style-name="T1"> </text:span>его<text:span text:style-name="T1"> </text:span>матерью<text:span text:style-name="T1"> </text:span>(отцом).<text:span text:style-name="T1"> </text:span>Я<text:span text:style-name="T1"> </text:span>считаю,<text:span text:style-name="T1"> </text:span>что<text:span text:style-name="T1"> </text:span>материальное<text:span text:style-name="T1"> </text:span>положение</text:p>
      <text:p text:style-name="P1">ответчика,<text:span text:style-name="T1"> <text:s text:c="2"/></text:span>морально-психологический<text:span text:style-name="T1"> <text:s text:c="2"/></text:span>климат<text:span text:style-name="T1"> <text:s text:c="2"/></text:span>не<text:span text:style-name="T1"> <text:s text:c="2"/></text:span>обеспечивают</text:p>
      <text:p text:style-name="P1">надлежащих<text:span text:style-name="T1"> <text:s/></text:span>условий<text:span text:style-name="T1"> <text:s/></text:span>для<text:span text:style-name="T1"> <text:s/></text:span>содержания<text:span text:style-name="T1"> <text:s/></text:span>и<text:span text:style-name="T1"> <text:s/></text:span>воспитания<text:span text:style-name="T1"> <text:s/></text:span>ребенка.<text:span text:style-name="T1"> <text:s/></text:span>Это</text:p>
      <text:p text:style-name="P1">подтверждается<text:span text:style-name="T1"> </text:span>следующим:<text:span text:style-name="T1"> </text:span>________________________________________</text:p>
      <text:p text:style-name="P1">_________________________________________________________________.</text:p>
      <text:p text:style-name="P1"><text:span text:style-name="T1"><text:s/></text:span>(привести<text:span text:style-name="T1"> </text:span>примеры<text:span text:style-name="T1"> </text:span>ненадлежащего<text:span text:style-name="T1"> </text:span>содержания<text:span text:style-name="T1"> </text:span>и<text:span text:style-name="T1"> </text:span>воспитания<text:span text:style-name="T1"> </text:span>ребенка)</text:p>
      <text:p text:style-name="P1"/>
      <text:p text:style-name="P1"><text:span text:style-name="T1"><text:s text:c="4"/></text:span>Обследования,<text:span text:style-name="T1"> <text:s/></text:span>проведенные<text:span text:style-name="T1"> <text:s/></text:span>органом<text:span text:style-name="T1"> <text:s/></text:span>опеки<text:span text:style-name="T1"> <text:s/></text:span>и<text:span text:style-name="T1"> <text:s/></text:span>попечительства,</text:p>
      <text:p text:style-name="P1">подтверждают<text:span text:style-name="T1"> <text:s text:c="2"/></text:span>мои<text:span text:style-name="T1"> <text:s text:c="2"/></text:span>доводы.<text:span text:style-name="T1"> <text:s text:c="2"/></text:span>Мое<text:span text:style-name="T1"> <text:s/></text:span>материальное<text:span text:style-name="T1"> <text:s/></text:span>положение<text:span text:style-name="T1"> <text:s/></text:span>может</text:p>
      <text:p text:style-name="P1">обеспечить<text:span text:style-name="T1"> </text:span>содержание<text:span text:style-name="T1"> </text:span>ребенка,<text:span text:style-name="T1"> </text:span>имеются<text:span text:style-name="T1"> </text:span>все<text:span text:style-name="T1"> </text:span>необходимые<text:span text:style-name="T1"> </text:span>условия<text:span text:style-name="T1"> </text:span>для</text:p>
      <text:p text:style-name="P1">его<text:span text:style-name="T1"> </text:span>воспитания<text:span text:style-name="T1"> </text:span>__________________________________________________.</text:p>
      <text:p text:style-name="P1"><text:span text:style-name="T1"><text:s text:c="25"/></text:span>(показать,<text:span text:style-name="T1"> </text:span>в<text:span text:style-name="T1"> </text:span>чем<text:span text:style-name="T1"> </text:span>они<text:span text:style-name="T1"> </text:span>заключаются)</text:p>
      <text:p text:style-name="P1"/>
      <text:p text:style-name="P1"><text:span text:style-name="T1"><text:s text:c="4"/></text:span>Я<text:span text:style-name="T1"> <text:s text:c="2"/></text:span>неоднократно<text:span text:style-name="T1"> <text:s/></text:span>обращался(ась)<text:span text:style-name="T1"> <text:s/></text:span>к<text:span text:style-name="T1"> <text:s/></text:span>ответчику<text:span text:style-name="T1"> <text:s/></text:span>с<text:span text:style-name="T1"> <text:s/></text:span>просьбой<text:span text:style-name="T1"> <text:s/></text:span>о</text:p>
      <text:p text:style-name="P1">передаче<text:span text:style-name="T1"> <text:s/></text:span>мне<text:span text:style-name="T1"> <text:s/></text:span>на<text:span text:style-name="T1"> <text:s/></text:span>воспитание<text:span text:style-name="T1"> </text:span>ребенка,<text:span text:style-name="T1"> </text:span>но<text:span text:style-name="T1"> </text:span>получал(а)<text:span text:style-name="T1"> </text:span>отрицательный</text:p>
      <text:p text:style-name="P1">ответ<text:span text:style-name="T1"> </text:span>(не<text:span text:style-name="T1"> </text:span>получал(а)<text:span text:style-name="T1"> </text:span>ответа).</text:p>
      <text:p text:style-name="P1"><text:span text:style-name="T1"><text:s text:c="4"/></text:span>В<text:span text:style-name="T1"> </text:span>соответствии<text:span text:style-name="T1"> </text:span>со<text:span text:style-name="T1"> </text:span>ст.ст.<text:span text:style-name="T1"> </text:span>57,<text:span text:style-name="T1"> </text:span>65<text:span text:style-name="T1"> </text:span>СК<text:span text:style-name="T1"> </text:span>РФ,</text:p>
      <text:p text:style-name="P1"/>
      <text:p text:style-name="P1"><text:span text:style-name="T1"><text:s text:c="30"/></text:span>ПРОШУ:</text:p>
      <text:p text:style-name="P1"/>
      <text:p text:style-name="P1"><text:span text:style-name="T1"><text:s text:c="4"/></text:span>Обязать<text:span text:style-name="T1"> </text:span>ответчика<text:span text:style-name="T1"> </text:span>____________________________________________</text:p>
      <text:p text:style-name="P1"><text:span text:style-name="T1"><text:s text:c="39"/></text:span>(Ф.И.О.)</text:p>
      <text:p text:style-name="P1"/>
      <text:p text:style-name="P1">передать<text:span text:style-name="T1"> </text:span>мне<text:span text:style-name="T1"> </text:span>на<text:span text:style-name="T1"> </text:span>воспитание<text:span text:style-name="T1"> </text:span>сына<text:span text:style-name="T1"> </text:span>(дочь)<text:span text:style-name="T1"> </text:span>___________________________</text:p>
      <text:p text:style-name="P1"><text:span text:style-name="T1"><text:s text:c="36"/></text:span>(имя,<text:span text:style-name="T1"> </text:span>фамилия,<text:span text:style-name="T1"> </text:span>дата,<text:span text:style-name="T1"> </text:span>рождения)</text:p>
      <text:p text:style-name="P1"/>
      <text:p text:style-name="P1"><text:span text:style-name="T1"><text:s text:c="4"/></text:span>В<text:span text:style-name="T1"> <text:s/></text:span>порядке<text:span text:style-name="T1"> <text:s/></text:span>подготовки<text:span text:style-name="T1"> </text:span>дела<text:span text:style-name="T1"> </text:span>к<text:span text:style-name="T1"> </text:span>слушанию<text:span text:style-name="T1"> </text:span>поручить<text:span text:style-name="T1"> </text:span>органу<text:span text:style-name="T1"> </text:span>опеки<text:span text:style-name="T1"> </text:span>и</text:p>
      <text:p text:style-name="P1">попечительства<text:span text:style-name="T1"> <text:s text:c="2"/></text:span>провести<text:span text:style-name="T1"> <text:s text:c="2"/></text:span>обследование<text:span text:style-name="T1"> <text:s/></text:span>условий<text:span text:style-name="T1"> <text:s/></text:span>моей<text:span text:style-name="T1"> <text:s/></text:span>жизни.<text:span text:style-name="T1"> <text:s/></text:span>В</text:p>
      <text:p text:style-name="P1">судебное<text:span text:style-name="T1"> </text:span>заседание<text:span text:style-name="T1"> </text:span>вызвать<text:span text:style-name="T1"> </text:span>в<text:span text:style-name="T1"> </text:span>качестве<text:span text:style-name="T1"> </text:span>свидетелей<text:span text:style-name="T1"> </text:span>_________________</text:p>
      <text:p text:style-name="P1">_________________________________________________________________.</text:p>
      <text:p text:style-name="P1"/>
      <text:p text:style-name="P1"><text:span text:style-name="T1"><text:s text:c="4"/></text:span>Приложение:</text:p>
      <text:p text:style-name="P1"><text:span text:style-name="T1"><text:s text:c="4"/></text:span>1.<text:span text:style-name="T1"> </text:span>Имеющиеся<text:span text:style-name="T1"> </text:span>доказательства<text:span text:style-name="T1"> </text:span>по<text:span text:style-name="T1"> </text:span>иску.</text:p>
      <text:p text:style-name="P1"><text:span text:style-name="T1"><text:s text:c="4"/></text:span>2.<text:span text:style-name="T1"> </text:span>2<text:span text:style-name="T1"> </text:span>копии<text:span text:style-name="T1"> </text:span>искового<text:span text:style-name="T1"> </text:span>заявления.</text:p>
      <text:p text:style-name="P1"><text:span text:style-name="T1"><text:s text:c="4"/></text:span>3.<text:span text:style-name="T1"> </text:span>Квитанция<text:span text:style-name="T1"> </text:span>об<text:span text:style-name="T1"> </text:span>оплате<text:span text:style-name="T1"> </text:span>госпошлины.</text:p>
      <text:p text:style-name="P1"/>
      <text:p text:style-name="P1"/>
      <text:p text:style-name="P1"><text:span text:style-name="T1"><text:s text:c="4"/></text:span>Истец:<text:span text:style-name="T1"> </text:span>______________</text:p>
      <text:p text:style-name="P1"><text:span text:style-name="T1"><text:s text:c="13"/></text:span>(подпись)</text:p>
      <text:p text:style-name="P1"><text:span text:style-name="T1"><text:s text:c="4"/></text:span>"___"_________<text:span text:style-name="T1"> </text:span>____<text:span text:style-name="T1"> </text:span>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9T09:48:00</meta:creation-date>
    <dc:creator>Maria</dc:creator>
    <dc:date>2010-10-19T09:48:00</dc:date>
    <meta:editing-cycles>3</meta:editing-cycles>
    <meta:editing-duration>PT45M</meta:editing-duration>
    <meta:document-statistic meta:table-count="0" meta:image-count="0" meta:object-count="0" meta:page-count="1" meta:paragraph-count="44" meta:word-count="207" meta:character-count="2482" meta:non-whitespace-character-count="178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