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7"/>КВАЛИФИКАЦИОННАЯ ХАРАКТЕРИСТИКА ЭКОНОМИСТА</text:p>
      <text:p text:style-name="Preformatted_20_Text"><text:s text:c="28"/>ПО ФИНАНСОВОЙ РАБОТЕ</text:p>
      <text:p text:style-name="Preformatted_20_Text"><text:s text:c="3"/></text:p>
      <text:p text:style-name="Preformatted_20_Text"><text:s text:c="9"/>Определяет размеры доходов и расходов, <text:s/>поступлений и отчислений</text:p>
      <text:p text:style-name="Preformatted_20_Text"><text:s text:c="4"/>средств, <text:s/>кредитные <text:s/>взаимоотношения <text:s/>и взаимоотношения предприятия с</text:p>
      <text:p text:style-name="Preformatted_20_Text"><text:s text:c="4"/>бюджетом, <text:s/>составляет балансы доходов и расходов, <text:s/>кассовые <text:s/>планы <text:s/>и</text:p>
      <text:p text:style-name="Preformatted_20_Text"><text:s text:c="4"/>кредитные заявки;</text:p>
      <text:p text:style-name="Preformatted_20_Text"><text:s text:c="9"/>участвует в <text:s/>подготовке <text:s text:c="2"/>планов <text:s text:c="2"/>производства <text:s text:c="2"/>и <text:s text:c="2"/>реализации</text:p>
      <text:p text:style-name="Preformatted_20_Text"><text:s text:c="4"/>продукции <text:s/>(работ, <text:s/>услуг), <text:s/>выполняя <text:s/>к <text:s/>ним необходимые расчеты, <text:s/>в</text:p>
      <text:p text:style-name="Preformatted_20_Text"><text:s text:c="4"/>разработке нормативов оборотных средств по видам сырья, <text:s/>материалов и</text:p>
      <text:p text:style-name="Preformatted_20_Text"><text:s text:c="4"/>других <text:s text:c="2"/>товарно-материальных <text:s text:c="2"/>ценностей <text:s text:c="2"/>и <text:s/>затрат <text:s/>в <text:s/>стоимостном</text:p>
      <text:p text:style-name="Preformatted_20_Text"><text:s text:c="4"/>выражении, <text:s text:c="2"/>доводит <text:s text:c="2"/>утвержденные <text:s text:c="2"/>показатели <text:s text:c="2"/>до <text:s text:c="2"/>подразделений</text:p>
      <text:p text:style-name="Preformatted_20_Text"><text:s text:c="4"/>предприятия;</text:p>
      <text:p text:style-name="Preformatted_20_Text"><text:s text:c="9"/>подготавливает банковские документы <text:s/>на <text:s/>все <text:s/>виды <text:s/>платежей <text:s/>по</text:p>
      <text:p text:style-name="Preformatted_20_Text"><text:s text:c="4"/>обязательствам предприятия (в бюджет, банки и прочим кредиторам);</text:p>
      <text:p text:style-name="Preformatted_20_Text"><text:s text:c="9"/>ведет переписку <text:s text:c="3"/>по <text:s text:c="3"/>рекламационным <text:s text:c="3"/>счетам <text:s text:c="3"/>поставщиков</text:p>
      <text:p text:style-name="Preformatted_20_Text"><text:s text:c="4"/>(заказчиков) и по счетам, не оплаченным в установленные сроки;</text:p>
      <text:p text:style-name="Preformatted_20_Text"><text:s text:c="9"/>осуществляет контроль <text:s/>за <text:s/>выполнением <text:s/>финансовых <text:s text:c="2"/>показателей</text:p>
      <text:p text:style-name="Preformatted_20_Text"><text:s text:c="4"/>подразделениями <text:s text:c="2"/>предприятия, <text:s text:c="2"/>соблюдением <text:s text:c="2"/>кассовой <text:s text:c="2"/>дисциплины,</text:p>
      <text:p text:style-name="Preformatted_20_Text"><text:s text:c="4"/>расчетами с поставщиками (заказчиками), <text:s/>своевременность <text:s/>поступлений</text:p>
      <text:p text:style-name="Preformatted_20_Text"><text:s text:c="4"/>всех причитающихся предприятию денежных средств;</text:p>
      <text:p text:style-name="Preformatted_20_Text"><text:s text:c="9"/>анализирует исполнение <text:s text:c="2"/>смет, <text:s text:c="2"/>оперативную <text:s text:c="2"/>и <text:s text:c="2"/>бухгалтерскую</text:p>
      <text:p text:style-name="Preformatted_20_Text"><text:s text:c="4"/>отчетность по финансовой деятельности;</text:p>
      <text:p text:style-name="Preformatted_20_Text"><text:s text:c="9"/>принимает участие <text:s/>в <text:s/>разработке <text:s/>и <text:s/>внедрении <text:s/>мероприятий <text:s text:c="2"/>по</text:p>
      <text:p text:style-name="Preformatted_20_Text"><text:s text:c="4"/>стимулированию повышения качества продукции, <text:s/>улучшению хозяйственной</text:p>
      <text:p text:style-name="Preformatted_20_Text"><text:s text:c="4"/>деятельности <text:s/>предприятия <text:s/>и <text:s/>использованию <text:s text:c="2"/>собственных <text:s text:c="2"/>оборотных</text:p>
      <text:p text:style-name="Preformatted_20_Text"><text:s text:c="4"/>средств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8" meta:word-count="155" meta:character-count="1631" meta:non-whitespace-character-count="1223"/>
    <meta:generator>LibreOffice/3.4$Unix LibreOffice_project/340m1$Build-302</meta:generator>
  </office:meta>
</office:document-meta>
</file>