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заведующего бюро по розыску грузов и багажа на железнодорожном транспорте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/></text:span>бюро<text:span text:style-name="T1"> <text:s/>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на<text:span text:style-name="T1"> </text:span>железнодорожном</text:p>
      <text:p text:style-name="P1">транспорте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бюро<text:span text:style-name="T1"> <text:s/></text:span>по<text:span text:style-name="T1"> <text:s/></text:span>розыску<text:span text:style-name="T1"> <text:s/></text:span>грузов<text:span text:style-name="T1"> <text:s/></text:span>и<text:span text:style-name="T1"> </text:span>багажа</text:p>
      <text:p text:style-name="P1">назначается<text:span text:style-name="T1"> <text:s/></text:span>лицо,<text:span text:style-name="T1"> <text:s text:c="2"/></text:span>имеющее<text:span text:style-name="T1"> <text:s text:c="2"/></text:span>среднее<text:span text:style-name="T1"> <text:s text:c="2"/></text:span>профессиональное<text:span text:style-name="T1"> <text:s text:c="2"/></text:span>(техническое)</text:p>
      <text:p text:style-name="P1"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Заведующий<text:span text:style-name="T1"> <text:s/></text:span>бюро<text:span text:style-name="T1"> </text:span>по<text:span text:style-name="T1"> </text:span>розыску<text:span text:style-name="T1"> <text:s/></text:span>грузов<text:span text:style-name="T1"> <text:s/></text:span>и<text:span text:style-name="T1"> <text:s/></text:span>багажа<text:span text:style-name="T1"> <text:s/></text:span>назначается<text:span text:style-name="T1"> <text:s/></text:span>на</text:p>
      <text:p text:style-name="P1">должность<text:span text:style-name="T1"> </text:span>и<text:span text:style-name="T1"> <text:s text:c="3"/></text:span>освобождается<text:span text:style-name="T1"> <text:s text:c="2"/>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 text:c="2"/></text:span>и</text:p>
      <text:p text:style-name="P1">непосредственно<text:span text:style-name="T1"> </text:span>подчиняется<text:span text:style-name="T1"> </text:span>____________________________________________.</text:p>
      <text:p text:style-name="P1"><text:span text:style-name="T1"><text:s text:c="5"/></text:span>1.4.<text:span text:style-name="T1"> 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инструкцию<text:span text:style-name="T1"> </text:span>по<text:span text:style-name="T1"> </text:span>розыску<text:span text:style-name="T1"> </text:span>грузов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инструкцию<text:span text:style-name="T1"> </text:span>по<text:span text:style-name="T1"> </text:span>учету<text:span text:style-name="T1"> </text:span>погрузки<text:span text:style-name="T1"> <text:s/></text:span>и<text:span text:style-name="T1"> <text:s/></text:span>выгрузки<text:span text:style-name="T1"> <text:s/></text:span>грузов<text:span text:style-name="T1"> <text:s/></text:span>при<text:span text:style-name="T1"> <text:s/></text:span>перевозках</text:p>
      <text:p text:style-name="P1">железнодорожным<text:span text:style-name="T1"> </text:span>транспортом;</text:p>
      <text:p text:style-name="P1"><text:span text:style-name="T1"><text:s text:c="5"/></text:span>-<text:span text:style-name="T1"> </text:span>Правила<text:span text:style-name="T1"> </text:span>пожарной<text:span text:style-name="T1"> </text:span>безопасности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равила<text:span text:style-name="T1"> </text:span>коммерческого<text:span text:style-name="T1"> </text:span>осмотра<text:span text:style-name="T1"> </text:span>поездов<text:span text:style-name="T1"> </text:span>и<text:span text:style-name="T1"> </text:span>вагонов;</text:p>
      <text:p text:style-name="P1"><text:span text:style-name="T1"><text:s text:c="5"/></text:span>-<text:span text:style-name="T1"> </text:span>инструкцию<text:span text:style-name="T1"> </text:span>по<text:span text:style-name="T1"> </text:span>ведению<text:span text:style-name="T1"> </text:span>станционной<text:span text:style-name="T1"> </text:span>коммерческой<text:span text:style-name="T1"> </text:span>отчетности;</text:p>
      <text:p text:style-name="P1"><text:span text:style-name="T1"><text:s text:c="5"/></text:span>-<text:span text:style-name="T1"> </text:span>инструкцию<text:span text:style-name="T1"> <text:s/></text:span>по<text:span text:style-name="T1"> <text:s/></text:span>актово-претензионной<text:span text:style-name="T1"> <text:s/></text:span>работе<text:span text:style-name="T1"> <text:s/></text:span>на<text:span text:style-name="T1"> <text:s/></text:span>железных<text:span text:style-name="T1"> </text:span>дорогах</text:p>
      <text:p text:style-name="P1">государств<text:span text:style-name="T1"> </text:span>-<text:span text:style-name="T1"> </text:span>участников<text:span text:style-name="T1"> </text:span>содружества,<text:span text:style-name="T1"> <text:s text:c="2"/></text:span>Латвийской<text:span text:style-name="T1"> <text:s text:c="2"/></text:span>Республики,<text:span text:style-name="T1"> </text:span>Литовской</text:p>
      <text:p text:style-name="P1"><text:soft-page-break/>Республики,<text:span text:style-name="T1"> </text:span>Эстонской<text:span text:style-name="T1"> </text:span>Республики;</text:p>
      <text:p text:style-name="P1"><text:span text:style-name="T1"><text:s text:c="5"/></text:span>-<text:span text:style-name="T1"> </text:span>соглашение<text:span text:style-name="T1"> </text:span>о<text:span text:style-name="T1"> </text:span>международном<text:span text:style-name="T1"> </text:span>грузовом<text:span text:style-name="T1"> </text:span>сообщении;</text:p>
      <text:p text:style-name="P1"><text:span text:style-name="T1"><text:s text:c="5"/></text:span>-<text:span text:style-name="T1"> </text:span>положение<text:span text:style-name="T1"> <text:s/></text:span>о<text:span text:style-name="T1"> <text:s/></text:span>порядке<text:span text:style-name="T1"> <text:s/></text:span>охраны<text:span text:style-name="T1"> </text:span>грузов<text:span text:style-name="T1"> </text:span>и<text:span text:style-name="T1"> </text:span>объектов<text:span text:style-name="T1"> </text:span>на<text:span text:style-name="T1"> </text:span>железнодорожном</text:p>
      <text:p text:style-name="P1">транспорте;</text:p>
      <text:p text:style-name="P1"><text:span text:style-name="T1"><text:s text:c="5"/></text:span>-<text:span text:style-name="T1"> </text:span>стандарты<text:span text:style-name="T1"> </text:span>на<text:span text:style-name="T1"> </text:span>условия<text:span text:style-name="T1"> </text:span>транспортирования<text:span text:style-name="T1"> </text:span>и<text:span text:style-name="T1"> </text:span>упаковку<text:span text:style-name="T1"> </text:span>грузов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pan text:style-name="T1"><text:s text:c="5"/></text:span>-<text:span text:style-name="T1"> </text:span>действующие<text:span text:style-name="T1"> <text:s text:c="2"/></text:span>приказы,<text:span text:style-name="T1"> <text:s text:c="2"/></text:span>указания,<text:span text:style-name="T1"> <text:s text:c="2"/></text:span>распоряжения,<text:span text:style-name="T1"> <text:s text:c="2"/></text:span>инструкции<text:span text:style-name="T1"> <text:s/></text:span>и</text:p>
      <text:p text:style-name="P1">нормативно-методическую<text:span text:style-name="T1"> </text:span>литературу<text:span text:style-name="T1"> </text:span>по<text:span text:style-name="T1"> </text:span>кругу<text:span text:style-name="T1"> </text:span>обязанностей;</text:p>
      <text:p text:style-name="P1"><text:span text:style-name="T1"><text:s text:c="5"/></text:span>-<text:span text:style-name="T1"> </text:span>условия<text:span text:style-name="T1"> </text:span>перевозок<text:span text:style-name="T1"> </text:span>грузов<text:span text:style-name="T1"> </text:span>и<text:span text:style-name="T1"> </text:span>багажа;</text:p>
      <text:p text:style-name="P1"><text:span text:style-name="T1"><text:s text:c="5"/></text:span>-<text:span text:style-name="T1"> </text:span>схему<text:span text:style-name="T1"> </text:span>сети<text:span text:style-name="T1"> </text:span>железных<text:span text:style-name="T1"> </text:span>дорог;</text:p>
      <text:p text:style-name="P1"><text:span text:style-name="T1"><text:s text:c="5"/></text:span>-<text:span text:style-name="T1"> </text:span>основные<text:span text:style-name="T1"> <text:s/></text:span>направления<text:span text:style-name="T1"> <text:s/></text:span>грузопотоков<text:span text:style-name="T1"> <text:s/></text:span>и<text:span text:style-name="T1"> </text:span>пункты<text:span text:style-name="T1"> </text:span>передачи<text:span text:style-name="T1"> </text:span>и<text:span text:style-name="T1"> </text:span>перегруза</text:p>
      <text:p text:style-name="P1">грузов<text:span text:style-name="T1"> </text:span>и<text:span text:style-name="T1"> </text:span>багажа;</text:p>
      <text:p text:style-name="P1"><text:span text:style-name="T1"><text:s text:c="5"/></text:span>-<text:span text:style-name="T1"> </text:span>технологический<text:span text:style-name="T1"> </text:span>процесс<text:span text:style-name="T1"> </text:span>работы<text:span text:style-name="T1"> </text:span>железнодорожной<text:span text:style-name="T1"> </text:span>станци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изводственной<text:span text:style-name="T1"> </text:span>санитари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заведующего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/text:p>
      <text:p text:style-name="P1">(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1"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:</text:p>
      <text:p text:style-name="P1"><text:span text:style-name="T1"><text:s text:c="5"/></text:span>2.1.<text:span text:style-name="T1"> </text:span>Организует<text:span text:style-name="T1"> </text:span>работу<text:span text:style-name="T1"> </text:span>по<text:span text:style-name="T1"> <text:s/></text:span>розыску<text:span text:style-name="T1"> <text:s/></text:span>грузов<text:span text:style-name="T1"> <text:s/></text:span>и<text:span text:style-name="T1"> <text:s/></text:span>багажа,<text:span text:style-name="T1"> <text:s/></text:span>рассмотрению</text:p>
      <text:p text:style-name="P1">исков,<text:span text:style-name="T1"> </text:span>актов<text:span text:style-name="T1"> </text:span>и<text:span text:style-name="T1"> </text:span>претензий.</text:p>
      <text:p text:style-name="P1"><text:span text:style-name="T1"><text:s text:c="5"/></text:span>2.2.<text:span text:style-name="T1"> </text:span>Обеспечивает<text:span text:style-name="T1"> </text:span>своевременную<text:span text:style-name="T1"> </text:span>подготовку<text:span text:style-name="T1"> <text:s/></text:span>телеграфных<text:span text:style-name="T1"> <text:s/></text:span>оперативных</text:p>
      <text:p text:style-name="P1">донесений<text:span text:style-name="T1"> </text:span>о<text:span text:style-name="T1"> </text:span>несохранности<text:span text:style-name="T1"> </text:span>грузов<text:span text:style-name="T1"> </text:span>и<text:span text:style-name="T1"> </text:span>багажа,<text:span text:style-name="T1"> <text:s/></text:span>запросов<text:span text:style-name="T1"> </text:span>и<text:span text:style-name="T1"> </text:span>ответов<text:span text:style-name="T1"> </text:span>по<text:span text:style-name="T1"> </text:span>случаям</text:p>
      <text:p text:style-name="P1">хищений,<text:span text:style-name="T1"> </text:span>порч,<text:span text:style-name="T1"> </text:span>разъединений<text:span text:style-name="T1"> </text:span>груза<text:span text:style-name="T1"> </text:span>(багажа)<text:span text:style-name="T1"> </text:span>и<text:span text:style-name="T1"> </text:span>документов.</text:p>
      <text:p text:style-name="P1"><text:span text:style-name="T1"><text:s text:c="5"/></text:span>2.3.<text:span text:style-name="T1"> </text:span>Контролирует<text:span text:style-name="T1"> </text:span>правильность<text:span text:style-name="T1"> </text:span>оформления<text:span text:style-name="T1"> </text:span>коммерческих<text:span text:style-name="T1"> </text:span>актов.</text:p>
      <text:p text:style-name="P1"><text:span text:style-name="T1"><text:s text:c="5"/></text:span>2.4.<text:span text:style-name="T1"> </text:span>Участвует<text:span text:style-name="T1"> </text:span>в<text:span text:style-name="T1"> </text:span>работе<text:span text:style-name="T1"> </text:span>комиссии<text:span text:style-name="T1"> <text:s/></text:span>по<text:span text:style-name="T1"> <text:s/></text:span>проверке<text:span text:style-name="T1"> <text:s/></text:span>состояния<text:span text:style-name="T1"> <text:s/></text:span>грузов<text:span text:style-name="T1"> <text:s/></text:span>и</text:p>
      <text:p text:style-name="P1">багажа.</text:p>
      <text:p text:style-name="P1"><text:span text:style-name="T1"><text:s text:c="5"/></text:span>2.5.<text:span text:style-name="T1"> </text:span>Ведет<text:span text:style-name="T1"> <text:s/></text:span>расследование<text:span text:style-name="T1"> <text:s/></text:span>случаев<text:span text:style-name="T1"> <text:s/></text:span>несохранности<text:span text:style-name="T1"> <text:s/></text:span>по<text:span text:style-name="T1"> <text:s text:c="2"/></text:span>коммерческим</text:p>
      <text:p text:style-name="P1">актам,<text:span text:style-name="T1"> </text:span>выявляет<text:span text:style-name="T1"> <text:s/></text:span>виновных<text:span text:style-name="T1"> <text:s/></text:span>лиц<text:span text:style-name="T1"> <text:s/></text:span>и<text:span text:style-name="T1"> <text:s/></text:span>организаций<text:span text:style-name="T1"> <text:s/></text:span>и<text:span text:style-name="T1"> <text:s/></text:span>подготавливает<text:span text:style-name="T1"> </text:span>проекты</text:p>
      <text:p text:style-name="P1">решений<text:span text:style-name="T1"> </text:span>для<text:span text:style-name="T1"> </text:span>принятия<text:span text:style-name="T1"> </text:span>мер.</text:p>
      <text:p text:style-name="P1"><text:span text:style-name="T1"><text:s text:c="5"/></text:span>2.6.<text:span text:style-name="T1"> </text:span>Принимает<text:span text:style-name="T1"> </text:span>участие<text:span text:style-name="T1"> </text:span>в<text:span text:style-name="T1"> </text:span>рассмотрении<text:span text:style-name="T1"> </text:span>претензий<text:span text:style-name="T1"> </text:span>в<text:span text:style-name="T1"> </text:span>арбитражных<text:span text:style-name="T1"> </text:span>судах.</text:p>
      <text:p text:style-name="P1"><text:span text:style-name="T1"><text:s text:c="5"/></text:span>2.7.<text:span text:style-name="T1"> </text:span>Организует<text:span text:style-name="T1"> </text:span>своевременное<text:span text:style-name="T1"> </text:span>рассмотрение<text:span text:style-name="T1"> </text:span>и<text:span text:style-name="T1"> <text:s/></text:span>оформление<text:span text:style-name="T1"> <text:s/></text:span>документов</text:p>
      <text:p text:style-name="P1">на<text:span text:style-name="T1"> <text:s text:c="2"/></text:span>невостребованные<text:span text:style-name="T1"> <text:s text:c="2"/></text:span>грузы<text:span text:style-name="T1"> <text:s text:c="2"/></text:span>и<text:span text:style-name="T1"> <text:s/></text:span>багаж<text:span text:style-name="T1"> <text:s/></text:span>для<text:span text:style-name="T1"> <text:s/></text:span>отправления<text:span text:style-name="T1"> <text:s/></text:span>их<text:span text:style-name="T1"> <text:s/></text:span>на<text:span text:style-name="T1"> <text:s/></text:span>склад</text:p>
      <text:p text:style-name="P1">невостребованных<text:span text:style-name="T1"> </text:span>грузов.</text:p>
      <text:p text:style-name="P1"><text:span text:style-name="T1"><text:s text:c="5"/></text:span>2.8.<text:span text:style-name="T1"> </text:span>Оформляет<text:span text:style-name="T1"> <text:s/></text:span>документы<text:span text:style-name="T1"> <text:s/></text:span>на<text:span text:style-name="T1"> </text:span>переадресовку,<text:span text:style-name="T1"> <text:s/></text:span>досылочные<text:span text:style-name="T1"> </text:span>накладные<text:span text:style-name="T1"> </text:span>и</text:p>
      <text:p text:style-name="P1">дорожные<text:span text:style-name="T1"> </text:span>ведомости<text:span text:style-name="T1"> </text:span>на<text:span text:style-name="T1"> </text:span>бездокументные<text:span text:style-name="T1"> </text:span>грузы<text:span text:style-name="T1"> </text:span>и<text:span text:style-name="T1"> </text:span>багаж.</text:p>
      <text:p text:style-name="P1"><text:span text:style-name="T1"><text:s text:c="5"/></text:span>2.9.<text:span text:style-name="T1"> </text:span>Ведет<text:span text:style-name="T1"> <text:s/></text:span>учет<text:span text:style-name="T1"> <text:s/></text:span>документации<text:span text:style-name="T1"> <text:s/></text:span>и<text:span text:style-name="T1"> <text:s/></text:span>составляет<text:span text:style-name="T1"> <text:s/></text:span>отчетность<text:span text:style-name="T1"> </text:span>по<text:span text:style-name="T1"> </text:span>розыску</text:p>
      <text:p text:style-name="P1">грузов<text:span text:style-name="T1"> </text:span>и<text:span text:style-name="T1"> </text:span>багажа.</text:p>
      <text:p text:style-name="P1"><text:span text:style-name="T1"><text:s text:c="5"/></text:span>2.10.<text:span text:style-name="T1"> </text:span>Контролирует<text:span text:style-name="T1"> <text:s/></text:span>соблюдение<text:span text:style-name="T1"> <text:s/></text:span>правил<text:span text:style-name="T1"> </text:span>и<text:span text:style-name="T1"> </text:span>норм<text:span text:style-name="T1"> </text:span>охраны<text:span text:style-name="T1"> </text:span>труда,<text:span text:style-name="T1"> <text:s/></text:span>техники</text:p>
      <text:p text:style-name="P1"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text:s/></text:span>безопасности;<text:span text:style-name="T1"> <text:s/></text:span>о<text:span text:style-name="T1"> <text:s/></text:span>их</text:p>
      <text:p text:style-name="P1">нарушении<text:span text:style-name="T1"> </text:span>своевременно<text:span text:style-name="T1"> </text:span>докладывает<text:span text:style-name="T1"> </text:span>непосредственному<text:span text:style-name="T1"> </text:span>начальнику.</text:p>
      <text:p text:style-name="P1"><text:span text:style-name="T1"><text:s text:c="5"/></text:span>2.11.<text:span text:style-name="T1"> </text:span>Принимает<text:span text:style-name="T1"> <text:s/></text:span>меры<text:span text:style-name="T1"> </text:span>по<text:span text:style-name="T1"> </text:span>выявлению<text:span text:style-name="T1"> </text:span>резервов<text:span text:style-name="T1"> </text:span>роста<text:span text:style-name="T1"> </text:span>производительности</text:p>
      <text:p text:style-name="P1">труда,<text:span text:style-name="T1"> </text:span>устранению<text:span text:style-name="T1"> </text:span>потерь<text:span text:style-name="T1"> </text:span>рабочего<text:span text:style-name="T1"> </text:span>времени<text:span text:style-name="T1"> </text:span>и<text:span text:style-name="T1"> </text:span>улучшению<text:span text:style-name="T1"> </text:span>его<text:span text:style-name="T1"> </text:span>использования.</text:p>
      <text:p text:style-name="P1"><text:span text:style-name="T1"><text:s text:c="5"/></text:span>2.12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деятельности<text:span text:style-name="T1"> </text:span>бюро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oft-page-break/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text:s text:c="2"/></text:span>и<text:span text:style-name="T1"> <text:s text:c="2"/></text:span>гражданским<text:span text:style-name="T1"> <text:s text:c="3"/>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41:00</meta:creation-date>
    <dc:creator>Admin</dc:creator>
    <dc:date>2009-12-09T17:41:00</dc:date>
    <meta:editing-cycles>2</meta:editing-cycles>
    <meta:editing-duration>PT1M</meta:editing-duration>
    <meta:document-statistic meta:table-count="0" meta:image-count="0" meta:object-count="0" meta:page-count="3" meta:paragraph-count="173" meta:word-count="723" meta:character-count="7870" meta:non-whitespace-character-count="5729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