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31"/>ДОВЕРЕННОСТЬ</text:p>
      <text:p text:style-name="Preformatted_20_Text"/>
      <text:p text:style-name="Preformatted_20_Text"><text:s text:c="4"/>_____________________________________________________________________</text:p>
      <text:p text:style-name="Preformatted_20_Text"><text:s text:c="16"/>(место и дата выдачи доверенности прописью)</text:p>
      <text:p text:style-name="Preformatted_20_Text"/>
      <text:p text:style-name="Preformatted_20_Text"><text:s text:c="9"/>Я, гр. ________________________________________________________,</text:p>
      <text:p text:style-name="Preformatted_20_Text"><text:s text:c="4"/>действующая(ий) за <text:s/>себя <text:s/>лично <text:s/>и <text:s/>за <text:s/>своего(свою) <text:s/>малолетнего(юю)</text:p>
      <text:p text:style-name="Preformatted_20_Text"><text:s text:c="4"/>сына(дочь), гр. ____________________________________________________,</text:p>
      <text:p text:style-name="Preformatted_20_Text"><text:s text:c="26"/>(ф.и.о. ребенка, дата рождения)</text:p>
      <text:p text:style-name="Preformatted_20_Text"/>
      <text:p text:style-name="Preformatted_20_Text"><text:s text:c="4"/>проживающие по адресу: ______________________________________________</text:p>
      <text:p text:style-name="Preformatted_20_Text"><text:s text:c="4"/>_____________________________, настоящей доверенностью уполномочиваем</text:p>
      <text:p text:style-name="Preformatted_20_Text"><text:s text:c="4"/>гр. _______________________________________________, проживающую(его)</text:p>
      <text:p text:style-name="Preformatted_20_Text"><text:s text:c="4"/>по адресу: _________________________________________________________,</text:p>
      <text:p text:style-name="Preformatted_20_Text"><text:s text:c="4"/>продать принадлежащий нам жилой дом, находящийся по адресу: _________</text:p>
      <text:p text:style-name="Preformatted_20_Text"><text:s text:c="4"/>_____________________________________________________________ за цену</text:p>
      <text:p text:style-name="Preformatted_20_Text"><text:s text:c="4"/>__________________________________________ руб. с соблюдением ст. 133</text:p>
      <text:p text:style-name="Preformatted_20_Text"><text:s text:c="4"/>кодекса о браке и семье РСФСР.</text:p>
      <text:p text:style-name="Preformatted_20_Text"><text:s text:c="9"/>Для чего предоставляем гр. _____________________________________</text:p>
      <text:p text:style-name="Preformatted_20_Text"><text:s text:c="4"/>право получать необходимые <text:s/>справки <text:s/>и <text:s/>другие <text:s/>документы, <text:s/>заключить</text:p>
      <text:p text:style-name="Preformatted_20_Text"><text:s text:c="4"/>договор <text:s text:c="2"/>купли-продажи <text:s text:c="2"/>дома, <text:s text:c="2"/>подавать <text:s/>заявления <text:s/>и <text:s/>подписывать</text:p>
      <text:p text:style-name="Preformatted_20_Text"><text:s text:c="4"/>необходимые документы. Получить следуемые нам деньги в сумме ________</text:p>
      <text:p text:style-name="Preformatted_20_Text"><text:s text:c="4"/>___________________________________ руб.</text:p>
      <text:p text:style-name="Preformatted_20_Text"/>
      <text:p text:style-name="Preformatted_20_Text"><text:s text:c="31"/>Действующая за себя лично и за своего</text:p>
      <text:p text:style-name="Preformatted_20_Text"><text:s text:c="31"/>малолетнего(юю) сына(дочь)</text:p>
      <text:p text:style-name="Preformatted_20_Text"><text:s text:c="31"/>_______________________ <text:s text:c="2"/>________________</text:p>
      <text:p text:style-name="Preformatted_20_Text"><text:s text:c="60"/>(подпись)</text:p>
      <text:p text:style-name="Preformatted_20_Text"/>
      <text:p text:style-name="Preformatted_20_Text"><text:s text:c="31"/>_______________________ <text:s text:c="2"/>________________</text:p>
      <text:p text:style-name="Preformatted_20_Text"><text:s text:c="35"/>(ф.и.о. ребенка) <text:s text:c="8"/>(подпись)</text:p>
      <text:p text:style-name="Preformatted_20_Text"/>
      <text:p text:style-name="Preformatted_20_Text"/>
      <text:p text:style-name="Preformatted_20_Text"><text:s text:c="9"/>"__"_____________ 199__ г. <text:s/>настоящая доверенность <text:s/>удостоверена</text:p>
      <text:p text:style-name="Preformatted_20_Text"><text:s text:c="4"/>мной, ______________________________ нотариусом _____________________</text:p>
      <text:p text:style-name="Preformatted_20_Text"><text:s text:c="4"/>_____________________________________________________________________</text:p>
      <text:p text:style-name="Preformatted_20_Text"><text:s text:c="7"/>(наименование нотариальной конторы, Nо., дата выдачи лицензии)</text:p>
      <text:p text:style-name="Preformatted_20_Text"/>
      <text:p text:style-name="Preformatted_20_Text"><text:s text:c="9"/>Доверенность подписана гр. ___________________________________ и</text:p>
      <text:p text:style-name="Preformatted_20_Text"><text:s text:c="4"/>гр. ____________________________________ в моем присутствии. Личности</text:p>
      <text:p text:style-name="Preformatted_20_Text"><text:s text:c="4"/>установлены, дееспособность проверена.</text:p>
      <text:p text:style-name="Preformatted_20_Text"><text:s text:c="9"/>Текст доверенности прочитан нотариусом вслух.</text:p>
      <text:p text:style-name="Preformatted_20_Text"/>
      <text:p text:style-name="Preformatted_20_Text"><text:s text:c="18"/>Зарегистрировано в реестре за Nо. ____________________</text:p>
      <text:p text:style-name="Preformatted_20_Text"><text:s text:c="18"/>Взыскано по тарифу: _____________ руб. с сост. проекта</text:p>
      <text:p text:style-name="Preformatted_20_Text"><text:s text:c="18"/>Нотариус:_______________________ (подпись)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38" meta:word-count="165" meta:character-count="2477" meta:non-whitespace-character-count="1839"/>
    <meta:generator>LibreOffice/3.4$Unix LibreOffice_project/340m1$Build-302</meta:generator>
  </office:meta>
</office:document-meta>
</file>