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 style:font-name-asian="Courier New"/>
    </style:style>
    <style:style style:name="P2" style:family="paragraph" style:parent-style-name="Обычный_20__28_веб_29_">
      <style:text-properties fo:color="#000000" fo:font-size="13.5pt" style:font-size-asian="13.5pt" style:font-size-complex="13.5pt"/>
    </style:style>
    <style:style style:name="P3" style:family="paragraph" style:parent-style-name="Heading_20_1">
      <style:text-properties fo:color="#000000"/>
    </style:style>
    <style:style style:name="P4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Должностная инструкция заведующего аптечным учреждением</text:h>
      <text:p text:style-name="P1"><text:s/></text:p>
      <text:h text:style-name="P3" text:outline-level="1">1. Общие положения</text:h>
      <text:p text:style-name="P1"><text:s/></text:p>
      <text:p text:style-name="P2">1. Настоящая должностная инструкция определяет должностные обязанности, права и ответственность заведующего аптечным учреждением.</text:p>
      <text:p text:style-name="P2">2. На должность заведующего аптечным учреждением назначается лицо, имеющее высшее фармацевтическое образование и стаж работы по специальности не менее 5 лет.</text:p>
      <text:p text:style-name="P2">3. Заведующий аптечным учреждением должен знать основы законодательства РФ о здравоохранении; нормативно-правовые документы, регламентирующие деятельность аптечных учреждений; показатели, характеризующие состояние обеспечения населения лекарственными средствами; теоретические и организационные основы фармацевтического дела; основы экономики, научной организации труда и управления; основы трудового законодательства; правила и нормы охраны труда и техники безопасности, производственной санитарии и противопожарной защиты.</text:p>
      <text:p text:style-name="P2">4. Заведующий аптечным учреждением назначается на должность и освобождается от должности в зависимости от подчиненности приказом руководителя вышестоящего органа управления здравоохранением (фармации) или собственника аптечного учреждения в соответствии с действующим законодательством РФ.</text:p>
      <text:p text:style-name="P2">5. Заведующий аптечным учреждением непосредственно подчиняется руководителю вышестоящего органа управления здравоохранением (фармации) или собственнику аптечного учреждения.</text:p>
      <text:p text:style-name="P1"><text:s/></text:p>
      <text:h text:style-name="P3" text:outline-level="1">2. Должностные обязанности</text:h>
      <text:p text:style-name="P1"><text:s/></text:p>
      <text:p text:style-name="P2">Руководит аптечным учреждением в соответствии с действующим законодательством. Организует работу коллектива по осуществлению своевременного и качественного обеспечения населения лекарственными препаратами, взаимодействие с другими учреждениями здравоохранения. Контролирует выполнение работниками аптечного учреждения приказов и <text:soft-page-break/>распоряжений. Проводит анализ деятельности аптечного учреждения и на основе показателей его работы принимает меры по совершенствованию обеспечения населения лекарственными препаратами и улучшению экономических показателей деятельности. Организует финансово-хозяйственную деятельность учреждения с использованием новых экономических подходов и методов управления. Принимает участие в решении возникающих в процессе деятельности аптечного учреждения задач в области организации лекарственного обеспечения населения и учреждений здравоохранения. Контролирует качество выполнения работы сотрудниками аптечного учреждения и соблюдение ими правил внутреннего трудового распорядка.</text:p>
      <text:p text:style-name="P1"><text:s/></text:p>
      <text:h text:style-name="P3" text:outline-level="1">3. Права</text:h>
      <text:p text:style-name="P1"><text:s/></text:p>
      <text:p text:style-name="P2">Заведующий аптечным учреждением имеет право:</text:p>
      <text:p text:style-name="Обычный_20__28_веб_29_"><text:span text:style-name="T1">1. издавать приказы и отдавать распоряжения, обязательные для исполнения всеми работниками аптечного учреждения;</text:span></text:p>
      <text:p text:style-name="P2">2. осуществлять подбор и расстановку кадров, производить их назначение и увольнение в установленном порядке;</text:p>
      <text:p text:style-name="P2">3. поощрять, налагать взыскания на работников аптечного учреждения;</text:p>
      <text:p text:style-name="P2">4. в соответствии с действующим законодательством решать вопросы финансового и материального обеспечения аптечного учреждения;</text:p>
      <text:p text:style-name="P2">5. представлять аптечное учреждение в государственных, судебных, страховых и арбитражных органах.</text:p>
      <text:p text:style-name="P2">6. вносить на рассмотрение и обсуждение государственных и муниципальных органов власти предложения по совершенствованию лекарственного обслуживания населения;</text:p>
      <text:p text:style-name="P2">7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2">8. принимать участие в конференциях и совещаниях, на которых рассматриваются вопросы, связанные с деятельностью аптечного учреждения;</text:p>
      <text:p text:style-name="P2">9. проходить в установленном порядке аттестацию с правом получения соответствующей квалификационной категории;</text:p>
      <text:p text:style-name="P2"><text:soft-page-break/>10. повышать свою квалификацию на курсах усовершенствования не реже одного раза в 5 лет.</text:p>
      <text:p text:style-name="P2">Заведующий аптечным учреждением пользуется всеми трудовыми правами в соответствии с Трудовым кодексом РФ.</text:p>
      <text:p text:style-name="P1"><text:s/></text:p>
      <text:h text:style-name="P3" text:outline-level="1">4. Ответственность</text:h>
      <text:p text:style-name="P1"><text:s/></text:p>
      <text:p text:style-name="P2">Заведующий аптечным учреждением несет ответственность за:</text:p>
      <text:p text:style-name="P2">1. своевременное и качественное осуществление возложенных на него должностных обязанностей;</text:p>
      <text:p text:style-name="P2">2. организацию своей работы, своевременное и квалифицированное выполнение приказов, распоряжений и поручений вышестоящего руководства, нормативно-правовых актов по своей деятельности;</text:p>
      <text:p text:style-name="P2">3. развитие материально-технической базы аптечного учреждения, рациональное и эффективное использование материальных, финансовых и кадровых ресурсов;</text:p>
      <text:p text:style-name="P2">4. соблюдение правил внутреннего распорядка, санитарно-противоэпидемического режима, противопожарной безопасности и техники безопасности;</text:p>
      <text:p text:style-name="P2">5. ведение документации, предусмотренной действующими нормативно-правовыми актами;</text:p>
      <text:p text:style-name="P2">6. своевременное предоставление и достоверность статистической и иной информации о деятельности аптечного учреждения;</text:p>
      <text:p text:style-name="P2">7. обеспечение соблюдения исполнительской дисциплины и выполнения должностных обязанностей работниками аптечного учреждения;</text:p>
      <text:p text:style-name="P2">8. качество и культуру обслуживания посетителей;</text:p>
      <text:p text:style-name="P2">9. готовность аптечного учреждения к работе в условиях чрезвычайных ситуаций.</text:p>
      <text:p text:style-name="P2">За нарушение трудовой дисциплины, законодательных и нормативно-правовых актов заведующий аптечным учреждением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3:22:00</meta:creation-date>
    <dc:creator>Admin</dc:creator>
    <dc:date>2009-12-15T23:22:00</dc:date>
    <meta:editing-cycles>2</meta:editing-cycles>
    <meta:editing-duration>P15824DT17H31M44S</meta:editing-duration>
    <meta:document-statistic meta:table-count="0" meta:image-count="0" meta:object-count="0" meta:page-count="4" meta:paragraph-count="42" meta:word-count="547" meta:character-count="5074" meta:non-whitespace-character-count="4553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