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<text:span text:style-name="T1"><text:s text:c="50"/></text:span>(инициалы,<text:span text:style-name="T1"> </text:span>фамилия)</text:p>
      <text:p text:style-name="P2">_______________________________<text:span text:style-name="T1"> <text:s text:c="8"/></text:span>_________________________________</text:p>
      <text:p text:style-name="P2"><text:span text:style-name="T1"><text:s text:c="2"/></text:span>(наименование<text:span text:style-name="T1"> </text:span>организации,<text:span text:style-name="T1"> <text:s text:c="13"/></text:span>(директор<text:span text:style-name="T1"> </text:span>или<text:span text:style-name="T1"> </text:span>иное<text:span text:style-name="T1"> </text:span>должностное</text:p>
      <text:p text:style-name="P2"><text:span text:style-name="T1"><text:s text:c="3"/></text:span>предприятия<text:span text:style-name="T1"> </text:span>и<text:span text:style-name="T1"> </text:span>т.п.,<text:span text:style-name="T1"> </text:span>его<text:span text:style-name="T1"> <text:s text:c="14"/></text:span>лицо,<text:span text:style-name="T1"> </text:span>уполномоченное<text:span text:style-name="T1"> </text:span>утверждать</text:p>
      <text:p text:style-name="P2">организационно-правовая<text:span text:style-name="T1"> </text:span>форма)<text:span text:style-name="T1"> <text:s text:c="14"/></text:span>должностную<text:span text:style-name="T1"> </text:span>инструкцию)</text:p>
      <text:p text:style-name="P3"><text:s/></text:p>
      <text:p text:style-name="P2"><text:span text:style-name="T1"><text:s text:c="41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1"/></text:span>М.П.</text:p>
      <text:p text:style-name="P3"><text:s/></text:p>
      <text:h text:style-name="P1" text:outline-level="1">Должностная инструкция заведующего аспирантурой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Заведующий<text:span text:style-name="T1"> </text:span>аспирантурой<text:span text:style-name="T1"> </text:span>относится<text:span text:style-name="T1"> </text:span>к<text:span text:style-name="T1"> </text:span>категории<text:span text:style-name="T1"> </text:span>руководителей.</text:p>
      <text:p text:style-name="P2"><text:span text:style-name="T1"><text:s text:c="5"/></text:span>1.2.<text:span text:style-name="T1"> </text:span>На<text:span text:style-name="T1"> </text:span>должность<text:span text:style-name="T1"> </text:span>заведующего<text:span text:style-name="T1"> </text:span>аспирантурой<text:span text:style-name="T1"> </text:span>назначается<text:span text:style-name="T1"> </text:span>лицо,<text:span text:style-name="T1"> </text:span>имеющее</text:p>
      <text:p text:style-name="P2">высшее<text:span text:style-name="T1"> </text:span>профессиональное<text:span text:style-name="T1"> <text:s text:c="4"/></text:span>образование<text:span text:style-name="T1"> <text:s text:c="4"/></text:span>и<text:span text:style-name="T1"> <text:s text:c="4"/></text:span>стаж<text:span text:style-name="T1"> <text:s text:c="4"/></text:span>научной<text:span text:style-name="T1"> <text:s text:c="3"/></text:span>или</text:p>
      <text:p text:style-name="P2">научно-педагогической<text:span text:style-name="T1"> </text:span>работы<text:span text:style-name="T1"> </text:span>по<text:span text:style-name="T1"> </text:span>специальности<text:span text:style-name="T1"> </text:span>не<text:span text:style-name="T1"> </text:span>менее<text:span text:style-name="T1"> </text:span>3<text:span text:style-name="T1"> </text:span>лет.</text:p>
      <text:p text:style-name="P2"><text:span text:style-name="T1"><text:s text:c="5"/></text:span>1.3.<text:span text:style-name="T1"> </text:span>Назначение<text:span text:style-name="T1"> </text:span>на<text:span text:style-name="T1"> </text:span>должность<text:span text:style-name="T1"> </text:span>заведующего<text:span text:style-name="T1"> </text:span>аспирантурой<text:span text:style-name="T1"> </text:span>и<text:span text:style-name="T1"> </text:span>освобождение</text:p>
      <text:p text:style-name="P2">от<text:span text:style-name="T1"> </text:span>нее<text:span text:style-name="T1"> </text:span>производится<text:span text:style-name="T1"> </text:span>приказом<text:span text:style-name="T1"> </text:span>руководителя<text:span text:style-name="T1"> </text:span>учреждения.</text:p>
      <text:p text:style-name="P2"><text:span text:style-name="T1"><text:s text:c="5"/></text:span>1.4.<text:span text:style-name="T1"> </text:span>Заведующий<text:span text:style-name="T1"> </text:span>аспирантурой<text:span text:style-name="T1"> </text:span>должен<text:span text:style-name="T1"> </text:span>знать:</text:p>
      <text:p text:style-name="P2"><text:span text:style-name="T1"><text:s text:c="5"/></text:span>-<text:span text:style-name="T1"> </text:span>действующее<text:span text:style-name="T1"> <text:s text:c="2"/></text:span>законодательство,<text:span text:style-name="T1"> <text:s text:c="2"/></text:span>постановления<text:span text:style-name="T1"> <text:s text:c="2"/></text:span>и<text:span text:style-name="T1"> <text:s text:c="2"/></text:span>распоряжения</text:p>
      <text:p text:style-name="P2">правительства,<text:span text:style-name="T1"> </text:span>руководящие<text:span text:style-name="T1"> <text:s text:c="2"/></text:span>и<text:span text:style-name="T1"> <text:s text:c="2"/></text:span>нормативные<text:span text:style-name="T1"> <text:s text:c="2"/></text:span>материалы<text:span text:style-name="T1"> <text:s text:c="2"/></text:span>о<text:span text:style-name="T1"> <text:s text:c="2"/></text:span>подготовке</text:p>
      <text:p text:style-name="P2">научно-педагогических<text:span text:style-name="T1"> </text:span>и<text:span text:style-name="T1"> </text:span>научных<text:span text:style-name="T1"> </text:span>кадров;</text:p>
      <text:p text:style-name="P2"><text:span text:style-name="T1"><text:s text:c="5"/></text:span>-<text:span text:style-name="T1"> </text:span>направления<text:span text:style-name="T1"> <text:s/></text:span>развития<text:span text:style-name="T1"> <text:s/></text:span>отрасли<text:span text:style-name="T1"> <text:s/></text:span>экономики<text:span text:style-name="T1"> <text:s/></text:span>по<text:span text:style-name="T1"> </text:span>профилю<text:span text:style-name="T1"> </text:span>деятельности</text:p>
      <text:p text:style-name="P2">учреждения,<text:span text:style-name="T1"> </text:span>организации;</text:p>
      <text:p text:style-name="P2"><text:span text:style-name="T1"><text:s text:c="5"/></text:span>-<text:span text:style-name="T1"> </text:span>порядок<text:span text:style-name="T1"> <text:s text:c="2"/></text:span>планирования,<text:span text:style-name="T1"> <text:s text:c="2"/></text:span>организации<text:span text:style-name="T1"> <text:s/></text:span>и<text:span text:style-name="T1"> <text:s/></text:span>финансирования<text:span text:style-name="T1"> <text:s/></text:span>учебного</text:p>
      <text:p text:style-name="P2">процесса;</text:p>
      <text:p text:style-name="P2"><text:span text:style-name="T1"><text:s text:c="5"/></text:span>-<text:span text:style-name="T1"> </text:span>правила<text:span text:style-name="T1"> </text:span>и<text:span text:style-name="T1"> </text:span>порядок<text:span text:style-name="T1"> </text:span>оформления<text:span text:style-name="T1"> </text:span>диссертационных<text:span text:style-name="T1"> </text:span>работ<text:span text:style-name="T1"> </text:span>и<text:span text:style-name="T1"> </text:span>рефератов;</text:p>
      <text:p text:style-name="P2"><text:span text:style-name="T1"><text:s text:c="5"/></text:span>-<text:span text:style-name="T1"> </text:span>порядок<text:span text:style-name="T1"> </text:span>учета<text:span text:style-name="T1"> </text:span>и<text:span text:style-name="T1"> </text:span>оформления<text:span text:style-name="T1"> </text:span>учебной<text:span text:style-name="T1"> </text:span>документации;</text:p>
      <text:p text:style-name="P2"><text:span text:style-name="T1"><text:s text:c="5"/></text:span>-<text:span text:style-name="T1"> </text:span>основы<text:span text:style-name="T1"> </text:span>делопроизводства;</text:p>
      <text:p text:style-name="P2"><text:span text:style-name="T1"><text:s text:c="5"/></text:span>-<text:span text:style-name="T1"> </text:span>законодательство<text:span text:style-name="T1"> </text:span>о<text:span text:style-name="T1"> </text:span>труде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Заведующий<text:span text:style-name="T1"> <text:s text:c="4"/></text:span>аспирантурой<text:span text:style-name="T1"> <text:s text:c="4"/></text:span>подчиняется<text:span text:style-name="T1"> <text:s text:c="4"/></text:span>непосредственно</text:p>
      <text:p text:style-name="Стандартный_20_HTML"><text:span text:style-name="T2">________________________________________________________________________.</text:span></text:p>
      <text:p text:style-name="P2"><text:span text:style-name="T1"><text:s text:c="5"/></text:span>1.6.<text:span text:style-name="T1"> </text:span>______________________________________________________________.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Заведующий<text:span text:style-name="T1"> </text:span>аспирантурой:</text:p>
      <text:p text:style-name="P2"><text:soft-page-break/><text:span text:style-name="T1"><text:s text:c="5"/></text:span>2.1.<text:span text:style-name="T1"> </text:span>Организует<text:span text:style-name="T1"> <text:s/></text:span>учебный<text:span text:style-name="T1"> <text:s/></text:span>процесс<text:span text:style-name="T1"> <text:s/></text:span>подготовки<text:span text:style-name="T1"> <text:s/></text:span>аспирантов<text:span text:style-name="T1"> <text:s/></text:span>в<text:span text:style-name="T1"> </text:span>научных</text:p>
      <text:p text:style-name="P2">учреждениях<text:span text:style-name="T1"> </text:span>(организациях)<text:span text:style-name="T1"> <text:s/></text:span>и<text:span text:style-name="T1"> <text:s text:c="2"/></text:span>учреждениях<text:span text:style-name="T1"> <text:s text:c="2"/></text:span>высшего<text:span text:style-name="T1"> <text:s text:c="2"/></text:span>профессионального</text:p>
      <text:p text:style-name="P2">образования<text:span text:style-name="T1"> </text:span>в<text:span text:style-name="T1"> <text:s/></text:span>соответствии<text:span text:style-name="T1"> <text:s/></text:span>с<text:span text:style-name="T1"> <text:s/></text:span>действующей<text:span text:style-name="T1"> <text:s/></text:span>номенклатурой<text:span text:style-name="T1"> </text:span>специальностей</text:p>
      <text:p text:style-name="P2">научных<text:span text:style-name="T1"> </text:span>сотрудников.</text:p>
      <text:p text:style-name="P2"><text:span text:style-name="T1"><text:s text:c="5"/></text:span>2.2.<text:span text:style-name="T1"> </text:span>Принимает<text:span text:style-name="T1"> <text:s/></text:span>от<text:span text:style-name="T1"> <text:s/></text:span>поступающих<text:span text:style-name="T1"> <text:s/></text:span>в<text:span text:style-name="T1"> <text:s/></text:span>очную<text:span text:style-name="T1"> <text:s/></text:span>и<text:span text:style-name="T1"> <text:s/></text:span>заочную<text:span text:style-name="T1"> <text:s/></text:span>аспирантуру<text:span text:style-name="T1"> </text:span>и</text:p>
      <text:p text:style-name="P2">оформляет<text:span text:style-name="T1"> </text:span>согласно<text:span text:style-name="T1"> </text:span>установленному<text:span text:style-name="T1"> </text:span>порядку<text:span text:style-name="T1"> </text:span>необходимые<text:span text:style-name="T1"> </text:span>документы,<text:span text:style-name="T1"> </text:span>передает</text:p>
      <text:p text:style-name="P2">их<text:span text:style-name="T1"> </text:span>на<text:span text:style-name="T1"> </text:span>рассмотрение<text:span text:style-name="T1"> </text:span>приемной<text:span text:style-name="T1"> </text:span>комиссии.</text:p>
      <text:p text:style-name="P2"><text:span text:style-name="T1"><text:s text:c="5"/></text:span>2.3.<text:span text:style-name="T1"> </text:span>Разрабатывает<text:span text:style-name="T1"> <text:s/></text:span>и<text:span text:style-name="T1"> <text:s/></text:span>согласовывает<text:span text:style-name="T1"> <text:s text:c="2"/></text:span>с<text:span text:style-name="T1"> <text:s text:c="2"/></text:span>руководством<text:span text:style-name="T1"> <text:s text:c="2"/></text:span>учреждения</text:p>
      <text:p text:style-name="P2">(организации)<text:span text:style-name="T1"> </text:span>планы<text:span text:style-name="T1"> </text:span>приема<text:span text:style-name="T1"> </text:span>аспирантов<text:span text:style-name="T1"> </text:span>по<text:span text:style-name="T1"> </text:span>специальностям<text:span text:style-name="T1"> </text:span>за<text:span text:style-name="T1"> </text:span>счет<text:span text:style-name="T1"> </text:span>бюджетных</text:p>
      <text:p text:style-name="P2">и<text:span text:style-name="T1"> </text:span>небюджетных<text:span text:style-name="T1"> <text:s/></text:span>средств,<text:span text:style-name="T1"> <text:s/></text:span>графики<text:span text:style-name="T1"> <text:s text:c="2"/></text:span>проведения<text:span text:style-name="T1"> <text:s text:c="2"/></text:span>вступительных<text:span text:style-name="T1"> <text:s text:c="2"/></text:span>и<text:span text:style-name="T1"> <text:s text:c="2"/></text:span>сдачи</text:p>
      <text:p text:style-name="P2">кандидатских<text:span text:style-name="T1"> </text:span>экзаменов,<text:span text:style-name="T1"> </text:span>осуществляет<text:span text:style-name="T1"> </text:span>контроль<text:span text:style-name="T1"> </text:span>за<text:span text:style-name="T1"> </text:span>их<text:span text:style-name="T1"> </text:span>выполнением.</text:p>
      <text:p text:style-name="P2"><text:span text:style-name="T1"><text:s text:c="5"/></text:span>2.4.<text:span text:style-name="T1"> </text:span>Уведомляет<text:span text:style-name="T1"> <text:s/></text:span>членов<text:span text:style-name="T1"> <text:s text:c="2"/></text:span>приемных<text:span text:style-name="T1"> <text:s text:c="2"/></text:span>и<text:span text:style-name="T1"> <text:s text:c="2"/></text:span>экзаменационных<text:span text:style-name="T1"> <text:s text:c="2"/></text:span>комиссий,</text:p>
      <text:p text:style-name="P2">аспирантов<text:span text:style-name="T1"> </text:span>и<text:span text:style-name="T1"> </text:span>соискателей<text:span text:style-name="T1"> </text:span>о<text:span text:style-name="T1"> </text:span>времени<text:span text:style-name="T1"> </text:span>и<text:span text:style-name="T1"> </text:span>месте<text:span text:style-name="T1"> </text:span>проведения<text:span text:style-name="T1"> </text:span>экзаменов.</text:p>
      <text:p text:style-name="P2"><text:span text:style-name="T1"><text:s text:c="5"/></text:span>2.5.<text:span text:style-name="T1"> </text:span>Обеспечивает<text:span text:style-name="T1"> <text:s/></text:span>эффективную<text:span text:style-name="T1"> <text:s/></text:span>работу<text:span text:style-name="T1"> <text:s/></text:span>приемных<text:span text:style-name="T1"> <text:s/></text:span>и<text:span text:style-name="T1"> <text:s/></text:span>экзаменационных</text:p>
      <text:p text:style-name="P2">комиссий.</text:p>
      <text:p text:style-name="P2"><text:span text:style-name="T1"><text:s text:c="5"/></text:span>2.6.<text:span text:style-name="T1"> </text:span>Привлекает<text:span text:style-name="T1"> </text:span>к<text:span text:style-name="T1"> </text:span>участию<text:span text:style-name="T1"> </text:span>в<text:span text:style-name="T1"> </text:span>учебном<text:span text:style-name="T1"> </text:span>процессе<text:span text:style-name="T1"> <text:s/></text:span>на<text:span text:style-name="T1"> <text:s/></text:span>договорной<text:span text:style-name="T1"> <text:s/></text:span>основе</text:p>
      <text:p text:style-name="Стандартный_20_HTML"><text:span text:style-name="T2">профессоров,</text:span><text:span text:style-name="T3"> </text:span><text:span text:style-name="T2">доцентов,</text:span><text:span text:style-name="T3"> <text:s/></text:span><text:span text:style-name="T2">а</text:span><text:span text:style-name="T3"> <text:s/></text:span><text:span text:style-name="T2">также</text:span><text:span text:style-name="T3"> <text:s/></text:span><text:span text:style-name="T2">высококвалифицированных</text:span><text:span text:style-name="T3"> <text:s/></text:span><text:span text:style-name="T2">преподавателей</text:span></text:p>
      <text:p text:style-name="P2">учебных<text:span text:style-name="T1"> </text:span>дисциплин<text:span text:style-name="T1"> </text:span>по<text:span text:style-name="T1"> </text:span>соответствующему<text:span text:style-name="T1"> </text:span>профилю<text:span text:style-name="T1"> </text:span>подготовки.</text:p>
      <text:p text:style-name="P2"><text:span text:style-name="T1"><text:s text:c="5"/></text:span>2.7.<text:span text:style-name="T1"> </text:span>Организует<text:span text:style-name="T1"> <text:s text:c="3"/></text:span>разработку<text:span text:style-name="T1"> <text:s text:c="3"/></text:span>и<text:span text:style-name="T1"> <text:s text:c="2"/></text:span>учет<text:span text:style-name="T1"> <text:s text:c="2"/></text:span>выполнения<text:span text:style-name="T1"> <text:s text:c="2"/></text:span>аспирантами</text:p>
      <text:p text:style-name="P2">индивидуальных<text:span text:style-name="T1"> </text:span>учебных<text:span text:style-name="T1"> </text:span>планов,<text:span text:style-name="T1"> <text:s/></text:span>составляет<text:span text:style-name="T1"> </text:span>отчеты<text:span text:style-name="T1"> </text:span>о<text:span text:style-name="T1"> <text:s/></text:span>работе<text:span text:style-name="T1"> <text:s/></text:span>аспирантуры,</text:p>
      <text:p text:style-name="P2">предоставляет<text:span text:style-name="T1"> </text:span>необходимые<text:span text:style-name="T1"> </text:span>сведения,<text:span text:style-name="T1"> </text:span>касающиеся<text:span text:style-name="T1"> </text:span>подготовки<text:span text:style-name="T1"> </text:span>научных<text:span text:style-name="T1"> </text:span>кадров,</text:p>
      <text:p text:style-name="P2">ученому<text:span text:style-name="T1"> </text:span>(научно-техническому)<text:span text:style-name="T1"> </text:span>совету<text:span text:style-name="T1"> </text:span>учреждения<text:span text:style-name="T1"> </text:span>(организации).</text:p>
      <text:p text:style-name="P2"><text:span text:style-name="T1"><text:s text:c="5"/></text:span>2.8.<text:span text:style-name="T1"> </text:span>По<text:span text:style-name="T1"> <text:s text:c="3"/></text:span>результатам<text:span text:style-name="T1"> <text:s text:c="3"/></text:span>проведенных<text:span text:style-name="T1"> <text:s text:c="3"/></text:span>экзаменов<text:span text:style-name="T1"> <text:s text:c="3"/></text:span>подготавливает</text:p>
      <text:p text:style-name="P2">проекты<text:span text:style-name="T1"> </text:span>приказов<text:span text:style-name="T1"> </text:span>о<text:span text:style-name="T1"> </text:span>зачислении<text:span text:style-name="T1"> </text:span>в<text:span text:style-name="T1"> </text:span>очную<text:span text:style-name="T1"> </text:span>или<text:span text:style-name="T1"> </text:span>заочную<text:span text:style-name="T1"> </text:span>аспирантуру,<text:span text:style-name="T1"> <text:s/></text:span>а<text:span text:style-name="T1"> </text:span>также<text:span text:style-name="T1"> </text:span>о</text:p>
      <text:p text:style-name="P2">продолжении<text:span text:style-name="T1"> </text:span>обучения<text:span text:style-name="T1"> </text:span>или<text:span text:style-name="T1"> </text:span>отчислении<text:span text:style-name="T1"> </text:span>из<text:span text:style-name="T1"> </text:span>аспирантуры.</text:p>
      <text:p text:style-name="P2"><text:span text:style-name="T1"><text:s text:c="5"/></text:span>2.9.<text:span text:style-name="T1"> </text:span>Оформляет<text:span text:style-name="T1"> <text:s/></text:span>документы<text:span text:style-name="T1"> <text:s/></text:span>о<text:span text:style-name="T1"> <text:s/></text:span>прикреплении<text:span text:style-name="T1"> <text:s/></text:span>соискателей<text:span text:style-name="T1"> <text:s/></text:span>для<text:span text:style-name="T1"> <text:s text:c="2"/></text:span>сдачи</text:p>
      <text:p text:style-name="P2">кандидатских<text:span text:style-name="T1"> </text:span>экзаменов<text:span text:style-name="T1"> <text:s/></text:span>и<text:span text:style-name="T1"> <text:s/></text:span>подготовки<text:span text:style-name="T1"> <text:s/></text:span>диссертаций<text:span text:style-name="T1"> <text:s/></text:span>на<text:span text:style-name="T1"> <text:s/></text:span>соискание<text:span text:style-name="T1"> <text:s/></text:span>ученой</text:p>
      <text:p text:style-name="P2">степени<text:span text:style-name="T1"> </text:span>кандидата<text:span text:style-name="T1"> </text:span>наук.</text:p>
      <text:p text:style-name="P2"><text:span text:style-name="T1"><text:s text:c="5"/></text:span>2.10.<text:span text:style-name="T1"> </text:span>Консультирует<text:span text:style-name="T1"> <text:s/></text:span>аспирантов<text:span text:style-name="T1"> <text:s/></text:span>и<text:span text:style-name="T1"> </text:span>соискателей<text:span text:style-name="T1"> </text:span>по<text:span text:style-name="T1"> </text:span>вопросам<text:span text:style-name="T1"> </text:span>их<text:span text:style-name="T1"> </text:span>прав<text:span text:style-name="T1"> </text:span>и</text:p>
      <text:p text:style-name="P2">обязанностей,<text:span text:style-name="T1"> </text:span>действующих<text:span text:style-name="T1"> </text:span>правил<text:span text:style-name="T1"> <text:s/></text:span>и<text:span text:style-name="T1"> <text:s/></text:span>порядка<text:span text:style-name="T1"> <text:s/></text:span>оформления<text:span text:style-name="T1"> <text:s/></text:span>диссертационных</text:p>
      <text:p text:style-name="P2">работ.</text:p>
      <text:p text:style-name="P2"><text:span text:style-name="T1"><text:s text:c="5"/></text:span>2.11.<text:span text:style-name="T1"> </text:span>_____________________________________________________________.</text:p>
      <text:p text:style-name="P3"><text:s/></text:p>
      <text:p text:style-name="P2"><text:span text:style-name="T1"><text:s text:c="31"/></text:span>III.<text:span text:style-name="T1"> </text:span>Права</text:p>
      <text:p text:style-name="P3"><text:s/></text:p>
      <text:p text:style-name="P2"><text:span text:style-name="T1"><text:s text:c="5"/></text:span>Заведующий<text:span text:style-name="T1"> </text:span>аспирантурой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 text:c="2"/></text:span>решений<text:span text:style-name="T1"> <text:s text:c="2"/></text:span>руководства<text:span text:style-name="T1"> <text:s/></text:span>учреждения</text:p>
      <text:p text:style-name="P2">(организации),<text:span text:style-name="T1"> </text:span>касающимися<text:span text:style-name="T1"> </text:span>деятельности<text:span text:style-name="T1"> </text:span>аспирантуры.</text:p>
      <text:p text:style-name="P2"><text:span text:style-name="T1"><text:s text:c="5"/></text:span>3.2.<text:span text:style-name="T1"> </text:span>Участвовать<text:span text:style-name="T1"> <text:s/></text:span>в<text:span text:style-name="T1"> <text:s/></text:span>обсуждении<text:span text:style-name="T1"> </text:span>вопросов,<text:span text:style-name="T1"> <text:s/></text:span>касающихся<text:span text:style-name="T1"> </text:span>исполняемых<text:span text:style-name="T1"> </text:span>им</text:p>
      <text:p text:style-name="P2">должностных<text:span text:style-name="T1"> </text:span>обязанностей.</text:p>
      <text:p text:style-name="P2"><text:span text:style-name="T1"><text:s text:c="5"/></text:span>3.3.<text:span text:style-name="T1"> </text:span>Вносить<text:span text:style-name="T1"> <text:s/></text:span>на<text:span text:style-name="T1"> <text:s/></text:span>рассмотрение<text:span text:style-name="T1"> <text:s/></text:span>руководства<text:span text:style-name="T1"> </text:span>учреждения<text:span text:style-name="T1"> </text:span>(организации)</text:p>
      <text:p text:style-name="P2">предложения<text:span text:style-name="T1"> </text:span>по<text:span text:style-name="T1"> </text:span>улучшению<text:span text:style-name="T1"> </text:span>деятельности<text:span text:style-name="T1"> </text:span>аспирантуры.</text:p>
      <text:p text:style-name="P2"><text:span text:style-name="T1"><text:s text:c="5"/></text:span>3.4.<text:span text:style-name="T1"> </text:span>Осуществлять<text:span text:style-name="T1"> <text:s/></text:span>взаимодействие<text:span text:style-name="T1"> <text:s/></text:span>с<text:span text:style-name="T1"> </text:span>руководителями<text:span text:style-name="T1"> </text:span>всех<text:span text:style-name="T1"> </text:span>(отдельных)</text:p>
      <text:p text:style-name="P2">структурных<text:span text:style-name="T1"> </text:span>подразделений<text:span text:style-name="T1"> </text:span>учреждения<text:span text:style-name="T1"> </text:span>(организации).</text:p>
      <text:p text:style-name="P2"><text:span text:style-name="T1"><text:s text:c="5"/></text:span>3.5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6.<text:span text:style-name="T1"> </text:span>Требовать<text:span text:style-name="T1"> <text:s/></text:span>от<text:span text:style-name="T1"> <text:s/></text:span>руководства<text:span text:style-name="T1"> </text:span>учреждения<text:span text:style-name="T1"> <text:s/></text:span>оказания<text:span text:style-name="T1"> <text:s/></text:span>содействия<text:span text:style-name="T1"> <text:s text:c="2"/>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3.7.<text:span text:style-name="T1"> </text:span>______________________________________________________________.</text:p>
      <text:p text:style-name="P3"><text:s/></text:p>
      <text:p text:style-name="P2"><text:span text:style-name="T1"><text:s text:c="27"/></text:span>IV.<text:span text:style-name="T1"> </text:span>Ответственность</text:p>
      <text:p text:style-name="P3"><text:s/></text:p>
      <text:p text:style-name="P2"><text:span text:style-name="T1"><text:s text:c="5"/></text:span>Заведующий<text:span text:style-name="T1"> </text:span>аспирантурой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text:s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<text:soft-page-break/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2T00:23:00</meta:creation-date>
    <dc:creator>Admin</dc:creator>
    <dc:date>2009-12-12T00:23:00</dc:date>
    <meta:editing-cycles>2</meta:editing-cycles>
    <meta:editing-duration>P15824DT17H31M44S</meta:editing-duration>
    <meta:document-statistic meta:table-count="0" meta:image-count="0" meta:object-count="0" meta:page-count="3" meta:paragraph-count="145" meta:word-count="611" meta:character-count="7119" meta:non-whitespace-character-count="5299"/>
    <meta:generator>LibreOffice/3.4$Unix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