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8"/>ДОГОВОР О СОЗДАНИИ</text:p>
      <text:p text:style-name="Preformatted_20_Text"><text:s text:c="21"/>ОТКРЫТОГО АКЦИОНЕРНОГО ОБЩЕСТВА</text:p>
      <text:p text:style-name="Preformatted_20_Text"><text:s text:c="30"/>"Наименование"</text:p>
      <text:p text:style-name="Preformatted_20_Text"/>
      <text:p text:style-name="Preformatted_20_Text"><text:s text:c="4"/>г. Москва <text:s text:c="34"/>"__" _________ 1996г.</text:p>
      <text:p text:style-name="Preformatted_20_Text"/>
      <text:p text:style-name="Preformatted_20_Text"><text:s text:c="8"/>Фирменное наименование, <text:s/>в <text:s text:c="2"/>лице <text:s text:c="2"/>фамилия, <text:s text:c="2"/>имя, <text:s text:c="2"/>отчество</text:p>
      <text:p text:style-name="Preformatted_20_Text"><text:s text:c="4"/>уполномоченного <text:s text:c="3"/>лица, <text:s text:c="2"/>действующего <text:s text:c="2"/>на <text:s text:c="2"/>основании <text:s text:c="2"/>(устав,</text:p>
      <text:p text:style-name="Preformatted_20_Text"><text:s text:c="4"/>доверенность), <text:s/>гражданин <text:s text:c="2"/>(страна) <text:s text:c="2"/>фамилия, <text:s text:c="2"/>имя, <text:s text:c="2"/>отчество,</text:p>
      <text:p text:style-name="Preformatted_20_Text"><text:s text:c="4"/>именуемые <text:s/>в дальнейшем Учредители, <text:s/>заключили настоящий договор о</text:p>
      <text:p text:style-name="Preformatted_20_Text"><text:s text:c="4"/>создании, далее - Договор, о нижеследующем:</text:p>
      <text:p text:style-name="Preformatted_20_Text"/>
      <text:p text:style-name="Preformatted_20_Text"><text:s text:c="8"/>1. Предмет Договора.</text:p>
      <text:p text:style-name="Preformatted_20_Text"><text:s text:c="8"/>Предметом договора <text:s text:c="4"/>является <text:s text:c="4"/>совместная <text:s text:c="3"/>деятельность</text:p>
      <text:p text:style-name="Preformatted_20_Text"><text:s text:c="4"/>Учредителей по созданию в <text:s/>городе <text:s/>Москва <text:s/>открытого <text:s/>акционерного</text:p>
      <text:p text:style-name="Preformatted_20_Text"><text:s text:c="4"/>общества "Наименование", именуемого в дальнейшем Общество.</text:p>
      <text:p text:style-name="Preformatted_20_Text"/>
      <text:p text:style-name="Preformatted_20_Text"><text:s text:c="8"/>2. Обязанности Учредителей.</text:p>
      <text:p text:style-name="Preformatted_20_Text"><text:s text:c="8"/>Учредители обязуются совершить в <text:s/>соответствии <text:s/>с <text:s/>действующим</text:p>
      <text:p text:style-name="Preformatted_20_Text"><text:s text:c="4"/>законодательством <text:s text:c="2"/>РФ <text:s text:c="2"/>необходимые <text:s text:c="2"/>для <text:s/>создания <text:s/>акционерного</text:p>
      <text:p text:style-name="Preformatted_20_Text"><text:s text:c="4"/>общества действия, а именно:</text:p>
      <text:p text:style-name="Preformatted_20_Text"><text:s text:c="8"/>- провести <text:s text:c="2"/>"__" <text:s text:c="2"/>__________ <text:s text:c="2"/>199_ <text:s/>года <text:s/>в <text:s/>городе <text:s/>Москва</text:p>
      <text:p text:style-name="Preformatted_20_Text"><text:s text:c="4"/>учредительное собрание;</text:p>
      <text:p text:style-name="Preformatted_20_Text"><text:s text:c="8"/>- нести все расходы, <text:s/>связанные с учреждением Общества (оплата</text:p>
      <text:p text:style-name="Preformatted_20_Text"><text:s text:c="4"/>государственной пошлины, регистрационного сбора, услуг третьих лиц</text:p>
      <text:p text:style-name="Preformatted_20_Text"><text:s text:c="4"/>и другие возможные платежи);</text:p>
      <text:p text:style-name="Preformatted_20_Text"><text:s text:c="8"/>- в течении колличество дней <text:s/>с <text:s/>момента <text:s/>подписания <text:s/>Договора</text:p>
      <text:p text:style-name="Preformatted_20_Text"><text:s text:c="4"/>оплатить <text:s/>половину <text:s/>общей <text:s/>стоимости обыкновенных акций Общества в</text:p>
      <text:p text:style-name="Preformatted_20_Text"><text:s text:c="4"/>размере и форме, указанной в статье 3 Договора.</text:p>
      <text:p text:style-name="Preformatted_20_Text"/>
      <text:p text:style-name="Preformatted_20_Text"><text:s text:c="8"/>3. Уставный капитал и акции Общества.</text:p>
      <text:p text:style-name="Preformatted_20_Text"><text:s text:c="8"/>3.1 Уставный <text:s text:c="2"/>капитал <text:s/>Общества <text:s/>создается <text:s/>в <text:s/>размере <text:s/>сумма</text:p>
      <text:p text:style-name="Preformatted_20_Text"><text:s text:c="4"/>цифрами (сумма прописью) рублей.</text:p>
      <text:p text:style-name="Preformatted_20_Text"><text:s text:c="8"/>3.2 Между <text:s text:c="2"/>учредителями <text:s text:c="2"/>размещается <text:s text:c="2"/>колличество <text:s text:c="2"/>цифрами</text:p>
      <text:p text:style-name="Preformatted_20_Text"><text:s text:c="4"/>(колличество прописью) обыкновенных акций <text:s/>номинальной <text:s/>стоимостью</text:p>
      <text:p text:style-name="Preformatted_20_Text"><text:s text:c="4"/>сумма цифрами (сумма прописью) рублей каждая.</text:p>
      <text:p text:style-name="Preformatted_20_Text"><text:s text:c="8"/>3.3 Акции, <text:s/>указанные в п. <text:s/>3.2 размещаются среди <text:s/>учредителей</text:p>
      <text:p text:style-name="Preformatted_20_Text"><text:s text:c="4"/>следующим образом:</text:p>
      <text:p text:style-name="Preformatted_20_Text"><text:s text:c="8"/>Наименование (имя) <text:s text:c="2"/>Учредителя <text:s text:c="3"/>- <text:s text:c="3"/>колличество <text:s text:c="3"/>цифрами</text:p>
      <text:p text:style-name="Preformatted_20_Text"><text:s text:c="4"/>(колличество прописью) штук,</text:p>
      <text:p text:style-name="Preformatted_20_Text"><text:s text:c="8"/>Наименование (имя) <text:s text:c="2"/>Учредителя <text:s text:c="3"/>- <text:s text:c="3"/>колличество <text:s text:c="3"/>цифрами</text:p>
      <text:p text:style-name="Preformatted_20_Text"><text:s text:c="4"/>(колличество прописью) штук.</text:p>
      <text:p text:style-name="Preformatted_20_Text"><text:s text:c="8"/>Вариант 1: <text:s/>3.4 В счет оплаты каждой акции (п. 3.3) Учредители</text:p>
      <text:p text:style-name="Preformatted_20_Text"><text:s text:c="4"/>передают <text:s/>денежные <text:s/>средства <text:s/>в <text:s/>размере <text:s/>ее номинальной стоимости</text:p>
      <text:p text:style-name="Preformatted_20_Text"><text:s text:c="4"/>(денежная форма оплаты акций).</text:p>
      <text:p text:style-name="Preformatted_20_Text"/>
      <text:p text:style-name="Preformatted_20_Text"><text:s text:c="8"/>Вариант 2: <text:s/>3.4 В счет оплаты каждой акции (п. 3.3) Учредители</text:p>
      <text:p text:style-name="Preformatted_20_Text"><text:s text:c="4"/>передают следующие средства:</text:p>
      <text:p text:style-name="Preformatted_20_Text"><text:s text:c="8"/>наименование (имя) Учредителя:</text:p>
      <text:p text:style-name="Preformatted_20_Text"><text:s text:c="8"/>наименование имущества - стоимость имущества,</text:p>
      <text:p text:style-name="Preformatted_20_Text"><text:s text:c="8"/>наименование (имя) Учредителя:</text:p>
      <text:p text:style-name="Preformatted_20_Text"><text:s text:c="8"/>наименование имущества - стоимость имущества.</text:p>
      <text:p text:style-name="Preformatted_20_Text"/>
      <text:p text:style-name="Preformatted_20_Text"><text:s text:c="8"/>Оценка неденежных <text:s/>средств, <text:s/>передаваемых <text:s/>Учредителями в счет</text:p>
      <text:p text:style-name="Preformatted_20_Text"><text:s text:c="4"/>оплаты <text:s/>акций <text:s/>(п. <text:s/>3.3), <text:s text:c="2"/>осуществлена <text:s text:c="2"/>по <text:s text:c="2"/>соглашению <text:s text:c="2"/>между</text:p>
      <text:p text:style-name="Preformatted_20_Text"><text:s text:c="4"/>учредителями.</text:p>
      <text:p text:style-name="Preformatted_20_Text"/>
      <text:p text:style-name="Preformatted_20_Text"><text:s text:c="8"/>4. Ведение дел по Договору.</text:p>
      <text:p text:style-name="Preformatted_20_Text"><text:s text:c="8"/>4.1 Наименование (имя) Учредителя представляет <text:s/>Учредителей <text:s/>в</text:p>
      <text:p text:style-name="Preformatted_20_Text"><text:s text:c="4"/>отношениях <text:s/>с <text:s/>третьими лицами по вопросам, <text:s/>касающимся выполнения</text:p>
      <text:p text:style-name="Preformatted_20_Text"><text:s text:c="4"/>Договора; <text:s/>ведет учет <text:s/>расходов <text:s/>в <text:s/>связи <text:s/>с <text:s/>Договором, <text:s/>а <text:s/>также</text:p>
      <text:p text:style-name="Preformatted_20_Text"><text:s text:c="4"/>выполняет <text:s/>другие действия, <text:s/>связанные с выполнением Договора, <text:s/>от</text:p>
      <text:p text:style-name="Preformatted_20_Text"><text:soft-page-break/><text:s text:c="4"/>имени и по поручению Учредителей.</text:p>
      <text:p text:style-name="Preformatted_20_Text"><text:s text:c="8"/>4.2 Лицо, <text:s/>указанное в п.4.1, обязано по требованию Учредителя</text:p>
      <text:p text:style-name="Preformatted_20_Text"><text:s text:c="4"/>предоставить <text:s/>любую <text:s/>информацию <text:s/>и <text:s/>копии <text:s/>документов, <text:s/>касающиеся</text:p>
      <text:p text:style-name="Preformatted_20_Text"><text:s text:c="4"/>создания Общества.</text:p>
      <text:p text:style-name="Preformatted_20_Text"/>
      <text:p text:style-name="Preformatted_20_Text"><text:s text:c="8"/>5. Права Учредителей.</text:p>
      <text:p text:style-name="Preformatted_20_Text"><text:s text:c="8"/>Учредитель в связи с Договором имеет право:</text:p>
      <text:p text:style-name="Preformatted_20_Text"><text:s text:c="8"/>- вносить <text:s/>обязательные <text:s/>для <text:s text:c="2"/>рассмотрения <text:s text:c="2"/>предложения <text:s text:c="2"/>на</text:p>
      <text:p text:style-name="Preformatted_20_Text"><text:s text:c="4"/>Учредительном собрании;</text:p>
      <text:p text:style-name="Preformatted_20_Text"><text:s text:c="8"/>- в <text:s text:c="2"/>случае <text:s text:c="2"/>оплаты <text:s text:c="2"/>своих <text:s text:c="2"/>акций <text:s/>неденежными <text:s/>средствами</text:p>
      <text:p text:style-name="Preformatted_20_Text"><text:s text:c="4"/>потребовать переоценку <text:s/>этих <text:s/>средств <text:s/>(п.3.4) <text:s/>в <text:s/>соответствии <text:s/>с</text:p>
      <text:p text:style-name="Preformatted_20_Text"><text:s text:c="4"/>независимой оценкой, проведенной этим Учредителем за свой счет;</text:p>
      <text:p text:style-name="Preformatted_20_Text"><text:s text:c="8"/>- требовать от лица, <text:s/>которому предоставлено ведение общих дел</text:p>
      <text:p text:style-name="Preformatted_20_Text"><text:s text:c="4"/>по Договору, <text:s/>предоставление любой информации, касающейся создания</text:p>
      <text:p text:style-name="Preformatted_20_Text"><text:s text:c="4"/>Общества, а также предоставления копий соответствующих документов.</text:p>
      <text:p text:style-name="Preformatted_20_Text"/>
      <text:p text:style-name="Preformatted_20_Text"><text:s text:c="8"/>Реквизиты и подписи сторон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0" meta:word-count="408" meta:character-count="3831" meta:non-whitespace-character-count="2806"/>
    <meta:generator>LibreOffice/3.4$Unix LibreOffice_project/340m1$Build-302</meta:generator>
  </office:meta>
</office:document-meta>
</file>