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8"/>г. Уссурийск <text:s text:c="7"/>15 августа 1997 г.</text:p>
      <text:p text:style-name="Preformatted_20_Text"/>
      <text:p text:style-name="Preformatted_20_Text"><text:s text:c="29"/>Приказ N________</text:p>
      <text:p text:style-name="Preformatted_20_Text"><text:s text:c="38"/></text:p>
      <text:p text:style-name="Preformatted_20_Text"><text:s text:c="8"/>1. Викторовой Оксане Станиславовне <text:s/>- бухгалтеру, предоставить</text:p>
      <text:p text:style-name="Preformatted_20_Text"><text:s text:c="4"/>один свободный от работы день в неделю <text:s/>для подготовки к написанию</text:p>
      <text:p text:style-name="Preformatted_20_Text"><text:s text:c="4"/>дипломной работы с 22 августа 1997 г.</text:p>
      <text:p text:style-name="Preformatted_20_Text"><text:s text:c="8"/>2. Оплату <text:s/>труда <text:s/>О. <text:s/>С. <text:s/>Викторовой <text:s/>за <text:s/>упомянутые <text:s/>в <text:s/>п. <text:s/>1</text:p>
      <text:p text:style-name="Preformatted_20_Text"><text:s text:c="4"/>настоящего <text:s text:c="2"/>приказа <text:s text:c="3"/>дни <text:s text:c="2"/>производить <text:s text:c="3"/>в <text:s text:c="2"/>соответствии <text:s text:c="3"/>с</text:p>
      <text:p text:style-name="Preformatted_20_Text"><text:s text:c="4"/>законодательством.</text:p>
      <text:p text:style-name="Preformatted_20_Text"><text:s text:c="8"/>3. <text:s/>С <text:s/>настоящим <text:s/>приказом <text:s/>ознакомить <text:s/>О. <text:s/>С. <text:s/>Викторову <text:s/>под</text:p>
      <text:p text:style-name="Preformatted_20_Text"><text:s text:c="4"/>расписку.</text:p>
      <text:p text:style-name="Preformatted_20_Text"><text:s text:c="9"/></text:p>
      <text:p text:style-name="Preformatted_20_Text"><text:s text:c="8"/>Основания: справка из учебного заведения N <text:s/>17 от 10.08.97 г.;</text:p>
      <text:p text:style-name="Preformatted_20_Text"><text:s text:c="4"/>заявление О. С. Викторовой, <text:s/>ст. 197 КЗоТ РФ.</text:p>
      <text:p text:style-name="Preformatted_20_Text"><text:s text:c="9"/></text:p>
      <text:p text:style-name="Preformatted_20_Text"><text:s text:c="58"/>Директор ООО</text:p>
      <text:p text:style-name="Preformatted_20_Text"><text:s text:c="56"/>Милайков С. К.</text:p>
      <text:p text:style-name="Preformatted_20_Text"><text:s text:c="70"/></text:p>
      <text:p text:style-name="Preformatted_20_Text"><text:s text:c="70"/></text:p>
      <text:p text:style-name="Preformatted_20_Text">(53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2" meta:word-count="86" meta:character-count="1027" meta:non-whitespace-character-count="460"/>
    <meta:generator>LibreOffice/3.4$Unix LibreOffice_project/340m1$Build-302</meta:generator>
  </office:meta>
</office:document-meta>
</file>