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4.373cm"/>
        </style:tab-stops>
      </style:paragraph-properties>
      <style:text-properties fo:font-weight="bold" style:font-weight-asian="bold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Verdana" fo:font-size="9pt" style:text-underline-style="solid" style:text-underline-width="auto" style:text-underline-color="font-color" style:font-name-asian="Verdana" style:font-size-asian="9pt" style:font-name-complex="Verdana" style:font-size-complex="9pt"/>
    </style:style>
    <style:style style:name="T3" style:family="text">
      <style:text-properties style:font-name="Verdana" fo:font-size="9pt" style:font-size-asian="9pt" style:font-name-complex="Verdana" style:font-size-complex="9pt"/>
    </style:style>
    <style:style style:name="T4" style:family="text">
      <style:text-properties style:font-name="Verdana" fo:font-size="9pt" fo:language="en" fo:country="US" style:font-size-asian="9pt" style:font-name-complex="Verdana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Бизнес-план юридической конторы</text:p>
      <text:p text:style-name="Standard"/>
      <text:p text:style-name="Standard"/>
      <text:p text:style-name="P3">«Бизнес-журнал» продолжает в рамках своей рубрики «СНИМАЕМ КАССУ!» беззастенчиво пересчитывать выручку и живописать трудовые будни владельцев небольших столичных компаний. На этот раз в свете прожекторов редакции оказалась обычная московская юридическая фирма. Чтобы снять кассу, «Бизнес-журналу» вместе со своим непременным спутником калькулятором пришлось отправиться прямиком на «производственную площадку» юристов, а именно — на слушания в московский арбитражный суд. Для удобства читателя происходящее описывается в виде пьесы с подобающей завязкой, кульминацией и развязкой.</text:p>
      <text:p text:style-name="Standard"/>
      <text:p text:style-name="Standard"/>
      <text:p text:style-name="Standard"/>
      <text:p text:style-name="P2">Действующие лица <text:tab/></text:p>
      <text:p text:style-name="Standard"/>
      <text:p text:style-name="Standard">Юрист — партнер небольшой юридической конторы, высокий худощавый человек 36 лет; специализируется на корпоративном праве; собственную фирму учредил на пару с компаньоном четыре года назад. </text:p>
      <text:p text:style-name="Standard"/>
      <text:p text:style-name="Standard">Представитель налоговиков — антагонист Юриста по арбитражному процессу, вечно скучающий ироничный мужчина. </text:p>
      <text:p text:style-name="Standard"/>
      <text:p text:style-name="P1">Судья, секретарь суда. </text:p>
      <text:p text:style-name="Standard"/>
      <text:p text:style-name="Standard">Калькулятор — ехидное и вечно встревающее в разговор устройство, педантично фиксирующее доходы и расходы персонажей. </text:p>
      <text:p text:style-name="Standard"/>
      <text:p text:style-name="Standard">«Бизнес-журнал» — любопытствующий и благорасположенный к Юристу визитер. </text:p>
      <text:p text:style-name="Standard"/>
      <text:p text:style-name="P1">Акт первый и единственный </text:p>
      <text:p text:style-name="Standard"/>
      <text:p text:style-name="Standard">Узкий коридор в здании арбитражного суда, вдоль стены — ряд кресел с откидывающимися сиденьями на манер театральных. В одном из кресел увлеченно работает Юрист, положив на колени ноутбук. «Бизнес-журнал» и Калькулятор подсаживаются рядом. </text:p>
      <text:p text:style-name="Standard"/>
      <text:p text:style-name="P1">«Бизнес-журнал». Что поделываете? </text:p>
      <text:p text:style-name="Standard"/>
      <text:p text:style-name="Standard">Юрист. Да вот, НДС возмещаю для клиента. 24 миллиона рублей. Скоро уже заседание начнется. А вон мой оппонент прохаживается. (Кивает на Представителя налоговиков.) </text:p>
      <text:p text:style-name="Standard"/>
      <text:p text:style-name="Standard">Калькулятор. Ага, зажилили, стало быть, денежки — и не отдают? </text:p>
      <text:p text:style-name="Standard"/>
      <text:p text:style-name="Standard">Юрист. Типичная по нашим временам ситуация. Баталия будет жаркая. Утром на предварительном слушании этот вот (опять кивает на Представителя) приобщил к материалам решение Федерального арбитражного суда Северо-Западного округа по аналогичному делу. Мол, есть уже практика, обстоятельства совпадают с нашим делом, причем арбитраж тогда дал истцу от ворот поворот: прошу ознакомиться… Вот я и сижу — базу перелопачиваю, контрпрактику нарываю. </text:p>
      <text:p text:style-name="Standard"/>
      <text:p text:style-name="Standard">«Бизнес-журнал». Поможет? Право-то у нас не прецедентное… </text:p>
      <text:p text:style-name="Standard"><text:soft-page-break/></text:p>
      <text:p text:style-name="Standard">Юрист (продолжая что-то высматривать на экране ноутбука). Так я больше для собственного успокоения. Наш суд — самый гуманный в мире, только вот судебную практику приобщает к делу, исключительно если она представлена государственными органами. Но проиграть это дело нам никак нельзя. У нас здесь большой материальный интерес. </text:p>
      <text:p text:style-name="Standard"/>
      <text:p text:style-name="P1">Калькулятор. На сколько рублей? </text:p>
      <text:p text:style-name="Standard"/>
      <text:p text:style-name="Standard">Юрист. В данном случае наше вознаграждение зависит не только от часов работы, но и от результатов рассмотрения дела. Выиграем — получим от клиента 15% возмещенной суммы. </text:p>
      <text:p text:style-name="Standard"/>
      <text:p text:style-name="Standard">Калькулятор (приходя в ажитацию). Это ж 3,6 миллиона рублей — одним махом! </text:p>
      <text:p text:style-name="Standard"/>
      <text:p text:style-name="Standard">Юрист. Этот «один мах» со всеми переносами уже полгода тянется. Хотя нужно-то четыре–пять часов позаседать — и готово. </text:p>
      <text:p text:style-name="Standard"/>
      <text:p text:style-name="Standard">«Бизнес-журнал». И как, сегодня все решится? </text:p>
      <text:p text:style-name="Standard"/>
      <text:p text:style-name="Standard">Юрист. Судья обнадежила, что сегодня отзаседаем, потому что завтра ей в отпуск. </text:p>
      <text:p text:style-name="Standard"/>
      <text:p text:style-name="Standard">Прогуливающийся мимо Представитель налоговиков демонстративно прыскает в кулак. </text:p>
      <text:p text:style-name="Standard"/>
      <text:p text:style-name="Standard">Калькулятор (понижая голос до конспиративного шепота). Давайте же про деньги говорить! </text:p>
      <text:p text:style-name="Standard"/>
      <text:p text:style-name="Standard">Юрист. Бизнес у нас — проще некуда. Штат — девять человек. Работаем сразу по нескольким направлениям. Но главный хлеб — это юридический аутсорсинг для корпоративных клиентов. Тарифов у нас три: «Минимальный», «Стандартный» и «Все Включено». При первом обслуживание стоит 8–12 тысяч рублей, в зависимости от объема: консультируем устно и письменно, разрабатываем проекты необходимой документации, сопровождаем фирму, проводим ревизию и все такое. Второй тариф в два раза выше: составляем все договоры, претензии, по желанию клиента присутствуем на переговорах, максимально контролируем юридическую сторону жизни компании. А тариф «Все Включено» — от 40 тысяч рублей в месяц и до бесконечности. Тут уже мы для клиента все делаем «под ключ», даже разнообразные лицензии получаем. </text:p>
      <text:p text:style-name="Standard"/>
      <text:p text:style-name="P1">«Бизнес-журнал». Другие ниши обживать не пробовали? </text:p>
      <text:p text:style-name="Standard"/>
      <text:p text:style-name="Standard">Юрист. Как-то взялись заниматься массовой регистрацией юрлиц, но быстро обломались. Дело, в общем-то, для юриста немудреное. Нашли «своих» налоговиков, договорились со знакомым нотариусом, подготовили типовые документы на все случаи жизни, наняли специального человека, чтобы документы на регистрацию заносить. Дали рекламу в газетах и в Интернете. Народ пошел косяком: за первую неделю после выхода рекламы 32 клиента обслужили. Нормальные деньги стали капать… </text:p>
      <text:p text:style-name="P1"/>
      <text:p text:style-name="P1">Калькулятор (готовясь перемножать). И?.. </text:p>
      <text:p text:style-name="Standard"/>
      <text:p text:style-name="Standard">Юрист (печально). А потом возвращается как-то наш курьер из инспекции с разбитым лицом. Где-то в Походном проезде зажали его два здоровых дядьки в уголок и объяснили по-свойски, что рынок и без нас переполнен. </text:p>
      <text:p text:style-name="Standard"><text:soft-page-break/></text:p>
      <text:p text:style-name="P1">«Бизнес-журнал». В милицию не обращались? </text:p>
      <text:p text:style-name="Standard"/>
      <text:p text:style-name="Standard">Юрист. А что толку? Заплатили курьеру премию за героизм и закрыли это направление. НДС выморачивать как-то спокойнее. </text:p>
      <text:p text:style-name="Standard"/>
      <text:p text:style-name="P1">«Бизнес-журнал». А из чего ваша выручка складывается? </text:p>
      <text:p text:style-name="Standard"/>
      <text:p text:style-name="Standard">Юрист (продолжая что-то высматривать на экране ноутбука). На договоре у нас 20 компаний, это дает примерно шесть миллионов рублей в год. Разовые услуги приносят еще около трех миллионов. На судебных баталиях делаем почти четыре миллиона. </text:p>
      <text:p text:style-name="Standard"/>
      <text:p text:style-name="Standard">Калькулятор. Значится, годовой оборот у вас где-то 13 миллионов. </text:p>
      <text:p text:style-name="Standard"/>
      <text:p text:style-name="P1">«Бизнес-журнал». Зарплаты у сотрудников приличные? </text:p>
      <text:p text:style-name="Standard"/>
      <text:p text:style-name="Standard">Юрист. Разные. Наемный персонал — на окладе. Помощники (их трое) зарабатывают по 35 тысяч рублей в месяц, секретарь — 25 тысяч, курьер — 15. Юристы получают оклад 60 тысяч рублей и ежемесячную премию по результатам работы. Обычно это 10% от заработанного для конторы. Кроме того, с каждого выигранного процесса юристу причитается 15% от полученного конторой вознаграждения. У нас многое зависит от результатов работы: как потопали — так и полопали. В общей сложности фонд заработной платы, включая вознаграждения, составляет 360 тысяч в месяц, или 4,3 миллиона в год. </text:p>
      <text:p text:style-name="Standard"/>
      <text:p text:style-name="P1">«Бизнес-журнал». Какие еще есть расходы? </text:p>
      <text:p text:style-name="Standard"/>
      <text:p text:style-name="Standard">Юрист. 480 тысяч рублей в год — аренда, миллион уходит на административные и прочие расходы, налогов по «упрощенке» платим где-то 1,3 миллиона рублей в год — как с доходов компании, так и с зарплаты. У нас же все «в белую». </text:p>
      <text:p text:style-name="Standard"/>
      <text:p text:style-name="Standard">Калькулятор. А вам-то, вам лично сколько перепадает? </text:p>
      <text:p text:style-name="Standard"/>
      <text:p text:style-name="Standard">Юрист. Все, что остается, — наше с партнером. </text:p>
      <text:p text:style-name="Standard"/>
      <text:p text:style-name="Standard">Калькулятор. Тут-то я вас и посчитаю! Выручка минус расходы… Итого 5,9 миллиона рублей в год на двоих получается. </text:p>
      <text:p text:style-name="Standard"/>
      <text:p text:style-name="Standard">Юрист. Похоже на правду. Я бы так сказал: мой личный ежемесячный доход в последнее время составляет от 150 тысяч рублей. В удачный месяц и 400 тысяч может получиться. (Неожиданно восклицает.) Бинго! </text:p>
      <text:p text:style-name="Standard"/>
      <text:p text:style-name="P1">«Бизнес-журнал». Что случилось? </text:p>
      <text:p text:style-name="Standard"/>
      <text:p text:style-name="Standard">Юрист. Нашел в базе данных нужную практику. (Тыкает пальцем в экран.) Вот она, родимая! (Достает из сумки портативный принтер и начинает распечатывать документ.) </text:p>
      <text:p text:style-name="Standard"/>
      <text:p text:style-name="Standard">Представитель налоговиков (приближаясь к Юристу, с ехидцей). Что-то они там не торопятся начинать. </text:p>
      <text:p text:style-name="Standard"/>
      <text:p text:style-name="Standard">Юрист. А вам это что, в диковинку? </text:p>
      <text:p text:style-name="Standard"/>
      <text:p text:style-name="Standard"><text:soft-page-break/>Представитель налоговиков. Это я к тому, что у меня через час рабочий день заканчивается и я откланиваюсь. </text:p>
      <text:p text:style-name="Standard"/>
      <text:p text:style-name="Standard">Выходит секретарь суда и жестом приглашает всех на заседание. Те же в зале заседаний. Судья, секретарь. (Официальная часть опущена.) </text:p>
      <text:p text:style-name="Standard"/>
      <text:p text:style-name="Standard">Юрист. Ваша честь, мы здесь тоже подобрали кое-какую практику. Я подготовил ходатайство и попросил бы вас ознакомиться. </text:p>
      <text:p text:style-name="Standard"/>
      <text:p text:style-name="Standard">Судья. Да вы что, с ума, что ли, посходили?! У нас что, прецедентное право?! Зачем мне ваша практика?! Вам только дай волю, вы тут натаскаете решений! </text:p>
      <text:p text:style-name="Standard"/>
      <text:p text:style-name="Standard">Юрист. Но вы же у представителя ответчика взяли… </text:p>
      <text:p text:style-name="Standard"/>
      <text:p text:style-name="Standard">Судья (торжественно). Это право суда. Читайте Арбитражно-процессуальный кодекс внимательнее. В любом случае, сегодня мы с вами ничего не решим. Вынуждена вам сообщить о переносе рассмотрения дела по существу. Надеюсь, никто не возражает, если мы соберемся в конце февраля? </text:p>
      <text:p text:style-name="Standard"/>
      <text:p text:style-name="Standard">Представитель налоговиков (почти скандируя). Мы — «за», мы — «за»! </text:p>
      <text:p text:style-name="Standard"/>
      <text:p text:style-name="Standard">Судья. Тогда, если никто не возражает, заседание переносится. О дате и времени вас уведомят повесткой. </text:p>
      <text:p text:style-name="Standard"/>
      <text:p text:style-name="Standard">Исследуемый объект: юридическая контора </text:p>
      <text:p text:style-name="Standard"/>
      <text:p text:style-name="Standard">Срок существования на рынке: 4 года </text:p>
      <text:p text:style-name="Standard"/>
      <text:p text:style-name="Standard">Первоначальные вложения: 250 000 рублей </text:p>
      <text:p text:style-name="Standard"/>
      <text:p text:style-name="Standard">Офис: 40 кв. м, арендная плата — 40 000 рублей в месяц </text:p>
      <text:p text:style-name="Standard"/>
      <text:p text:style-name="Standard">Штат: 9 сотрудников, включая двух партнеров и двух юристов </text:p>
      <text:p text:style-name="Standard"/>
      <text:p text:style-name="Standard">Годовой оборот: 13 млн рублей </text:p>
      <text:p text:style-name="Standard"/>
      <text:p text:style-name="Standard">Чистая прибыль владельцев: 5–6 млн рублей в год </text:p>
      <text:p text:style-name="Standard"/>
      <text:p text:style-name="Standard"><text:span text:style-name="T1">Источник:</text:span><text:span text:style-name="T2"> </text:span><text:a xlink:type="simple" xlink:href="http://bossbusiness.ru/"><text:span text:style-name="Internet_20_link"><text:span text:style-name="T3">http://</text:span></text:span></text:a><text:a xlink:type="simple" xlink:href="http://bossbusiness.ru/"><text:span text:style-name="Internet_20_link"><text:span text:style-name="T4">boss</text:span></text:span></text:a><text:a xlink:type="simple" xlink:href="http://bossbusiness.ru/"><text:span text:style-name="Internet_20_link"><text:span text:style-name="T3">business.ru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изнес-план юридической конторы</dc:title>
    <meta:initial-creator>DJ_Diesel</meta:initial-creator>
    <meta:creation-date>2009-11-22T19:16:00</meta:creation-date>
    <dc:creator>Admin</dc:creator>
    <dc:date>2010-01-13T19:42:00</dc:date>
    <meta:editing-cycles>2</meta:editing-cycles>
    <meta:editing-duration>PT1M</meta:editing-duration>
    <meta:document-statistic meta:table-count="0" meta:image-count="0" meta:object-count="0" meta:page-count="4" meta:paragraph-count="62" meta:word-count="1156" meta:character-count="8201" meta:non-whitespace-character-count="7047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