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4"/>ПЛАТЕЖНОЕ ПОРУЧЕНИЕ НА УПЛАТУ ДЕНЕЖНЫХ СУММ ПО</text:p>
      <text:p text:style-name="Preformatted_20_Text"><text:s text:c="19"/>НЕСКОЛЬКИМ ВИДАМ ТАМОЖЕННЫХ ПЛАТЕЖЕЙ </text:p>
      <text:p text:style-name="Preformatted_20_Text"/>
      <text:p text:style-name="Preformatted_20_Text"/>
      <text:p text:style-name="Preformatted_20_Text"/>
      <text:p text:style-name="Preformatted_20_Text"><text:s text:c="61"/>Приложение 1</text:p>
      <text:p text:style-name="Preformatted_20_Text"><text:s text:c="51"/>к Временной инструкции</text:p>
      <text:p text:style-name="Preformatted_20_Text"><text:s text:c="43"/>о взимании таможенных платежей</text:p>
      <text:p text:style-name="Preformatted_20_Text"><text:s text:c="41"/>от 8 июня 1995 г. Nо. 01-20/8107</text:p>
      <text:p text:style-name="Preformatted_20_Text"/>
      <text:p text:style-name="Preformatted_20_Text"><text:s text:c="50"/>-++++++++ <text:s text:c="4"/>-++++++++</text:p>
      <text:p text:style-name="Preformatted_20_Text"><text:s text:c="4"/>Поступ. в банк плат.- ПЛАТЕЖНОЕ ПОРУЧЕНИЕ Nо. - <text:s text:c="6"/>- <text:s text:c="4"/>-0401002-</text:p>
      <text:p text:style-name="Preformatted_20_Text"><text:s text:c="4"/>+++++++++++++++++++++ от <text:s text:c="14"/>199 г. -++++++++ <text:s text:c="4"/>-++++++++</text:p>
      <text:p text:style-name="Preformatted_20_Text"/>
      <text:p text:style-name="Preformatted_20_Text"><text:s text:c="4"/>Плательщик <text:s text:c="7"/>Наименование организации <text:s text:c="4"/>ДЕБЕТ <text:s text:c="7"/>Сумма</text:p>
      <text:p text:style-name="Preformatted_20_Text"><text:s text:c="4"/>++++++++++++ <text:s text:c="33"/>-++++++++++++++++++++++</text:p>
      <text:p text:style-name="Preformatted_20_Text"><text:s text:c="4"/>Код (ОКПО) - <text:s text:c="33"/>-Сч. Nо.- <text:s text:c="6"/>0.00 <text:s/>-</text:p>
      <text:p text:style-name="Preformatted_20_Text"><text:s text:c="4"/>++++++++++++++++++++++++++++++++++++++++++++++-+++++++¦ <text:s text:c="12"/>-</text:p>
      <text:p text:style-name="Preformatted_20_Text"><text:s text:c="4"/>Наименование банка <text:s text:c="16"/>- <text:s text:c="9"/>- <text:s text:c="6"/>- <text:s text:c="12"/>-</text:p>
      <text:p text:style-name="Preformatted_20_Text"><text:s text:c="4"/>плательщика в г. <text:s text:c="18"/>-Код (МФО) - <text:s text:c="6"/>- <text:s text:c="12"/>-</text:p>
      <text:p text:style-name="Preformatted_20_Text"><text:s text:c="4"/>+++++++++++++++++++++++++++++++++++++++++++++++ <text:s text:c="6"/>- <text:s text:c="12"/>-</text:p>
      <text:p text:style-name="Preformatted_20_Text"><text:s text:c="4"/>Получатель <text:s/>Наименование таможенного <text:s text:c="11"/>КРЕДИТ- <text:s text:c="12"/>-</text:p>
      <text:p text:style-name="Preformatted_20_Text"><text:s text:c="4"/>++++++++ <text:s text:c="3"/>органа, производящего <text:s text:c="12"/>-+++++++-+++++++++++++¦</text:p>
      <text:p text:style-name="Preformatted_20_Text"><text:s text:c="4"/>Код <text:s text:c="3"/>- <text:s text:c="3"/>таможенное оформление <text:s text:c="12"/>-Сч. Nо.- <text:s text:c="12"/>-</text:p>
      <text:p text:style-name="Preformatted_20_Text"><text:s text:c="4"/>++++++++++++++++++++++++++++++++++++++++++++++-+++++++-+++++++++++++¦</text:p>
      <text:p text:style-name="Preformatted_20_Text"><text:s text:c="4"/>Наименование банка, где открыт счет-Код (МФО) -Сч. Nо.- <text:s text:c="12"/>-</text:p>
      <text:p text:style-name="Preformatted_20_Text"><text:s text:c="4"/>таможенного органа, в г. <text:s text:c="10"/>- <text:s text:c="9"/>- <text:s text:c="6"/>- <text:s text:c="12"/>-</text:p>
      <text:p text:style-name="Preformatted_20_Text"><text:s text:c="4"/>++++++++++++++++++++++++++++++++++++++++++++++++++++++-+++++++++++++¦</text:p>
      <text:p text:style-name="Preformatted_20_Text"><text:s text:c="6"/>почтой - телеграфом (нужное подчеркнуть) <text:s text:c="11"/>-пеня за <text:s/>дней-</text:p>
      <text:p text:style-name="Preformatted_20_Text"><text:s text:c="58"/>-из <text:s text:c="4"/>% Р. <text:s/>-</text:p>
      <text:p text:style-name="Preformatted_20_Text"><text:s text:c="6"/>Общая сумма, уплачиваемая в пользу таможенного <text:s text:c="5"/>- <text:s text:c="12"/>-</text:p>
      <text:p text:style-name="Preformatted_20_Text"><text:s text:c="6"/>органа <text:s text:c="45"/>¦+++++++++++++¦</text:p>
      <text:p text:style-name="Preformatted_20_Text"><text:s text:c="58"/>-сумма с пеней-</text:p>
      <text:p text:style-name="Preformatted_20_Text"><text:s text:c="6"/>сумма прописью <text:s text:c="37"/>- <text:s text:c="12"/>-</text:p>
      <text:p text:style-name="Preformatted_20_Text"><text:s text:c="4"/>++++++++++++++++++++++++++++++++++++++++++++++++++++++-+++++++++++++¦</text:p>
      <text:p text:style-name="Preformatted_20_Text"><text:s text:c="5"/>Дата получения товара, оказания услуг <text:s text:c="3"/>19 <text:s text:c="2"/>г. <text:s text:c="4"/>-Вид опер. <text:s text:c="3"/>-</text:p>
      <text:p text:style-name="Preformatted_20_Text"><text:s text:c="4"/>++++++++++++++++++++++++++++++++++++++++++++++++++++++-+++++++++++++¦</text:p>
      <text:p text:style-name="Preformatted_20_Text"><text:s text:c="5"/>Назначение платежа, наименование товара, <text:s text:c="12"/>-Назн. <text:s text:c="2"/>- <text:s text:c="3"/>-</text:p>
      <text:p text:style-name="Preformatted_20_Text"><text:s text:c="5"/>выполненных работ, оказанных услуг, NNо. и суммы <text:s text:c="4"/>-плат. <text:s text:c="2"/>- <text:s text:c="3"/>-</text:p>
      <text:p text:style-name="Preformatted_20_Text"><text:s text:c="5"/>товарных документов <text:s text:c="33"/>¦++++++++-++++¦</text:p>
      <text:p text:style-name="Preformatted_20_Text"><text:s text:c="58"/>-Срок <text:s text:c="3"/>- <text:s text:c="3"/>-</text:p>
      <text:p text:style-name="Preformatted_20_Text"><text:s text:c="5"/>Уплата таможенных платежей по контракту Nо. <text:s text:c="9"/>-плат. <text:s text:c="2"/>- <text:s text:c="3"/>-</text:p>
      <text:p text:style-name="Preformatted_20_Text"><text:s text:c="5"/>в том числе: <text:s text:c="40"/>¦++++++++-++++¦</text:p>
      <text:p text:style-name="Preformatted_20_Text"><text:s text:c="5"/>- таможенные сборы за таможенное оформление <text:s text:c="9"/>-Очер. <text:s text:c="2"/>- <text:s text:c="3"/>-</text:p>
      <text:p text:style-name="Preformatted_20_Text"><text:s text:c="5"/>- таможенная пошлина <text:s text:c="32"/>-плат. <text:s text:c="2"/>- <text:s text:c="3"/>-</text:p>
      <text:p text:style-name="Preformatted_20_Text"><text:s text:c="5"/>- НДС <text:s text:c="47"/>¦++++++++-++++¦</text:p>
      <text:p text:style-name="Preformatted_20_Text"><text:s text:c="5"/>- акциз <text:s text:c="45"/>-Nо. гр <text:s/>- <text:s text:c="3"/>-</text:p>
      <text:p text:style-name="Preformatted_20_Text"><text:s text:c="5"/>- спецналог <text:s text:c="41"/>-банка <text:s text:c="2"/>- <text:s text:c="3"/>-</text:p>
      <text:p text:style-name="Preformatted_20_Text"><text:s text:c="5"/>- комиссия банка за перевод денежных средств <text:s text:c="8"/>¦++++++++++++++</text:p>
      <text:p text:style-name="Preformatted_20_Text"><text:s text:c="4"/>-+++++++++ <text:s text:c="43"/>-Проведено</text:p>
      <text:p text:style-name="Preformatted_20_Text"><text:s text:c="4"/>- М.П. <text:s text:c="2"/>- Подписи клиента <text:s text:c="27"/>-банком</text:p>
      <text:p text:style-name="Preformatted_20_Text"><text:s text:c="4"/>- <text:s text:c="7"/>- <text:s text:c="43"/>- <text:s text:c="4"/>19 <text:s text:c="2"/>г.</text:p>
      <text:p text:style-name="Preformatted_20_Text"><text:s text:c="4"/>-+++++++++ <text:s text:c="43"/>-Подписи банка</text:p>
      <text:p text:style-name="Preformatted_20_Text"/>
      <text:p text:style-name="Preformatted_20_Text"/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В случае, <text:s/>если <text:s/>платеж <text:s/>производится <text:s/>сразу по нескольким видам</text:p>
      <text:p text:style-name="Preformatted_20_Text"><text:s text:c="4"/>таможенных платежей, в данной графе должны быть указаны перечисляемые</text:p>
      <text:p text:style-name="Preformatted_20_Text"><text:s text:c="4"/>суммы по каждому виду таможенного платежа (Приложение 1).</text:p>
      <text:p text:style-name="Preformatted_20_Text"/>
      <text:p text:style-name="Preformatted_20_Text"><text:soft-page-break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4" meta:word-count="271" meta:character-count="3751" meta:non-whitespace-character-count="1839"/>
    <meta:generator>LibreOffice/3.4$Unix LibreOffice_project/340m1$Build-302</meta:generator>
  </office:meta>
</office:document-meta>
</file>