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Heading_20_2" style:master-page-name="Standard">
      <style:paragraph-properties fo:text-align="justify" style:justify-single-word="false" style:page-number="auto"/>
    </style:style>
    <style:style style:name="P4" style:family="paragraph" style:parent-style-name="Heading_20_3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fo:language="en" fo:country="US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fo:language="en" fo:country="US" fo:font-weight="bold" style:font-size-asian="14pt" style:font-weight-asian="bold" style:font-weight-complex="bold"/>
    </style:style>
    <style:style style:name="P10" style:family="paragraph" style:parent-style-name="Standard">
      <style:text-properties fo:language="en" fo:country="US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language="en" fo:country="US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/>
      <text:h text:style-name="P2" text:outline-level="2"/>
      <text:p text:style-name="P5"/>
      <text:p text:style-name="P6"/>
      <text:h text:style-name="P4" text:outline-level="3"/>
      <text:h text:style-name="Heading_20_3" text:outline-level="3"><text:a xlink:type="simple" xlink:href="http://blanker.ru/"><text:span text:style-name="T1">Рекомендательное письмо</text:span></text:a><text:span text:style-name="T2"> Ивану Ивановичу Иванову</text:span></text:h>
      <text:p text:style-name="P5"/>
      <text:p text:style-name="P5"/>
      <text:p text:style-name="P5"/>
      <text:p text:style-name="P11">Настоящим подтверждаю, что Иван Иванов проходил стажировку в отделе кадров ООО «_______» <text:s/>С 1 июля по 31 августа 2003 г.</text:p>
      <text:p text:style-name="P7"><text:s text:c="10"/>За время стажировки Иван зарекомендовал себя положительно. В его обязанности входил расчет заработной платы служащих на базе компьютерных программ (до и после налогообложения), составление социальных пакетов: систем пособий, льгот и премиальных Он быстро освоился со всеми обязанностями и выполнял их отлично.</text:p>
      <text:p text:style-name="P7"><text:s text:c="11"/>Иван не остановился на достигнутом и проявил интерес к участию в организации корпоративных тренингов («______»), а также проведению собеседований при приеме на работу новых сотрудников (______).</text:p>
      <text:p text:style-name="P7"><text:s text:c="10"/>По стилю работы Иван склонен к работе в команде, демонстрируя ответственность и исполнительность по данным ему поручениям.</text:p>
      <text:p text:style-name="P7"><text:s text:c="10"/>Он легко входит в контакт с новыми людьми, коммуникабелен, аккуратен и внимателен.</text:p>
      <text:p text:style-name="P7"><text:s text:c="10"/>В целом могу охарактеризовать Ивана как отличного работника и перспективного сотрудника.</text:p>
      <text:p text:style-name="P7"/>
      <text:p text:style-name="P7"/>
      <text:p text:style-name="P7"/>
      <text:p text:style-name="P7"/>
      <text:h text:style-name="P1" text:outline-level="1">Начальник отдела кадров</text:h>
      <text:h text:style-name="P1" text:outline-level="1">ООО «_______» <text:s text:c="56"/>__________/И.О.Фамилия/</text:h>
      <text:p text:style-name="Standard"/>
      <text:p text:style-name="P5"><text:span text:style-name="T3">т</text:span><text:span text:style-name="T4">.999-999,</text:span></text:p>
      <text:p text:style-name="P8">e-mail: ________</text:p>
      <text:p text:style-name="P9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комендательное письмо</dc:title>
    <meta:creation-date>2009-02-06T00:22:00</meta:creation-date>
    <dc:creator>===</dc:creator>
    <dc:date>2009-02-06T00:27:00</dc:date>
    <meta:editing-cycles>3</meta:editing-cycles>
    <meta:editing-duration>PT1M</meta:editing-duration>
    <meta:document-statistic meta:table-count="0" meta:image-count="0" meta:object-count="0" meta:page-count="1" meta:paragraph-count="11" meta:word-count="141" meta:character-count="1155" meta:non-whitespace-character-count="917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