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4"/></text:span>предприятия<text:span text:style-name="T1"> </text:span>и<text:span text:style-name="T1"> </text:span>т.п.,<text:span text:style-name="T1"> </text:span>его<text:span text:style-name="T1"> <text:s text:c="21"/></text:span>(директор<text:span text:style-name="T1"> <text:s text:c="3"/></text:span>или<text:span text:style-name="T1"> <text:s text:c="3"/></text:span>иное</text:p>
      <text:p text:style-name="P1"><text:span text:style-name="T1"><text:s text:c="2"/></text:span>организационноправовая<text:span text:style-name="T1"> </text:span>форма)<text:span text:style-name="T1"> <text:s text:c="17"/></text:span>должностное<text:span text:style-name="T1"> <text:s text:c="7"/></text:span>лицо,</text:p>
      <text:p text:style-name="P1"><text:span text:style-name="T1"><text:s text:c="49"/></text:span>уполномоченное</text:p>
      <text:p text:style-name="P1"><text:span text:style-name="T1"><text:s text:c="49"/></text:span>утверждать<text:span text:style-name="T1"> <text:s text:c="2"/></text:span>должностную</text:p>
      <text:p text:style-name="P1"><text:span text:style-name="T1"><text:s text:c="49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начальника производственного отдела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__<text:span text:style-name="T1"> </text:span>20__г.<text:span text:style-name="T1"> <text:s text:c="36"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чальник<text:span text:style-name="T1"> <text:s/></text:span>производственного<text:span text:style-name="T1"> </text:span>отдела<text:span text:style-name="T1"> <text:s text:c="2"/></text:span>относится<text:span text:style-name="T1"> <text:s text:c="2"/></text:span>к<text:span text:style-name="T1"> <text:s text:c="2"/></text:span>категории</text:p>
      <text:p text:style-name="P1">руководителей,<text:span text:style-name="T1"> <text:s/></text:span>назначается<text:span text:style-name="T1"> <text:s/>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/text:p>
      <text:p text:style-name="P1">директора<text:span text:style-name="T1"> </text:span>предприятия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начальника<text:span text:style-name="T1"> <text:s/></text:span>производственного<text:span text:style-name="T1"> </text:span>отдела<text:span text:style-name="T1"> </text:span>назначается</text:p>
      <text:p text:style-name="P1">лицо,<text:span text:style-name="T1"> </text:span>имеющее<text:span text:style-name="T1"> <text:s text:c="4"/></text:span>высшее<text:span text:style-name="T1"> <text:s text:c="5"/></text:span>профессиональное<text:span text:style-name="T1"> <text:s text:c="5"/></text:span>(техническое<text:span text:style-name="T1"> <text:s text:c="5"/></text:span>или</text:p>
      <text:p text:style-name="P1">инженерно-экономическое)<text:span text:style-name="T1"> </text:span>образование<text:span text:style-name="T1"> <text:s text:c="2"/></text:span>и<text:span text:style-name="T1"> <text:s text:c="2"/></text:span>стаж<text:span text:style-name="T1"> <text:s/></text:span>работы<text:span text:style-name="T1"> <text:s/></text:span>по<text:span text:style-name="T1"> <text:s/></text:span>оперативному</text:p>
      <text:p text:style-name="P1">управлению<text:span text:style-name="T1"> </text:span>производством<text:span text:style-name="T1"> <text:s text:c="2"/></text:span>на<text:span text:style-name="T1"> <text:s text:c="2"/></text:span>инженерно-технических<text:span text:style-name="T1"> <text:s text:c="3"/></text:span>и<text:span text:style-name="T1"> <text:s text:c="3"/></text:span>руководящих</text:p>
      <text:p text:style-name="P1">должностях<text:span text:style-name="T1"> </text:span>не<text:span text:style-name="T1"> </text:span>менее<text:span text:style-name="T1"> </text:span>_________<text:span text:style-name="T1"> </text:span>лет.</text:p>
      <text:p text:style-name="P1"><text:span text:style-name="T1"><text:s text:c="5"/></text:span>1.3.<text:span text:style-name="T1"> </text:span>Начальник<text:span text:style-name="T1"> </text:span>производственного<text:span text:style-name="T1"> </text:span>отдела<text:span text:style-name="T1"> </text:span>подчиняется<text:span text:style-name="T1"> <text:s/></text:span>непосредственно</text:p>
      <text:p text:style-name="P1">________________________________________________________________________.</text:p>
      <text:p text:style-name="P1"><text:span text:style-name="T1"><text:s text:c="5"/></text:span>1.4.<text:span text:style-name="T1"> </text:span>На<text:span text:style-name="T1"> <text:s/></text:span>время<text:span text:style-name="T1"> <text:s/></text:span>отсутствия<text:span text:style-name="T1"> <text:s text:c="2"/></text:span>начальника<text:span text:style-name="T1"> <text:s text:c="2"/></text:span>производственного<text:span text:style-name="T1"> <text:s text:c="2"/></text:span>отдела</text:p>
      <text:p text:style-name="P1">(болезнь,<text:span text:style-name="T1"> <text:s text:c="2"/></text:span>отпуск,<text:span text:style-name="T1"> <text:s text:c="2"/></text:span>командировка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1">заместитель<text:span text:style-name="T1"> </text:span>(при<text:span text:style-name="T1"> </text:span>отсутствия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1">порядке),<text:span text:style-name="T1"> </text:span>который<text:span text:style-name="T1"> <text:s text:c="3"/></text:span>приобретает<text:span text:style-name="T1"> <text:s text:c="3"/></text:span>соответствующие<text:span text:style-name="T1"> <text:s text:c="3"/></text:span>права<text:span text:style-name="T1"> <text:s text:c="3"/></text:span>и<text:span text:style-name="T1"> <text:s text:c="2"/></text:span>несет</text:p>
      <text:p text:style-name="P1">ответственность<text:span text:style-name="T1"> <text:s text:c="2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3"/></text:span>него</text:p>
      <text:p text:style-name="P1">обязанностей.</text:p>
      <text:p text:style-name="P1"><text:span text:style-name="T1"><text:s text:c="5"/></text:span>1.5.<text:span text:style-name="T1"> </text:span>Начальник<text:span text:style-name="T1"> </text:span>производственного<text:span text:style-name="T1"> </text:span>отдела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/></text:span>методические</text:p>
      <text:p text:style-name="P1">материалы<text:span text:style-name="T1"> </text:span>по<text:span text:style-name="T1"> <text:s/></text:span>вопросам<text:span text:style-name="T1"> <text:s/></text:span>производственного<text:span text:style-name="T1"> <text:s/></text:span>планирования<text:span text:style-name="T1"> <text:s/></text:span>и<text:span text:style-name="T1"> <text:s text:c="2"/></text:span>оперативного</text:p>
      <text:p text:style-name="P1">управления<text:span text:style-name="T1"> </text:span>производством;</text:p>
      <text:p text:style-name="P1"><text:span text:style-name="T1"><text:s text:c="5"/></text:span>-<text:span text:style-name="T1"> </text:span>производственные<text:span text:style-name="T1"> </text:span>мощности<text:span text:style-name="T1"> </text:span>предприятия<text:span text:style-name="T1"> </text:span>и<text:span text:style-name="T1"> </text:span>его<text:span text:style-name="T1"> </text:span>производственной<text:span text:style-name="T1"> </text:span>базы;</text:p>
      <text:p text:style-name="P1"><text:span text:style-name="T1"><text:s text:c="5"/></text:span>-<text:span text:style-name="T1"> </text:span>перспективы<text:span text:style-name="T1"> </text:span>развития<text:span text:style-name="T1"> </text:span>предприятия;</text:p>
      <text:p text:style-name="P1"><text:span text:style-name="T1"><text:s text:c="5"/></text:span>-<text:span text:style-name="T1"> </text:span>специализацию<text:span text:style-name="T1"> </text:span>подразделений<text:span text:style-name="T1"> </text:span>предприятия<text:span text:style-name="T1"> </text:span>и<text:span text:style-name="T1"> <text:s/></text:span>производственные<text:span text:style-name="T1"> <text:s/></text:span>связи</text:p>
      <text:p text:style-name="P1">между<text:span text:style-name="T1"> </text:span>ними;</text:p>
      <text:p text:style-name="P1"><text:span text:style-name="T1"><text:s text:c="5"/></text:span>-<text:span text:style-name="T1"> </text:span>номенклатуру<text:span text:style-name="T1"> <text:s/></text:span>выпускаемой<text:span text:style-name="T1"> <text:s/></text:span>продукции,<text:span text:style-name="T1"> <text:s text:c="2"/></text:span>виды<text:span text:style-name="T1"> <text:s text:c="2"/></text:span>выполняемых<text:span text:style-name="T1"> <text:s text:c="2"/></text:span>работ</text:p>
      <text:p text:style-name="P1"><text:soft-page-break/>(услуг);</text:p>
      <text:p text:style-name="P1"><text:span text:style-name="T1"><text:s text:c="5"/></text:span>-<text:span text:style-name="T1"> </text:span>порядок<text:span text:style-name="T1"> <text:s/></text:span>разработки<text:span text:style-name="T1"> <text:s/></text:span>производственных<text:span text:style-name="T1"> <text:s text:c="2"/></text:span>программ<text:span text:style-name="T1"> <text:s text:c="2"/></text:span>и<text:span text:style-name="T1"> <text:s text:c="2"/></text:span>календарных</text:p>
      <text:p text:style-name="P1">графиков<text:span text:style-name="T1"> </text:span>выпуска<text:span text:style-name="T1"> <text:s text:c="2"/></text:span>продукции,<text:span text:style-name="T1"> <text:s text:c="2"/></text:span>организацию<text:span text:style-name="T1"> <text:s text:c="2"/></text:span>оперативного<text:span text:style-name="T1"> <text:s text:c="2"/></text:span>учета<text:span text:style-name="T1"> <text:s text:c="2"/></text:span>хода</text:p>
      <text:p text:style-name="P1">производства;</text:p>
      <text:p text:style-name="P1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1"><text:span text:style-name="T1"><text:s text:c="5"/></text:span>-<text:span text:style-name="T1"> </text:span>организацию<text:span text:style-name="T1"> </text:span>производственного<text:span text:style-name="T1"> </text:span>планирования<text:span text:style-name="T1"> </text:span>на<text:span text:style-name="T1"> </text:span>предприятии;</text:p>
      <text:p text:style-name="P1"><text:span text:style-name="T1"><text:s text:c="5"/></text:span>-<text:span text:style-name="T1"> </text:span>организацию<text:span text:style-name="T1"> <text:s text:c="5"/></text:span>складского<text:span text:style-name="T1"> <text:s text:c="5"/></text:span>хозяйства,<text:span text:style-name="T1"> <text:s text:c="4"/></text:span>транспортных<text:span text:style-name="T1"> <text:s text:c="4"/></text:span>и</text:p>
      <text:p text:style-name="P1">погрузочно-разгрузочных<text:span text:style-name="T1"> </text:span>работ<text:span text:style-name="T1"> </text:span>на<text:span text:style-name="T1"> </text:span>предприятии.</text:p>
      <text:p text:style-name="P1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1"><text:span text:style-name="T1"><text:s text:c="5"/></text:span>-<text:span text:style-name="T1"> </text:span>экономику,<text:span text:style-name="T1"> <text:s/>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трудовое<text:span text:style-name="T1"> </text:span>законодательство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/></text:span>и<text:span text:style-name="T1"> <text:s/>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22"/></text:span>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Начальник<text:span text:style-name="T1"> </text:span>производственного<text:span text:style-name="T1"> </text:span>отдела:</text:p>
      <text:p text:style-name="P1"><text:span text:style-name="T1"><text:s text:c="5"/></text:span>2.1.<text:span text:style-name="T1"> </text:span>Руководит<text:span text:style-name="T1"> <text:s text:c="2"/></text:span>работой<text:span text:style-name="T1"> <text:s text:c="2"/></text:span>по<text:span text:style-name="T1"> <text:s text:c="3"/></text:span>оперативному<text:span text:style-name="T1"> <text:s text:c="3"/></text:span>регулированию,<text:span text:style-name="T1"> <text:s text:c="3"/></text:span>с</text:p>
      <text:p text:style-name="P1">использованием<text:span text:style-name="T1"> </text:span>средств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,<text:span text:style-name="T1"> </text:span>хода</text:p>
      <text:p text:style-name="P1">производства,<text:span text:style-name="T1"> </text:span>обеспечению<text:span text:style-name="T1"> </text:span>ритмичного<text:span text:style-name="T1"> </text:span>выпуска<text:span text:style-name="T1"> </text:span>продукции<text:span text:style-name="T1"> </text:span>в<text:span text:style-name="T1"> <text:s/></text:span>соответствии<text:span text:style-name="T1"> <text:s/></text:span>с</text:p>
      <text:p text:style-name="P1">планом<text:span text:style-name="T1"> </text:span>производства<text:span text:style-name="T1"> </text:span>и<text:span text:style-name="T1"> </text:span>договорами<text:span text:style-name="T1"> </text:span>поставок.</text:p>
      <text:p text:style-name="P1"><text:span text:style-name="T1"><text:s text:c="5"/></text:span>2.2.<text:span text:style-name="T1"> </text:span>Руководит<text:span text:style-name="T1"> </text:span>разработкой<text:span text:style-name="T1"> </text:span>производственных<text:span text:style-name="T1"> </text:span>программ<text:span text:style-name="T1"> <text:s/></text:span>и<text:span text:style-name="T1"> <text:s/></text:span>календарных</text:p>
      <text:p text:style-name="P1">графиков<text:span text:style-name="T1"> </text:span>выпуска<text:span text:style-name="T1"> <text:s text:c="2"/></text:span>продукции<text:span text:style-name="T1"> <text:s/></text:span>в<text:span text:style-name="T1"> <text:s/></text:span>соответствии<text:span text:style-name="T1"> <text:s/></text:span>с<text:span text:style-name="T1"> <text:s/></text:span>планом<text:span text:style-name="T1"> <text:s/></text:span>производства<text:span text:style-name="T1"> <text:s/></text:span>и</text:p>
      <text:p text:style-name="P1">договорами<text:span text:style-name="T1"> </text:span>поставок.</text:p>
      <text:p text:style-name="P1"><text:span text:style-name="T1"><text:s text:c="5"/></text:span>2.3.<text:span text:style-name="T1"> </text:span>Осуществляет<text:span text:style-name="T1"> <text:s/></text:span>руководство<text:span text:style-name="T1"> </text:span>разработкой<text:span text:style-name="T1"> </text:span>производственных<text:span text:style-name="T1"> </text:span>программ</text:p>
      <text:p text:style-name="P1">и<text:span text:style-name="T1"> </text:span>календарных<text:span text:style-name="T1"> <text:s/></text:span>графиков<text:span text:style-name="T1"> <text:s/></text:span>выпуска<text:span text:style-name="T1"> <text:s text:c="2"/></text:span>продукции<text:span text:style-name="T1"> <text:s text:c="2"/></text:span>по<text:span text:style-name="T1"> <text:s text:c="2"/></text:span>предприятию<text:span text:style-name="T1"> <text:s text:c="2"/></text:span>и<text:span text:style-name="T1"> <text:s text:c="2"/></text:span>его</text:p>
      <text:p text:style-name="P1">подразделениям,<text:span text:style-name="T1"> </text:span>их<text:span text:style-name="T1"> <text:s text:c="2"/></text:span>корректировкой<text:span text:style-name="T1"> <text:s text:c="2"/></text:span>в<text:span text:style-name="T1"> <text:s text:c="2"/></text:span>течение<text:span text:style-name="T1"> <text:s/></text:span>планируемого<text:span text:style-name="T1"> <text:s/></text:span>периода,</text:p>
      <text:p text:style-name="P1">разработкой<text:span text:style-name="T1"> </text:span>и<text:span text:style-name="T1"> <text:s/></text:span>внедрением<text:span text:style-name="T1"> <text:s/></text:span>нормативов<text:span text:style-name="T1"> <text:s/></text:span>для<text:span text:style-name="T1"> <text:s text:c="2"/></text:span>оперативно-производственного</text:p>
      <text:p text:style-name="P1">планирования.</text:p>
      <text:p text:style-name="P1"><text:span text:style-name="T1"><text:s text:c="5"/></text:span>2.4.<text:span text:style-name="T1"> </text:span>Организует<text:span text:style-name="T1"> <text:s/></text:span>оперативный<text:span text:style-name="T1"> <text:s/></text:span>контроль<text:span text:style-name="T1"> <text:s/></text:span>за<text:span text:style-name="T1"> <text:s/></text:span>ходом<text:span text:style-name="T1"> <text:s/></text:span>производства,<text:span text:style-name="T1"> <text:s/></text:span>за</text:p>
      <text:p text:style-name="P1">обеспечением<text:span text:style-name="T1"> </text:span>производства<text:span text:style-name="T1"> <text:s text:c="2"/></text:span>технической<text:span text:style-name="T1"> <text:s text:c="2"/></text:span>документацией,<text:span text:style-name="T1"> <text:s text:c="2"/></text:span>оборудованием,</text:p>
      <text:p text:style-name="P1">инструментов,<text:span text:style-name="T1"> </text:span>материалами,<text:span text:style-name="T1"> <text:s text:c="2"/></text:span>комплектующими<text:span text:style-name="T1"> <text:s text:c="3"/></text:span>изделиями,<text:span text:style-name="T1"> <text:s text:c="3"/></text:span>транспортом,</text:p>
      <text:p text:style-name="P1">погрузочно-разгрузочными<text:span text:style-name="T1"> </text:span>средствами<text:span text:style-name="T1"> <text:s/></text:span>и<text:span text:style-name="T1"> <text:s/></text:span>т.п.,<text:span text:style-name="T1"> <text:s/></text:span>а<text:span text:style-name="T1"> <text:s/></text:span>также<text:span text:style-name="T1"> </text:span>за<text:span text:style-name="T1"> </text:span>осуществлением</text:p>
      <text:p text:style-name="P1">подготовки<text:span text:style-name="T1"> </text:span>производства<text:span text:style-name="T1"> </text:span>новых<text:span text:style-name="T1"> </text:span>видов<text:span text:style-name="T1"> </text:span>изделий.</text:p>
      <text:p text:style-name="P1"><text:span text:style-name="T1"><text:s text:c="5"/></text:span>2.5.<text:span text:style-name="T1"> </text:span>Обеспечивает<text:span text:style-name="T1"> <text:s/></text:span>ежедневный<text:span text:style-name="T1"> <text:s/></text:span>оперативный<text:span text:style-name="T1"> <text:s/></text:span>учет<text:span text:style-name="T1"> <text:s/></text:span>хода<text:span text:style-name="T1"> </text:span>производства,</text:p>
      <text:p text:style-name="P1">выполнения<text:span text:style-name="T1"> </text:span>суточных<text:span text:style-name="T1"> </text:span>заданий<text:span text:style-name="T1"> </text:span>выпуска<text:span text:style-name="T1"> </text:span>готовой<text:span text:style-name="T1"> <text:s/></text:span>продукции<text:span text:style-name="T1"> <text:s/></text:span>по<text:span text:style-name="T1"> <text:s/></text:span>количеству<text:span text:style-name="T1"> <text:s/></text:span>и</text:p>
      <text:p text:style-name="P1">номенклатуре<text:span text:style-name="T1"> <text:s text:c="2"/></text:span>изделий,<text:span text:style-name="T1"> <text:s text:c="2"/></text:span>контроль<text:span text:style-name="T1"> <text:s text:c="2"/></text:span>за<text:span text:style-name="T1"> <text:s text:c="2"/></text:span>состоянием<text:span text:style-name="T1"> <text:s text:c="2"/></text:span>и<text:span text:style-name="T1"> <text:s text:c="2"/></text:span>комплектностью</text:p>
      <text:p text:style-name="P1">незавершенного<text:span text:style-name="T1"> </text:span>производства,<text:span text:style-name="T1"> <text:s/></text:span>соблюдением<text:span text:style-name="T1"> </text:span>установленных<text:span text:style-name="T1"> </text:span>норм<text:span text:style-name="T1"> <text:s/></text:span>заделов<text:span text:style-name="T1"> <text:s/></text:span>на</text:p>
      <text:p text:style-name="P1">складах<text:span text:style-name="T1"> <text:s/></text:span>и<text:span text:style-name="T1"> </text:span>рабочих<text:span text:style-name="T1"> </text:span>местах,<text:span text:style-name="T1"> <text:s/></text:span>за<text:span text:style-name="T1"> </text:span>рациональностью<text:span text:style-name="T1"> </text:span>использования<text:span text:style-name="T1"> </text:span>транспортных</text:p>
      <text:p text:style-name="P1">средств<text:span text:style-name="T1"> </text:span>и<text:span text:style-name="T1"> </text:span>своевременностью<text:span text:style-name="T1"> </text:span>выполнения<text:span text:style-name="T1"> </text:span>погрузочно-разгрузочных<text:span text:style-name="T1"> </text:span>работ.</text:p>
      <text:p text:style-name="P1"><text:span text:style-name="T1"><text:s text:c="5"/></text:span>2.6.<text:span text:style-name="T1"> </text:span>Контролирует<text:span text:style-name="T1"> <text:s text:c="2"/></text:span>выполнение<text:span text:style-name="T1"> <text:s text:c="2"/></text:span>взаимных<text:span text:style-name="T1"> <text:s text:c="2"/></text:span>требований<text:span text:style-name="T1"> <text:s/></text:span>и<text:span text:style-name="T1"> <text:s/></text:span>претензий</text:p>
      <text:p text:style-name="P1">подразделений<text:span text:style-name="T1"> </text:span>предприятия,<text:span text:style-name="T1"> <text:s/></text:span>анализирует<text:span text:style-name="T1"> <text:s/></text:span>результаты<text:span text:style-name="T1"> <text:s/></text:span>их<text:span text:style-name="T1"> <text:s/></text:span>деятельности<text:span text:style-name="T1"> <text:s/></text:span>за</text:p>
      <text:p text:style-name="P1">предыдущий<text:span text:style-name="T1"> </text:span>плановый<text:span text:style-name="T1"> <text:s/></text:span>период<text:span text:style-name="T1"> </text:span>с<text:span text:style-name="T1"> </text:span>целью<text:span text:style-name="T1"> </text:span>выявления<text:span text:style-name="T1"> </text:span>возможностей<text:span text:style-name="T1"> </text:span>более<text:span text:style-name="T1"> </text:span>полной<text:span text:style-name="T1"> </text:span>и</text:p>
      <text:p text:style-name="P1">равномерной<text:span text:style-name="T1"> </text:span>загрузки<text:span text:style-name="T1"> </text:span>мощностей,<text:span text:style-name="T1"> </text:span>оборудования<text:span text:style-name="T1"> </text:span>и<text:span text:style-name="T1"> </text:span>производственных<text:span text:style-name="T1"> </text:span>площадей,</text:p>
      <text:p text:style-name="P1">сокращения<text:span text:style-name="T1"> </text:span>цикла<text:span text:style-name="T1"> </text:span>изготовления<text:span text:style-name="T1"> </text:span>продукции.</text:p>
      <text:p text:style-name="P1"><text:span text:style-name="T1"><text:s text:c="5"/></text:span>2.7.<text:span text:style-name="T1"> </text:span>Координирует<text:span text:style-name="T1"> </text:span>работу<text:span text:style-name="T1"> </text:span>подразделений<text:span text:style-name="T1"> </text:span>предприятия,<text:span text:style-name="T1"> <text:s/></text:span>принимает<text:span text:style-name="T1"> <text:s/></text:span>меры</text:p>
      <text:p text:style-name="P1">по<text:span text:style-name="T1"> </text:span>обеспечению<text:span text:style-name="T1"> <text:s/></text:span>ритмичности<text:span text:style-name="T1"> <text:s/></text:span>выполнения<text:span text:style-name="T1"> <text:s/></text:span>календарных<text:span text:style-name="T1"> </text:span>планов<text:span text:style-name="T1"> </text:span>производства,</text:p>
      <text:p text:style-name="P1">предупреждению<text:span text:style-name="T1"> </text:span>и<text:span text:style-name="T1"> </text:span>устранению<text:span text:style-name="T1"> </text:span>нарушений<text:span text:style-name="T1"> </text:span>хода<text:span text:style-name="T1"> </text:span>производственного<text:span text:style-name="T1"> </text:span>процесса.</text:p>
      <text:p text:style-name="P1"><text:span text:style-name="T1"><text:s text:c="5"/></text:span>2.8.<text:span text:style-name="T1"> </text:span>Обеспечивает<text:span text:style-name="T1"> <text:s/></text:span>своевременное<text:span text:style-name="T1"> <text:s/></text:span>оформление,<text:span text:style-name="T1"> <text:s/></text:span>учет<text:span text:style-name="T1"> <text:s/></text:span>и<text:span text:style-name="T1"> </text:span>регулирование</text:p>
      <text:p text:style-name="P1">выполнения<text:span text:style-name="T1"> </text:span>заказов<text:span text:style-name="T1"> </text:span>по<text:span text:style-name="T1"> </text:span>кооперации<text:span text:style-name="T1"> </text:span>и<text:span text:style-name="T1"> </text:span>межцеховых<text:span text:style-name="T1"> </text:span>услуг.</text:p>
      <text:p text:style-name="P1"><text:span text:style-name="T1"><text:s text:c="5"/></text:span>2.9.<text:span text:style-name="T1"> </text:span>Проводит<text:span text:style-name="T1"> <text:s/></text:span>работу<text:span text:style-name="T1"> <text:s/></text:span>по<text:span text:style-name="T1"> </text:span>выявлению<text:span text:style-name="T1"> </text:span>и<text:span text:style-name="T1"> </text:span>освоению<text:span text:style-name="T1"> </text:span>технических<text:span text:style-name="T1"> </text:span>новшеств,</text:p>
      <text:p text:style-name="P1">научных<text:span text:style-name="T1"> </text:span>открытий<text:span text:style-name="T1"> <text:s/></text:span>и<text:span text:style-name="T1"> <text:s text:c="2"/></text:span>изобретений,<text:span text:style-name="T1"> <text:s text:c="2"/></text:span>передового<text:span text:style-name="T1"> <text:s text:c="2"/></text:span>опыта,<text:span text:style-name="T1"> <text:s text:c="2"/></text:span>способствующих</text:p>
      <text:p text:style-name="P1">улучшению<text:span text:style-name="T1"> </text:span>технологии,<text:span text:style-name="T1"> </text:span>организации<text:span text:style-name="T1"> </text:span>производства<text:span text:style-name="T1"> </text:span>и<text:span text:style-name="T1"> </text:span>росту<text:span text:style-name="T1"> </text:span>производительности</text:p>
      <text:p text:style-name="P1">труда.</text:p>
      <text:p text:style-name="P1"><text:span text:style-name="T1"><text:s text:c="5"/></text:span>2.10.<text:span text:style-name="T1"> </text:span>Руководит<text:span text:style-name="T1"> <text:s text:c="2"/></text:span>работой<text:span text:style-name="T1"> <text:s text:c="2"/></text:span>производственных<text:span text:style-name="T1"> <text:s/></text:span>складов,<text:span text:style-name="T1"> <text:s/></text:span>обеспечивает</text:p>
      <text:p text:style-name="P1">участие<text:span text:style-name="T1"> </text:span>отдела<text:span text:style-name="T1"> </text:span>в<text:span text:style-name="T1"> </text:span>проведении<text:span text:style-name="T1"> </text:span>инвентаризации<text:span text:style-name="T1"> </text:span>незавершенного<text:span text:style-name="T1"> </text:span>производства.</text:p>
      <text:p text:style-name="P1"><text:span text:style-name="T1"><text:s text:c="5"/></text:span>2.11.<text:span text:style-name="T1"> </text:span>Организует<text:span text:style-name="T1"> <text:s text:c="2"/></text:span>разработку<text:span text:style-name="T1"> <text:s text:c="2"/></text:span>мероприятий<text:span text:style-name="T1"> <text:s text:c="2"/></text:span>по<text:span text:style-name="T1"> <text:s text:c="2"/></text:span>совершенствованию</text:p>
      <text:p text:style-name="P1">оперативного<text:span text:style-name="T1"> </text:span>планирования,<text:span text:style-name="T1"> <text:s/></text:span>текущего<text:span text:style-name="T1"> <text:s/></text:span>учета<text:span text:style-name="T1"> <text:s/></text:span>производства<text:span text:style-name="T1"> <text:s/></text:span>и<text:span text:style-name="T1"> <text:s/></text:span>механизации</text:p>
      <text:p text:style-name="P1">диспетчерской<text:span text:style-name="T1"> </text:span>службы,<text:span text:style-name="T1"> <text:s text:c="2"/></text:span>внедрение<text:span text:style-name="T1"> <text:s text:c="2"/></text:span>современных<text:span text:style-name="T1"> <text:s text:c="2"/></text:span>средств<text:span text:style-name="T1"> <text:s/></text:span>вычислительной</text:p>
      <text:p text:style-name="P1">техники,<text:span text:style-name="T1"> </text:span>коммуникаций<text:span text:style-name="T1"> </text:span>связи.</text:p>
      <text:p text:style-name="P1"><text:span text:style-name="T1"><text:s text:c="5"/></text:span>2.12.<text:span text:style-name="T1"> </text:span>Осуществляет<text:span text:style-name="T1"> <text:s text:c="6"/></text:span>методическое<text:span text:style-name="T1"> <text:s text:c="6"/></text:span>руководство<text:span text:style-name="T1"> <text:s text:c="5"/></text:span>работой</text:p>
      <text:p text:style-name="P1">производственно-диспетчерских<text:span text:style-name="T1"> </text:span>подразделений<text:span text:style-name="T1"> <text:s text:c="3"/></text:span>предприятия,<text:span text:style-name="T1"> <text:s text:c="4"/></text:span>руководит</text:p>
      <text:p text:style-name="P1">работниками<text:span text:style-name="T1"> </text:span>отдела.</text:p>
      <text:p text:style-name="P1"><text:span text:style-name="T1"><text:s text:c="5"/></text:span>2.13.<text:span text:style-name="T1"> </text:span>_____________________________________________________________.</text:p>
      <text:p text:style-name="P2"><text:s/></text:p>
      <text:p text:style-name="P1"><text:soft-page-break/><text:span text:style-name="T1"><text:s text:c="32"/></text:span>III.<text:span text:style-name="T1"> </text:span>Права</text:p>
      <text:p text:style-name="P2"><text:s/></text:p>
      <text:p text:style-name="P1"><text:span text:style-name="T1"><text:s text:c="5"/></text:span>Начальник<text:span text:style-name="T1"> </text:span>производственного<text:span text:style-name="T1"> </text:span>отдела<text:span text:style-name="T1"> </text:span>имеет<text:span text:style-name="T1"> </text:span>право:</text:p>
      <text:p text:style-name="P1"><text:span text:style-name="T1"><text:s text:c="5"/></text:span>3.1.<text:span text:style-name="T1"> </text:span>Действовать<text:span text:style-name="T1"> </text:span>от<text:span text:style-name="T1"> </text:span>имени<text:span text:style-name="T1"> </text:span>отдела,<text:span text:style-name="T1"> <text:s/></text:span>представлять<text:span text:style-name="T1"> </text:span>интересы<text:span text:style-name="T1"> </text:span>предприятия</text:p>
      <text:p text:style-name="P1">во<text:span text:style-name="T1"> </text:span>взаимоотношениях<text:span text:style-name="T1"> <text:s/></text:span>с<text:span text:style-name="T1"> <text:s/></text:span>иными<text:span text:style-name="T1"> <text:s/></text:span>структурными<text:span text:style-name="T1"> <text:s/></text:span>подразделениями<text:span text:style-name="T1"> </text:span>предприятия,</text:p>
      <text:p text:style-name="P1">организациями<text:span text:style-name="T1"> </text:span>по<text:span text:style-name="T1"> </text:span>вопросам<text:span text:style-name="T1"> </text:span>управления<text:span text:style-name="T1"> </text:span>производством<text:span text:style-name="T1"> </text:span>на<text:span text:style-name="T1"> </text:span>предприятии.</text:p>
      <text:p text:style-name="P1"><text:span text:style-name="T1"><text:s text:c="5"/></text:span>3.2.<text:span text:style-name="T1"> </text:span>Запрашивать<text:span text:style-name="T1"> <text:s text:c="3"/></text:span>и<text:span text:style-name="T1"> <text:s text:c="3"/></text:span>получать<text:span text:style-name="T1"> <text:s text:c="2"/></text:span>от<text:span text:style-name="T1"> <text:s text:c="2"/></text:span>руководителей<text:span text:style-name="T1"> <text:s text:c="2"/></text:span>структурных</text:p>
      <text:p text:style-name="P1">подразделений<text:span text:style-name="T1"> </text:span>предприятия<text:span text:style-name="T1"> </text:span>и<text:span text:style-name="T1"> </text:span>специалистов<text:span text:style-name="T1"> </text:span>необходимую<text:span text:style-name="T1"> </text:span>информацию.</text:p>
      <text:p text:style-name="P1"><text:span text:style-name="T1"><text:s text:c="5"/></text:span>3.3.<text:span text:style-name="T1"> </text:span>Проверять<text:span text:style-name="T1"> <text:s/></text:span>деятельность<text:span text:style-name="T1"> </text:span>структурных<text:span text:style-name="T1"> </text:span>подразделений<text:span text:style-name="T1"> </text:span>предприятия<text:span text:style-name="T1"> </text:span>в</text:p>
      <text:p text:style-name="P1">сфере<text:span text:style-name="T1"> </text:span>управления<text:span text:style-name="T1"> </text:span>производством.</text:p>
      <text:p text:style-name="P1"><text:span text:style-name="T1"><text:s text:c="5"/></text:span>3.4.<text:span text:style-name="T1"> </text:span>Участвовать<text:span text:style-name="T1"> <text:s text:c="2"/></text:span>в<text:span text:style-name="T1"> <text:s text:c="2"/></text:span>подготовке<text:span text:style-name="T1"> <text:s text:c="2"/></text:span>проектов<text:span text:style-name="T1"> <text:s/></text:span>приказов,<text:span text:style-name="T1"> <text:s/></text:span>инструкций,</text:p>
      <text:p text:style-name="P1">указаний,<text:span text:style-name="T1"> </text:span>а<text:span text:style-name="T1"> </text:span>также<text:span text:style-name="T1"> <text:s/></text:span>смет,<text:span text:style-name="T1"> <text:s/></text:span>договоров<text:span text:style-name="T1"> <text:s/></text:span>и<text:span text:style-name="T1"> <text:s/></text:span>других<text:span text:style-name="T1"> <text:s/></text:span>документов,<text:span text:style-name="T1"> <text:s/></text:span>связанных<text:span text:style-name="T1"> <text:s/></text:span>с</text:p>
      <text:p text:style-name="P1">управлением<text:span text:style-name="T1"> </text:span>производством.</text:p>
      <text:p text:style-name="P1"><text:span text:style-name="T1"><text:s text:c="5"/></text:span>3.5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подписывать<text:span text:style-name="T1"> <text:s text:c="2"/></text:span>и<text:span text:style-name="T1"> <text:s text:c="2"/></text:span>визировать</text:p>
      <text:p text:style-name="P1">документы;<text:span text:style-name="T1"> <text:s/></text:span>издавать<text:span text:style-name="T1"> <text:s/></text:span>за<text:span text:style-name="T1"> <text:s/></text:span>своей<text:span text:style-name="T1"> <text:s/></text:span>подписью<text:span text:style-name="T1"> <text:s/></text:span>распоряжения<text:span text:style-name="T1"> </text:span>по<text:span text:style-name="T1"> </text:span>предприятию<text:span text:style-name="T1"> </text:span>по</text:p>
      <text:p text:style-name="P1">вопросам<text:span text:style-name="T1"> </text:span>производства.</text:p>
      <text:p text:style-name="P1"><text:span text:style-name="T1"><text:s text:c="5"/></text:span>3.6.<text:span text:style-name="T1"> </text:span>Взаимодействовать<text:span text:style-name="T1"> <text:s text:c="3"/></text:span>с<text:span text:style-name="T1"> <text:s text:c="3"/></text:span>руководителями<text:span text:style-name="T1"> <text:s text:c="3"/></text:span>всех<text:span text:style-name="T1"> <text:s text:c="3"/></text:span>структурных</text:p>
      <text:p text:style-name="P1">подразделений<text:span text:style-name="T1"> </text:span>по<text:span text:style-name="T1"> </text:span>вопросам<text:span text:style-name="T1"> </text:span>производственной<text:span text:style-name="T1"> </text:span>деятельности<text:span text:style-name="T1"> </text:span>предприятия.</text:p>
      <text:p text:style-name="P1"><text:span text:style-name="T1"><text:s text:c="5"/></text:span>3.7.<text:span text:style-name="T1"> </text:span>Самостоятельно<text:span text:style-name="T1"> <text:s/></text:span>вести<text:span text:style-name="T1"> </text:span>переписку<text:span text:style-name="T1"> </text:span>со<text:span text:style-name="T1"> </text:span>структурными<text:span text:style-name="T1"> </text:span>подразделениями</text:p>
      <text:p text:style-name="P1">предприятия,<text:span text:style-name="T1"> </text:span>а<text:span text:style-name="T1"> </text:span>также<text:span text:style-name="T1"> </text:span>иными<text:span text:style-name="T1"> <text:s/></text:span>организациями<text:span text:style-name="T1"> <text:s/></text:span>по<text:span text:style-name="T1"> <text:s/></text:span>вопросам,<text:span text:style-name="T1"> </text:span>входящим<text:span text:style-name="T1"> <text:s/></text:span>в<text:span text:style-name="T1"> <text:s/></text:span>его</text:p>
      <text:p text:style-name="P1">компетенцию.</text:p>
      <text:p text:style-name="P1"><text:span text:style-name="T1"><text:s text:c="5"/></text:span>3.8.<text:span text:style-name="T1"> </text:span>Вносить<text:span text:style-name="T1"> <text:s/></text:span>предложения<text:span text:style-name="T1"> <text:s/></text:span>директору<text:span text:style-name="T1"> <text:s/></text:span>предприятия<text:span text:style-name="T1"> <text:s/></text:span>о<text:span text:style-name="T1"> <text:s/></text:span>привлечении<text:span text:style-name="T1"> <text:s/></text:span>к</text:p>
      <text:p text:style-name="P1">материальной<text:span text:style-name="T1"> </text:span>и<text:span text:style-name="T1"> <text:s text:c="2"/></text:span>дисциплинарной<text:span text:style-name="T1"> <text:s text:c="2"/></text:span>ответственности<text:span text:style-name="T1"> <text:s text:c="2"/></text:span>должностных<text:span text:style-name="T1"> <text:s text:c="2"/></text:span>лиц<text:span text:style-name="T1"> <text:s/></text:span>по</text:p>
      <text:p text:style-name="P1">результатам<text:span text:style-name="T1"> </text:span>проверок.</text:p>
      <text:p text:style-name="P1"><text:span text:style-name="T1"><text:s text:c="5"/></text:span>3.9.<text:span text:style-name="T1"> </text:span>______________________________________________________________.</text:p>
      <text:p text:style-name="P2"><text:s/></text:p>
      <text:p text:style-name="P1"><text:span text:style-name="T1"><text:s text:c="27"/></text:span>IV.<text:span text:style-name="T1"> </text:span>Ответственность</text:p>
      <text:p text:style-name="P2"><text:s/></text:p>
      <text:p text:style-name="P1"><text:span text:style-name="T1"><text:s text:c="5"/></text:span>Начальник<text:span text:style-name="T1"> </text:span>производственного<text:span text:style-name="T1"> </text:span>отдел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35:00</meta:creation-date>
    <dc:creator>Admin</dc:creator>
    <dc:date>2009-12-04T14:35:00</dc:date>
    <meta:editing-cycles>2</meta:editing-cycles>
    <meta:editing-duration>P15824DT17H31M44S</meta:editing-duration>
    <meta:document-statistic meta:table-count="0" meta:image-count="0" meta:object-count="0" meta:page-count="4" meta:paragraph-count="187" meta:word-count="840" meta:character-count="9737" meta:non-whitespace-character-count="729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