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.635cm" fo:line-height="100%" fo:text-indent="0cm" style:auto-text-indent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language="en" fo:country="US" fo:font-style="italic" style:font-style-asian="italic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name-asian="Arial" style:font-style-asian="italic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изнес план торгового центра</text:p>
      <text:p text:style-name="Standard"/>
      <text:p text:style-name="Standard"/>
      <text:p text:style-name="P2">Бизнес план торгового центра ООО СП “Золотое кольцо”. </text:p>
      <text:p text:style-name="Standard"/>
      <text:p text:style-name="Standard"/>
      <text:p text:style-name="Standard"/>
      <text:p text:style-name="Standard">1.1. Компания </text:p>
      <text:p text:style-name="Standard"/>
      <text:p text:style-name="Standard">ООО СП “Золотое кольцо”, именуемое в дальнейшем “Компания”, намерено учредить Общество для осуществления проекта организации универсального продовольственного магазина, осуществляющего продажу услуг на принципах самообслуживания (далее “Продовольственного магазина”) на торговой площади Универсама Компании. Общество в данном проекте будет выступать арендатором торговых площадей Компании. </text:p>
      <text:p text:style-name="Standard"/>
      <text:p text:style-name="Standard">С этой целью планируется осуществить закупку нового торгового оборудования, а также пополнить оборотные средства для значительного расширения ассортимента, проведения рекламной кампании и, как следствие – увеличения числа потребителей услуг Продовольственного магазина до запланированного уровня. </text:p>
      <text:p text:style-name="Standard"/>
      <text:p text:style-name="Standard">Дата открытия продовольственного магазина – 3-й квартал 2000 года. Все финансовые и маркетинговые проектировки выполнены с учетом существующих тенденций в макро- и микросреде. </text:p>
      <text:p text:style-name="Standard"/>
      <text:p text:style-name="Standard">1.2. Потенциал рынка </text:p>
      <text:p text:style-name="Standard"/>
      <text:p text:style-name="Standard">Исследования, проведенные Компанией, показывают, что в настоящее время город Самара стоит на пороге значительных преобразований в сфере розничной торговли продовольственными товарами. Это связано с несколькими причинами. </text:p>
      <text:p text:style-name="Standard"/>
      <text:p text:style-name="Standard">Первое. Значительное повышение потребительской культуры населения, и, как следствие этого, повышение требований к организациям, оказывающим соответствующие услуги. </text:p>
      <text:p text:style-name="Standard"/>
      <text:p text:style-name="Standard">Второе. В городе Самаре уже открыты магазины, осуществляющие розничную торговлю по принципу самообслуживания. Несмотря на ряд значительных недостатков, эти предприятия предлагают населению качественно новый уровень услуг. Другие магазины оказываются в ряде случаев неспособными участвовать в конкурентной борьбе без значительных изменений как в ассортименте, так и в организации торговли. </text:p>
      <text:p text:style-name="Standard"/>
      <text:p text:style-name="Standard">Третье. Экономическая ситуация в России вообще, и в регионе, в частности, является причиной значительного снижения объема платежеспособного спроса на услуги предприятий розничной торговли. На основе накопленного опыта, Компания склонна считать, что данная тенденция сохранится еще несколько лет. В этой ситуации особое внимание необходимо уделять конкурентам нового Универсального продовольственного магазина, поскольку большинство потенциальных потребителей в настоящее время являются покупателями услуг других магазинов. </text:p>
      <text:p text:style-name="Standard"/>
      <text:p text:style-name="Standard">Однако Компания уверена, что четко продуманная торговая политика, а также высочайшее качество услуг, которые планируется оказывать после завершения реконструкции, позволит Универсаму занять лидирующее место на рынке города Самары. </text:p>
      <text:p text:style-name="Standard"/>
      <text:p text:style-name="Standard">1.3. Важные моменты </text:p>
      <text:p text:style-name="Standard"><text:soft-page-break/></text:p>
      <text:p text:style-name="Standard">В качестве важных моментов необходимо отметить следующее: </text:p>
      <text:p text:style-name="Standard"/>
      <text:p text:style-name="Standard">1. ООО СП “Золотое кольцо” – крупнейший универсальный магазин города Самары. Несмотря на значительное снижение ассортимента, этот комплекс, как показывают опросы населения, остается самым популярным магазином города. Его уникальность заключается, прежде всего, в местоположении: это центральная часть города, которая традиционно использовалась для организации торговли, место пересечения важнейших городских магистралей. </text:p>
      <text:p text:style-name="Standard"/>
      <text:p text:style-name="Standard">2. Важно и то, что сегодня персонал Компании составляют специалисты высокого уровня, обладающие богатым опытом организации и ведения торговли. Именно это является одним из важных конкурентных преимуществ Компании. </text:p>
      <text:p text:style-name="Standard"/>
      <text:p text:style-name="Standard">3. Данный проект является одним из этапов реконструкции Здания Компании, в рамках которой планируется техническое перевооружение и дооснащение, изменение торговой политики и ассортиментного перечня. </text:p>
      <text:p text:style-name="Standard"/>
      <text:p text:style-name="Standard">4. Принципиальным отличием, и одновременно важнейшим конкурентным преимуществом, Универсама будет то, что товары, предлагаемые потребителям, будут не дороже аналогичных, реализуемых в других магазинах и на оптовых рынках. Это действительно принципиальное отличие, поскольку все присутствующие на рынке супермаркеты отличаются тем, что предлагают товары по завышенным ценам. Расположение здания Компании и площади, на которых будет размещаться продовольственный магазин позволяют Компании рассчитывать на достижение необходимого товарооборота и, следовательно – минимальных розничных цен. </text:p>
      <text:p text:style-name="Standard"/>
      <text:p text:style-name="Standard"/>
      <text:p text:style-name="Standard">1.4. Финансовое резюме </text:p>
      <text:p text:style-name="Standard"/>
      <text:p text:style-name="Standard">Для реализации проекта, Компании необходимо реализовать мероприятия, отмеченные в финансовом плане с января 2000 года до момента начала реконструкции. В этот период Компания основные свои усилия направит на погашение существующей кредиторской задолженности перед поставщиками и бюджетом, увеличение товарооборота универсама. Это даст Компании возможность в 3-4-квартале 2000 года начать проект технического перевооружения универсама. </text:p>
      <text:p text:style-name="Standard"/>
      <text:p text:style-name="Standard">Финансовые проектировки показывают, что для реализации проекта и приобретения в лизинг нового торгового оборудования Компании необходимо освоить средства в размере 240.245 USD. </text:p>
      <text:p text:style-name="Standard"/>
      <text:p text:style-name="Standard">Лизинговая схема, предложенная поставщиком оборудования, имеет следующие параметры: </text:p>
      <text:p text:style-name="Standard"/>
      <text:p text:style-name="Standard">Стоимость оборудования – 240.245 USD </text:p>
      <text:p text:style-name="Standard"/>
      <text:p text:style-name="Standard">Срок – 40 месяцев </text:p>
      <text:p text:style-name="Standard"/>
      <text:p text:style-name="Standard">Стоимость ресурсов– 12-15 % годовых в валюте. </text:p>
      <text:p text:style-name="Standard"/>
      <text:p text:style-name="Standard">Остаточная стоимость оборудования через 40 месяцев – 0 USD. </text:p>
      <text:p text:style-name="Standard"/>
      <text:p text:style-name="Standard"><text:soft-page-break/>Полная версия бизнес плана торгового центра </text:p>
      <text:p text:style-name="Standard"/>
      <text:p text:style-name="Standard">Сделано Ясенской Е.А. </text:p>
      <text:p text:style-name="Standard"/>
      <text:p text:style-name="Standard">Гр. 56 А </text:p>
      <text:p text:style-name="Standard"/>
      <text:p text:style-name="Standard">ИМЭК ОмГУПС </text:p>
      <text:p text:style-name="Standard"/>
      <text:p text:style-name="Standard">Под руководством Воронина В.Г. </text:p>
      <text:p text:style-name="Standard"/>
      <text:p text:style-name="P1"><text:span text:style-name="T1">Источник:</text:span><text:span text:style-name="T2"> </text:span><text:a xlink:type="simple" xlink:href="http://bossbusiness.ru/"><text:span text:style-name="Internet_20_link"><text:span text:style-name="T3">http://</text:span></text:span></text:a><text:a xlink:type="simple" xlink:href="http://bossbusiness.ru/"><text:span text:style-name="Internet_20_link"><text:span text:style-name="T4">boss</text:span></text:span></text:a><text:a xlink:type="simple" xlink:href="http://bossbusiness.ru/"><text:span text:style-name="Internet_20_link"><text:span text:style-name="T3">business.ru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fo:line-height="150%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style:font-name-complex="Ari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size="12pt" style:font-size-asian="12pt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торгового центра</dc:title>
    <meta:initial-creator>DJ_Diesel</meta:initial-creator>
    <meta:creation-date>2009-11-22T00:27:00</meta:creation-date>
    <dc:creator>Admin</dc:creator>
    <dc:date>2010-01-18T23:55:00</dc:date>
    <meta:editing-cycles>2</meta:editing-cycles>
    <meta:editing-duration>PT1M</meta:editing-duration>
    <meta:document-statistic meta:table-count="0" meta:image-count="0" meta:object-count="0" meta:page-count="3" meta:paragraph-count="32" meta:word-count="606" meta:character-count="5037" meta:non-whitespace-character-count="4433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