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ПРОТОКОЛ No. ____</text:p>
      <text:p text:style-name="Preformatted_20_Text"><text:s text:c="3"/></text:p>
      <text:p text:style-name="Preformatted_20_Text"><text:s text:c="9"/>общего собрания _____________________ акционерного общества</text:p>
      <text:p text:style-name="Preformatted_20_Text"><text:s text:c="25"/>(открытого/закрытого)</text:p>
      <text:p text:style-name="Preformatted_20_Text"><text:s text:c="3"/></text:p>
      <text:p text:style-name="Preformatted_20_Text"><text:s text:c="9"/>_________________________________________________________</text:p>
      <text:p text:style-name="Preformatted_20_Text"><text:s text:c="31"/>(наименование)</text:p>
      <text:p text:style-name="Preformatted_20_Text"><text:s text:c="3"/></text:p>
      <text:p text:style-name="Preformatted_20_Text"><text:s text:c="4"/>г. _____________ <text:s text:c="30"/>"__"__________ 19__ г.</text:p>
      <text:p text:style-name="Preformatted_20_Text"><text:s text:c="3"/></text:p>
      <text:p text:style-name="Preformatted_20_Text"><text:s text:c="3"/></text:p>
      <text:p text:style-name="Preformatted_20_Text"><text:s text:c="9"/>Присутствовало _______________ акционеров - владельцев _________</text:p>
      <text:p text:style-name="Preformatted_20_Text"><text:s text:c="4"/>голосующих акций Общества <text:s/>или <text:s/>их <text:s/>полномочных <text:s/>представителей, <text:s/>что</text:p>
      <text:p text:style-name="Preformatted_20_Text"><text:s text:c="4"/>составляет ____________ <text:s text:c="2"/>голосов <text:s text:c="2"/>(более <text:s text:c="2"/>чем <text:s text:c="2"/>половина <text:s text:c="2"/>голосов</text:p>
      <text:p text:style-name="Preformatted_20_Text"><text:s text:c="4"/>размещенных голосующих акций общества).</text:p>
      <text:p text:style-name="Preformatted_20_Text"><text:s text:c="9"/>Общее количество <text:s text:c="2"/>количество <text:s text:c="2"/>голосов <text:s/>акционеров, <text:s/>владельцев</text:p>
      <text:p text:style-name="Preformatted_20_Text"><text:s text:c="4"/>голосующих акций общества _____________.</text:p>
      <text:p text:style-name="Preformatted_20_Text"><text:s text:c="3"/></text:p>
      <text:p text:style-name="Preformatted_20_Text"><text:s text:c="9"/>Собрание правомочно.</text:p>
      <text:p text:style-name="Preformatted_20_Text"><text:s text:c="3"/></text:p>
      <text:p text:style-name="Preformatted_20_Text"><text:s text:c="9"/>ПОВЕСТКА ДНЯ: <text:s/>О ликвидации ______________________ <text:s/>акционерного</text:p>
      <text:p text:style-name="Preformatted_20_Text"><text:s text:c="38"/>(открытого/закрытого)</text:p>
      <text:p text:style-name="Preformatted_20_Text"><text:s text:c="3"/></text:p>
      <text:p text:style-name="Preformatted_20_Text"><text:s text:c="4"/>общества ___________________________________________________________.</text:p>
      <text:p text:style-name="Preformatted_20_Text"><text:s text:c="32"/>(наименование)</text:p>
      <text:p text:style-name="Preformatted_20_Text"><text:s text:c="3"/></text:p>
      <text:p text:style-name="Preformatted_20_Text"><text:s text:c="9"/>СЛУШАЛИ: _______________________________________________________</text:p>
      <text:p text:style-name="Preformatted_20_Text"><text:s text:c="28"/>(фамилия, имя, отчество, должность)</text:p>
      <text:p text:style-name="Preformatted_20_Text"><text:s text:c="3"/></text:p>
      <text:p text:style-name="Preformatted_20_Text"><text:s text:c="4"/>с изложением <text:s/>причин <text:s/>возникновения вопроса о ликвидации АО и порядке</text:p>
      <text:p text:style-name="Preformatted_20_Text"><text:s text:c="4"/>ее проведения.</text:p>
      <text:p text:style-name="Preformatted_20_Text"><text:s text:c="3"/></text:p>
      <text:p text:style-name="Preformatted_20_Text"><text:s text:c="9"/>ВЫСТУПИЛИ:</text:p>
      <text:p text:style-name="Preformatted_20_Text"><text:s text:c="9"/>1. ____________________________________: _______________________</text:p>
      <text:p text:style-name="Preformatted_20_Text"><text:s text:c="13"/>(фамилия, имя, отчество, должность)</text:p>
      <text:p text:style-name="Preformatted_20_Text"><text:s text:c="3"/>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3"/></text:p>
      <text:p text:style-name="Preformatted_20_Text"><text:s text:c="9"/>2. ____________________________________: _______________________</text:p>
      <text:p text:style-name="Preformatted_20_Text"><text:s text:c="13"/>(фамилия, имя, отчество, должность)</text:p>
      <text:p text:style-name="Preformatted_20_Text"><text:s text:c="3"/>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3"/></text:p>
      <text:p text:style-name="Preformatted_20_Text"><text:s text:c="9"/>3. ____________________________________: _______________________</text:p>
      <text:p text:style-name="Preformatted_20_Text"><text:s text:c="13"/>(фамилия, имя, отчество, должность)</text:p>
      <text:p text:style-name="Preformatted_20_Text"><text:s text:c="3"/>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3"/></text:p>
      <text:p text:style-name="Preformatted_20_Text"><text:s text:c="9"/>ПОСТАНОВИЛИ:</text:p>
      <text:p text:style-name="Preformatted_20_Text"><text:s text:c="9"/>1. Ликвидировать <text:s text:c="2"/>_______________________________ <text:s text:c="2"/>акционерное</text:p>
      <text:p text:style-name="Preformatted_20_Text"><text:s text:c="34"/>(открытое/закрытое)</text:p>
      <text:p text:style-name="Preformatted_20_Text"><text:s text:c="3"/></text:p>
      <text:p text:style-name="Preformatted_20_Text"><text:s text:c="4"/>общество _________________________________________________ в связи <text:s/>с</text:p>
      <text:p text:style-name="Preformatted_20_Text"><text:s text:c="30"/>(наименование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24"/>(изложение причин ликвидации)</text:p>
      <text:p text:style-name="Preformatted_20_Text"><text:s text:c="3"/></text:p>
      <text:p text:style-name="Preformatted_20_Text"><text:soft-page-break/><text:s text:c="9"/>ГОЛОСОВАЛИ: "ЗА" ________ голосов; <text:s/>"ПРОТИВ" <text:s/>________ <text:s/>голосов;</text:p>
      <text:p text:style-name="Preformatted_20_Text"><text:s text:c="4"/>"ВОЗДЕРЖАЛИСЬ" _______ голосов.</text:p>
      <text:p text:style-name="Preformatted_20_Text"><text:s text:c="9"/>Решение _________________________</text:p>
      <text:p text:style-name="Preformatted_20_Text"><text:s text:c="19"/>(принято/не принято)</text:p>
      <text:p text:style-name="Preformatted_20_Text"><text:s text:c="3"/></text:p>
      <text:p text:style-name="Preformatted_20_Text"><text:s text:c="9"/>2. Назначить ликвидационную комиссию в составе:</text:p>
      <text:p text:style-name="Preformatted_20_Text"><text:s text:c="9"/>___________________________________ - руководитель предприятия;</text:p>
      <text:p text:style-name="Preformatted_20_Text"><text:s text:c="14"/>(фамилия, имя, отчество)</text:p>
      <text:p text:style-name="Preformatted_20_Text"><text:s text:c="3"/></text:p>
      <text:p text:style-name="Preformatted_20_Text"><text:s text:c="9"/>___________________________________ - главный бухгалтер;</text:p>
      <text:p text:style-name="Preformatted_20_Text"><text:s text:c="14"/>(фамилия, имя, отчество)</text:p>
      <text:p text:style-name="Preformatted_20_Text"><text:s text:c="3"/></text:p>
      <text:p text:style-name="Preformatted_20_Text"><text:s text:c="9"/>_______________________________________________________________;</text:p>
      <text:p text:style-name="Preformatted_20_Text"><text:s text:c="14"/>(фамилия, имя, отчество, должность)</text:p>
      <text:p text:style-name="Preformatted_20_Text"><text:s text:c="3"/></text:p>
      <text:p text:style-name="Preformatted_20_Text"><text:s text:c="9"/>_______________________________________________________________;</text:p>
      <text:p text:style-name="Preformatted_20_Text"><text:s text:c="14"/>(фамилия, имя, отчество, должность)</text:p>
      <text:p text:style-name="Preformatted_20_Text"><text:s text:c="3"/></text:p>
      <text:p text:style-name="Preformatted_20_Text"><text:s text:c="9"/>_______________________________________________________________.</text:p>
      <text:p text:style-name="Preformatted_20_Text"><text:s text:c="14"/>(фамилия, имя, отчество, должность)</text:p>
      <text:p text:style-name="Preformatted_20_Text"><text:s text:c="3"/></text:p>
      <text:p text:style-name="Preformatted_20_Text"><text:s text:c="3"/></text:p>
      <text:p text:style-name="Preformatted_20_Text"><text:s text:c="9"/>ГОЛОСОВАЛИ: "ЗА" ________ голосов; <text:s/>"ПРОТИВ" _________ <text:s/>голосов;</text:p>
      <text:p text:style-name="Preformatted_20_Text"><text:s text:c="4"/>"ВОЗДЕРЖАЛИСЬ" ________ голосов.</text:p>
      <text:p text:style-name="Preformatted_20_Text"><text:s text:c="9"/>Решение ________________________</text:p>
      <text:p text:style-name="Preformatted_20_Text"><text:s text:c="19"/>(принято/не принято)</text:p>
      <text:p text:style-name="Preformatted_20_Text"><text:s text:c="3"/></text:p>
      <text:p text:style-name="Preformatted_20_Text"><text:s text:c="9"/>3. Назначить председателем ликвидационной комиссии</text:p>
      <text:p text:style-name="Preformatted_20_Text"><text:s text:c="9"/>_______________________________________________________________.</text:p>
      <text:p text:style-name="Preformatted_20_Text"><text:s text:c="21"/>(фамилия, имя, отчество, должность)</text:p>
      <text:p text:style-name="Preformatted_20_Text"><text:s text:c="3"/></text:p>
      <text:p text:style-name="Preformatted_20_Text"><text:s text:c="9"/>ГОЛОСОВАЛИ: "ЗА" <text:s/>_______ голосов; <text:s/>"ПРОТИВ" __________ голосов;</text:p>
      <text:p text:style-name="Preformatted_20_Text"><text:s text:c="4"/>"ВОЗДЕРЖАЛИСЬ" _________ голосов.</text:p>
      <text:p text:style-name="Preformatted_20_Text"><text:s text:c="9"/>Решение ________________________</text:p>
      <text:p text:style-name="Preformatted_20_Text"><text:s text:c="19"/>(принято/не принято)</text:p>
      <text:p text:style-name="Preformatted_20_Text"><text:s text:c="3"/></text:p>
      <text:p text:style-name="Preformatted_20_Text"><text:s text:c="9"/>4. Утвердить порядок и сроки ликвидации ________________________</text:p>
      <text:p text:style-name="Preformatted_20_Text"><text:s text:c="51"/>(открытого/закрытого)</text:p>
      <text:p text:style-name="Preformatted_20_Text"><text:s text:c="3"/></text:p>
      <text:p text:style-name="Preformatted_20_Text"><text:s text:c="4"/>акционерного общества ______________________________ (прилагается).</text:p>
      <text:p text:style-name="Preformatted_20_Text"><text:s text:c="34"/>(наименование)</text:p>
      <text:p text:style-name="Preformatted_20_Text"><text:s text:c="3"/></text:p>
      <text:p text:style-name="Preformatted_20_Text"><text:s text:c="9"/>ГОЛОСОВАЛИ: "ЗА" ________ голосов; <text:s/>"ПРОТИВ" _________ <text:s/>голосов;</text:p>
      <text:p text:style-name="Preformatted_20_Text"><text:s text:c="4"/>"ВОЗДЕРЖАЛИСЬ" ________ голосов.</text:p>
      <text:p text:style-name="Preformatted_20_Text"><text:s text:c="9"/>Решение ________________________</text:p>
      <text:p text:style-name="Preformatted_20_Text"><text:s text:c="19"/>(принято/не принято)</text:p>
      <text:p text:style-name="Preformatted_20_Text"><text:s text:c="3"/></text:p>
      <text:p text:style-name="Preformatted_20_Text"><text:s text:c="3"/></text:p>
      <text:p text:style-name="Preformatted_20_Text"><text:s text:c="9"/>Председатель общего собрания _______________________</text:p>
      <text:p text:style-name="Preformatted_20_Text"><text:s text:c="3"/></text:p>
      <text:p text:style-name="Preformatted_20_Text"><text:s text:c="9"/>Секретарь общего собрания <text:s text:c="3"/>_______________________</text:p>
      <text:p text:style-name="Preformatted_20_Text"><text:s text:c="3"/></text:p>
      <text:p text:style-name="Preformatted_20_Text"><text:s text:c="9"/>Подписи ответственных лиц собрания заверяю</text:p>
      <text:p text:style-name="Preformatted_20_Text"><text:s text:c="9"/>Начальник отдела кадров <text:s text:c="5"/>_______________________</text:p>
      <text:p text:style-name="Preformatted_20_Text"><text:s text:c="9"/>М.П.</text:p>
      <text:p text:style-name="Preformatted_20_Text"><text:s text:c="3"/></text:p>
      <text:p text:style-name="Preformatted_20_Text"><text:s text:c="9"/>_______________________________</text:p>
      <text:p text:style-name="Preformatted_20_Text"><text:s text:c="9"/>&lt;*&gt; - <text:s/>При <text:s/>составлении <text:s text:c="2"/>данного <text:s text:c="2"/>и <text:s text:c="2"/>последующих <text:s text:c="2"/>документов</text:p>
      <text:p text:style-name="Preformatted_20_Text"><text:s text:c="4"/>необходимо <text:s/>помнить <text:s/>о том, <text:s/>что содержащаяся в них информация должна</text:p>
      <text:p text:style-name="Preformatted_20_Text"><text:s text:c="4"/>полностью <text:s text:c="2"/>соответствовать <text:s text:c="2"/>положениям <text:s text:c="2"/>учредительных <text:s text:c="2"/>документов</text:p>
      <text:p text:style-name="Preformatted_20_Text"><text:s text:c="4"/>ликвидируемого предприятия.</text:p>
      <text:p text:style-name="Preformatted_20_Text"><text:s text:c="3"/></text:p>
      <text:p text:style-name="Preformatted_20_Text"><text:s text:c="3"/></text:p>
      <text:p text:style-name="Preformatted_20_Text"><text:soft-page-break/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В случае <text:s text:c="2"/>добровольной <text:s/>ликвидации <text:s/>общества <text:s/>совет <text:s/>директоров</text:p>
      <text:p text:style-name="Preformatted_20_Text"><text:s text:c="4"/>(наблюдательный совет) ликвидируемого <text:s/>общества <text:s/>выносит <text:s/>на <text:s/>решение</text:p>
      <text:p text:style-name="Preformatted_20_Text"><text:s text:c="4"/>общего собрания <text:s/>акционеров вопрос о ликвидации общества и назначении</text:p>
      <text:p text:style-name="Preformatted_20_Text"><text:s text:c="4"/>ликвидационной комиссии.</text:p>
      <text:p text:style-name="Preformatted_20_Text"><text:s text:c="9"/>Общее собрание <text:s/>акционеров <text:s/>добровольно <text:s/>ликвидируемого общества</text:p>
      <text:p text:style-name="Preformatted_20_Text"><text:s text:c="4"/>принимает решение о ликвидации общества и <text:s/>назначении <text:s/>ликвидационной</text:p>
      <text:p text:style-name="Preformatted_20_Text"><text:s text:c="4"/>комиссии.</text:p>
      <text:p text:style-name="Preformatted_20_Text"><text:s text:c="9"/>С момента назначения ликвидационной комиссии к ней переходят все</text:p>
      <text:p text:style-name="Preformatted_20_Text"><text:s text:c="4"/>полномочия по управлению делами общества. <text:s/>Ликвидационная комиссия от</text:p>
      <text:p text:style-name="Preformatted_20_Text"><text:s text:c="4"/>имени ликвидируемого общества выступает в суд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9" meta:word-count="349" meta:character-count="5707" meta:non-whitespace-character-count="4075"/>
    <meta:generator>LibreOffice/3.4$Unix LibreOffice_project/340m1$Build-302</meta:generator>
  </office:meta>
</office:document-meta>
</file>