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Поступ.в банк плат.</text:p>
      <text:p text:style-name="Preformatted_20_Text"/>
      <text:p text:style-name="Preformatted_20_Text"><text:s text:c="45"/>____________ <text:s text:c="3"/>________________</text:p>
      <text:p text:style-name="Preformatted_20_Text"><text:s text:c="10"/>ПЛАТЕЖНОЕ ТРЕБОВАНИЕ-ПОРУЧЕНИЕ N <text:s text:c="2"/>: <text:s text:c="10"/>: <text:s text:c="2"/>: <text:s text:c="14"/>:</text:p>
      <text:p text:style-name="Preformatted_20_Text"><text:s text:c="18"/>_________ 199__г. <text:s text:c="9"/>:___________: <text:s text:c="2"/>: <text:s text:c="3"/>0401040 <text:s text:c="3"/>:</text:p>
      <text:p text:style-name="Preformatted_20_Text"><text:s text:c="61"/>:_______________:</text:p>
      <text:p text:style-name="Preformatted_20_Text"/>
      <text:p text:style-name="Preformatted_20_Text"/>
      <text:p text:style-name="Preformatted_20_Text">Плательщик <text:s text:c="38"/>ДЕБЕТ <text:s text:c="11"/>Сумма</text:p>
      <text:p text:style-name="Preformatted_20_Text"><text:s/>____________ <text:s text:c="32"/>_______________________________</text:p>
      <text:p text:style-name="Preformatted_20_Text">: <text:s text:c="11"/>: <text:s text:c="31"/>: <text:s text:c="11"/>: <text:s text:c="16"/>:</text:p>
      <text:p text:style-name="Preformatted_20_Text">: <text:s text:c="2"/>Код <text:s text:c="5"/>: <text:s text:c="31"/>: <text:s text:c="11"/>: <text:s text:c="16"/>:</text:p>
      <text:p text:style-name="Preformatted_20_Text">:____________:________________________________: <text:s text:c="11"/>: <text:s text:c="16"/>:</text:p>
      <text:p text:style-name="Preformatted_20_Text"><text:s text:c="35"/>: <text:s text:c="9"/>: <text:s text:c="11"/>: <text:s text:c="16"/>:</text:p>
      <text:p text:style-name="Preformatted_20_Text">Банк плательщика <text:s text:c="7"/>в г. <text:s text:c="6"/>: <text:s text:c="2"/>Код <text:s text:c="3"/>: Сч. N <text:s text:c="5"/>: <text:s text:c="16"/>:</text:p>
      <text:p text:style-name="Preformatted_20_Text">__________________________________ :__________:____________: <text:s text:c="16"/>:</text:p>
      <text:p text:style-name="Preformatted_20_Text"><text:s text:c="59"/>: <text:s text:c="16"/>:</text:p>
      <text:p text:style-name="Preformatted_20_Text"><text:s text:c="49"/>КРЕДИТ <text:s text:c="3"/>: <text:s text:c="16"/>:</text:p>
      <text:p text:style-name="Preformatted_20_Text">Получатель <text:s text:c="36"/>____________:_________________:</text:p>
      <text:p text:style-name="Preformatted_20_Text">_____________ <text:s text:c="33"/>: <text:s text:c="10"/>: <text:s text:c="16"/>:</text:p>
      <text:p text:style-name="Preformatted_20_Text">: <text:s text:c="11"/>: <text:s text:c="32"/>:Сч. N <text:s text:c="5"/>: <text:s text:c="16"/>:</text:p>
      <text:p text:style-name="Preformatted_20_Text">: <text:s text:c="2"/>Код <text:s text:c="5"/>: <text:s text:c="32"/>: <text:s text:c="10"/>: <text:s text:c="16"/>:</text:p>
      <text:p text:style-name="Preformatted_20_Text">:____________:________________________________ :___________:_________________:</text:p>
      <text:p text:style-name="Preformatted_20_Text"><text:s text:c="35"/>: <text:s text:c="10"/>: <text:s text:c="10"/>: <text:s text:c="16"/>:</text:p>
      <text:p text:style-name="Preformatted_20_Text">Банк получателя <text:s text:c="8"/>в г. <text:s text:c="6"/>: <text:s text:c="2"/>Код <text:s text:c="4"/>:Сч. N <text:s text:c="5"/>: <text:s text:c="16"/>:</text:p>
      <text:p text:style-name="Preformatted_20_Text">___________________________________:___________:__________ :_________________:</text:p>
      <text:p text:style-name="Preformatted_20_Text"><text:s text:c="59"/>: <text:s text:c="16"/>:</text:p>
      <text:p text:style-name="Preformatted_20_Text">______________ <text:s/>__________________________________________ : <text:s text:c="16"/>:</text:p>
      <text:p text:style-name="Preformatted_20_Text">: <text:s text:c="12"/>: <text:s/>(назначение платежа, наименование товара, : <text:s text:c="16"/>:</text:p>
      <text:p text:style-name="Preformatted_20_Text">: <text:s text:c="3"/>М.П. <text:s text:c="4"/>: __________________________________________ : <text:s text:c="16"/>:</text:p>
      <text:p text:style-name="Preformatted_20_Text">:_____________: <text:s text:c="2"/>выполненных работ, оказанных услуг, <text:s text:c="5"/>: <text:s text:c="16"/>:</text:p>
      <text:p text:style-name="Preformatted_20_Text"><text:s text:c="16"/>__________________________________________ : <text:s text:c="16"/>:</text:p>
      <text:p text:style-name="Preformatted_20_Text"><text:s text:c="18"/>N и дата договора) <text:s text:c="22"/>: <text:s text:c="16"/>:</text:p>
      <text:p text:style-name="Preformatted_20_Text"><text:s text:c="59"/>: <text:s text:c="16"/>:</text:p>
      <text:p text:style-name="Preformatted_20_Text"><text:s text:c="16"/>Подписи получателя <text:s text:c="24"/>: <text:s text:c="16"/>:</text:p>
      <text:p text:style-name="Preformatted_20_Text"><text:s text:c="59"/>: <text:s text:c="16"/>:</text:p>
      <text:p text:style-name="Preformatted_20_Text"><text:s text:c="59"/>: <text:s text:c="16"/>:</text:p>
      <text:p text:style-name="Preformatted_20_Text"><text:s text:c="59"/>: <text:s text:c="16"/>:</text:p>
      <text:p text:style-name="Preformatted_20_Text"><text:s text:c="59"/>: <text:s text:c="16"/>:</text:p>
      <text:p text:style-name="Preformatted_20_Text"><text:s text:c="49"/>ДЕБЕТ <text:s text:c="4"/>: Сумма к оплате <text:s/>:</text:p>
      <text:p text:style-name="Preformatted_20_Text">___________________________________________________________:_________________:</text:p>
      <text:p text:style-name="Preformatted_20_Text"><text:s text:c="6"/>(сумма к оплате прописью) <text:s text:c="14"/>: <text:s text:c="11"/>: <text:s text:c="16"/>:</text:p>
      <text:p text:style-name="Preformatted_20_Text"><text:s text:c="46"/>: <text:s text:c="2"/>Сч.N <text:s text:c="4"/>: <text:s text:c="16"/>:</text:p>
      <text:p text:style-name="Preformatted_20_Text">______________________________________________:____________: <text:s text:c="16"/>:</text:p>
      <text:p text:style-name="Preformatted_20_Text"><text:s text:c="59"/>: <text:s text:c="16"/>:</text:p>
      <text:p text:style-name="Preformatted_20_Text"><text:s text:c="49"/>КРЕДИТ <text:s text:c="3"/>: <text:s text:c="16"/>:</text:p>
      <text:p text:style-name="Preformatted_20_Text"><text:s text:c="47"/>____________:_________________:</text:p>
      <text:p text:style-name="Preformatted_20_Text"><text:s text:c="47"/>: <text:s text:c="10"/>: <text:s text:c="16"/>:</text:p>
      <text:p text:style-name="Preformatted_20_Text"><text:s text:c="47"/>:Сч. N <text:s text:c="5"/>: <text:s text:c="16"/>:</text:p>
      <text:p text:style-name="Preformatted_20_Text"><text:s text:c="47"/>:___________:_________________:</text:p>
      <text:p text:style-name="Preformatted_20_Text"><text:s text:c="47"/>: <text:s text:c="10"/>: <text:s text:c="16"/>:</text:p>
      <text:p text:style-name="Preformatted_20_Text"><text:s text:c="47"/>:Сч. N <text:s text:c="5"/>: <text:s text:c="16"/>:</text:p>
      <text:p text:style-name="Preformatted_20_Text"><text:s text:c="47"/>:__________ :_________________:</text:p>
      <text:p text:style-name="Preformatted_20_Text"><text:s text:c="59"/>: <text:s text:c="16"/>:</text:p>
      <text:p text:style-name="Preformatted_20_Text"><text:s text:c="59"/>:пеня за ___дней <text:s/>:</text:p>
      <text:p text:style-name="Preformatted_20_Text"><text:s text:c="59"/>:из ____ % Р. <text:s text:c="4"/>:</text:p>
      <text:p text:style-name="Preformatted_20_Text"><text:s text:c="59"/>:_________________:</text:p>
      <text:p text:style-name="Preformatted_20_Text"><text:s text:c="59"/>: <text:s text:c="16"/>:</text:p>
      <text:p text:style-name="Preformatted_20_Text"><text:s text:c="59"/>: сумма с пеней <text:s text:c="2"/>:</text:p>
      <text:p text:style-name="Preformatted_20_Text"><text:s text:c="59"/>:_________________:</text:p>
      <text:p text:style-name="Preformatted_20_Text"><text:s text:c="59"/>: <text:s text:c="8"/>: <text:s text:c="6"/>:</text:p>
      <text:p text:style-name="Preformatted_20_Text"><text:s text:c="59"/>:Вмд опер.: <text:s text:c="6"/>:</text:p>
      <text:p text:style-name="Preformatted_20_Text"><text:soft-page-break/><text:s text:c="59"/>:_________:_______:</text:p>
      <text:p text:style-name="Preformatted_20_Text"><text:s text:c="59"/>: <text:s text:c="8"/>: <text:s text:c="6"/>:</text:p>
      <text:p text:style-name="Preformatted_20_Text"><text:s text:c="59"/>:Назн.плат: <text:s text:c="6"/>:</text:p>
      <text:p text:style-name="Preformatted_20_Text"><text:s text:c="59"/>:_________:_______:</text:p>
      <text:p text:style-name="Preformatted_20_Text"><text:s text:c="59"/>: <text:s text:c="8"/>: <text:s text:c="6"/>:</text:p>
      <text:p text:style-name="Preformatted_20_Text"><text:s text:c="59"/>:Срок.плат: <text:s text:c="6"/>:</text:p>
      <text:p text:style-name="Preformatted_20_Text"><text:s text:c="59"/>:_________:_______:</text:p>
      <text:p text:style-name="Preformatted_20_Text"><text:s text:c="35"/>Проведено банком <text:s text:c="7"/>: <text:s text:c="8"/>: <text:s text:c="6"/>:</text:p>
      <text:p text:style-name="Preformatted_20_Text"><text:s text:c="35"/>"___"__________ 199__г. :Очер.плат: <text:s text:c="6"/>:</text:p>
      <text:p text:style-name="Preformatted_20_Text"><text:s text:c="59"/>:_________:_______:</text:p>
      <text:p text:style-name="Preformatted_20_Text"><text:s text:c="35"/>подписи банка <text:s text:c="10"/>: <text:s text:c="8"/>: <text:s text:c="6"/>:</text:p>
      <text:p text:style-name="Preformatted_20_Text"><text:s text:c="59"/>:N гр.банка <text:s text:c="6"/>:</text:p>
      <text:p text:style-name="Preformatted_20_Text"><text:s text:c="59"/>:_________:_______:</text:p>
      <text:p text:style-name="Preformatted_20_Text">_____________________</text:p>
      <text:p text:style-name="Preformatted_20_Text">: <text:s text:c="19"/>:</text:p>
      <text:p text:style-name="Preformatted_20_Text">: <text:s text:c="19"/>:</text:p>
      <text:p text:style-name="Preformatted_20_Text">: <text:s text:c="19"/>:</text:p>
      <text:p text:style-name="Preformatted_20_Text">: <text:s text:c="4"/>М.П. <text:s text:c="10"/>:</text:p>
      <text:p text:style-name="Preformatted_20_Text">: <text:s text:c="19"/>: <text:s text:c="2"/>Подписи плательщика</text:p>
      <text:p text:style-name="Preformatted_20_Text">:____________________: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0" meta:word-count="263" meta:character-count="5725" meta:non-whitespace-character-count="1598"/>
    <meta:generator>LibreOffice/3.4$Unix LibreOffice_project/340m1$Build-302</meta:generator>
  </office:meta>
</office:document-meta>
</file>