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text:s text:c="20"/></text:span>__________________________</text:p>
      <text:p text:style-name="P2">предприятия<text:span text:style-name="T2"> </text:span>и<text:span text:style-name="T2"> </text:span>т.п.,<text:span text:style-name="T2"> </text:span>его<text:span text:style-name="T2"> <text:s text:c="23"/></text:span>(директор<text:span text:style-name="T2"> <text:s text:c="2"/></text:span>или<text:span text:style-name="T2"> <text:s text:c="6"/></text:span>иное</text:p>
      <text:p text:style-name="P2">организационно-правовая<text:span text:style-name="T2"> </text:span>форма)<text:span text:style-name="T2"> <text:s text:c="17"/></text:span>должностное<text:span text:style-name="T2"> <text:s text:c="8"/>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8"/></text:span>должностную<text:span text:style-name="T2"> </text:span>инструкцию)</text:p>
      <text:p text:style-name="P3"><text:s/></text:p>
      <text:p text:style-name="P2"><text:span text:style-name="T2"><text:s text:c="48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администратора баз данных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Администратор<text:span text:style-name="T2"> </text:span>баз<text:span text:style-name="T2"> </text:span>данных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администратора<text:span text:style-name="T2"> <text:s/></text:span>баз<text:span text:style-name="T2"> <text:s/></text:span>данных<text:span text:style-name="T2"> <text:s/></text:span>назначается<text:span text:style-name="T2"> <text:s text:c="2"/></text:span>лицо,</text:p>
      <text:p text:style-name="P2">имеющее<text:span text:style-name="T2"> </text:span>высшее<text:span text:style-name="T2"> </text:span>математическое,<text:span text:style-name="T2"> <text:s/></text:span>экономическое<text:span text:style-name="T2"> </text:span>или<text:span text:style-name="T2"> </text:span>техническое<text:span text:style-name="T2"> </text:span>образование</text:p>
      <text:p text:style-name="P2">и<text:span text:style-name="T2"> </text:span>практику<text:span text:style-name="T2"> </text:span>работы<text:span text:style-name="T2"> </text:span>на<text:span text:style-name="T2"> </text:span>персональных<text:span text:style-name="T2"> </text:span>компьютерах<text:span text:style-name="T2"> </text:span>не<text:span text:style-name="T2"> </text:span>менее<text:span text:style-name="T2"> </text:span>________<text:span text:style-name="T2"> </text:span>лет.</text:p>
      <text:p text:style-name="P2"><text:span text:style-name="T2"><text:s text:c="5"/></text:span>1.3.<text:span text:style-name="T2"> </text:span>Назначение<text:span text:style-name="T2"> </text:span>на<text:span text:style-name="T2"> <text:s/></text:span>должность<text:span text:style-name="T2"> <text:s text:c="2"/></text:span>администратора<text:span text:style-name="T2"> <text:s text:c="3"/></text:span>баз<text:span text:style-name="T2"> <text:s text:c="3"/></text:span>данных<text:span text:style-name="T2"> <text:s text:c="3"/></text:span>и</text:p>
      <text:p text:style-name="P2">освобождение<text:span text:style-name="T2"> </text:span>от<text:span text:style-name="T2"> </text:span>нее<text:span text:style-name="T2"> </text:span>производится<text:span text:style-name="T2"> <text:s/></text:span>приказом<text:span text:style-name="T2"> <text:s/></text:span>руководителя<text:span text:style-name="T2"> <text:s/></text:span>предприятия<text:span text:style-name="T2"> <text:s/>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14"/></text:span>(начальника<text:span text:style-name="T2"> </text:span>отдела<text:span text:style-name="T2"> <text:s text:c="2"/></text:span>информации,<text:span text:style-name="T2"> <text:s text:c="3"/></text:span>руководителя<text:span text:style-name="T2"> <text:s text:c="3"/></text:span>иного</text:p>
      <text:p text:style-name="P2"><text:span text:style-name="T2"><text:s text:c="15"/></text:span>структурного<text:span text:style-name="T2"> </text:span>подразделения)</text:p>
      <text:p text:style-name="P2"><text:span text:style-name="T2"><text:s text:c="5"/></text:span>1.4.<text:span text:style-name="T2"> </text:span>Основной<text:span text:style-name="T2"> </text:span>задачей<text:span text:style-name="T2"> </text:span>администратора<text:span text:style-name="T2"> </text:span>баз<text:span text:style-name="T2"> </text:span>данных<text:span text:style-name="T2"> </text:span>является<text:span text:style-name="T2"> </text:span>поддержание</text:p>
      <text:p text:style-name="P2">в<text:span text:style-name="T2"> </text:span>актуальном<text:span text:style-name="T2"> </text:span>рабочем<text:span text:style-name="T2"> </text:span>состоянии<text:span text:style-name="T2"> </text:span>полного<text:span text:style-name="T2"> </text:span>объема<text:span text:style-name="T2"> </text:span>оперативной<text:span text:style-name="T2"> </text:span>и<text:span text:style-name="T2"> </text:span>накапливаемой</text:p>
      <text:p text:style-name="P2">информации,<text:span text:style-name="T2"> </text:span>а<text:span text:style-name="T2"> </text:span>также<text:span text:style-name="T2"> </text:span>защита<text:span text:style-name="T2"> </text:span>информации<text:span text:style-name="T2"> </text:span>от<text:span text:style-name="T2"> </text:span>несанкционированного<text:span text:style-name="T2"> </text:span>доступа.</text:p>
      <text:p text:style-name="P2"><text:span text:style-name="T2"><text:s text:c="5"/></text:span>1.5.<text:span text:style-name="T2"> </text:span>Администратор<text:span text:style-name="T2"> </text:span>баз<text:span text:style-name="T2"> </text:span>данных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text:s text:c="2"/></text:span>другие<text:span text:style-name="T2"> <text:s text:c="2"/></text:span>руководящие<text:span text:style-name="T2"> <text:s text:c="2"/></text:span>и</text:p>
      <text:p text:style-name="P2">нормативные<text:span text:style-name="T2"> </text:span>документы<text:span text:style-name="T2"> <text:s/></text:span>вышестоящих<text:span text:style-name="T2"> <text:s/></text:span>и<text:span text:style-name="T2"> </text:span>других<text:span text:style-name="T2"> </text:span>органов,<text:span text:style-name="T2"> <text:s/></text:span>касающиеся<text:span text:style-name="T2"> </text:span>методов</text:p>
      <text:p text:style-name="P2">программирования<text:span text:style-name="T2"> </text:span>и<text:span text:style-name="T2"> </text:span>использования<text:span text:style-name="T2"> <text:s/></text:span>вычислительной<text:span text:style-name="T2"> <text:s/></text:span>техники<text:span text:style-name="T2"> <text:s/></text:span>при<text:span text:style-name="T2"> <text:s/></text:span>обработке</text:p>
      <text:p text:style-name="P2">информации;</text:p>
      <text:p text:style-name="P2"><text:span text:style-name="T2"><text:s text:c="5"/></text:span>-<text:span text:style-name="T2"> </text:span>технико-эксплуатационные<text:span text:style-name="T2"> <text:s text:c="5"/></text:span>характеристики,<text:span text:style-name="T2"> <text:s text:c="6"/></text:span>конструктивные</text:p>
      <text:p text:style-name="P2">особенности,<text:span text:style-name="T2"> </text:span>назначение<text:span text:style-name="T2"> <text:s text:c="2"/></text:span>и<text:span text:style-name="T2"> <text:s text:c="2"/></text:span>режимы<text:span text:style-name="T2"> <text:s/></text:span>работы<text:span text:style-name="T2"> <text:s/></text:span>оборудования,<text:span text:style-name="T2"> <text:s/></text:span>правила<text:span text:style-name="T2"> <text:s/></text:span>его</text:p>
      <text:p text:style-name="P2">технической<text:span text:style-name="T2"> </text:span>эксплуатации;</text:p>
      <text:p text:style-name="P2"><text:span text:style-name="T2"><text:s text:c="5"/></text:span>-<text:span text:style-name="T2"> </text:span>технологию<text:span text:style-name="T2"> </text:span>механизированной<text:span text:style-name="T2"> </text:span>обработки<text:span text:style-name="T2"> </text:span>информации;</text:p>
      <text:p text:style-name="P2"><text:span text:style-name="T2"><text:s text:c="5"/></text:span>-<text:span text:style-name="T2"> </text:span>виды<text:span text:style-name="T2"> </text:span>технических<text:span text:style-name="T2"> </text:span>носителей<text:span text:style-name="T2"> </text:span>информации;</text:p>
      <text:p text:style-name="P2"><text:span text:style-name="T2"><text:s text:c="5"/></text:span>-<text:span text:style-name="T2"> </text:span>методы<text:span text:style-name="T2"> </text:span>классификации<text:span text:style-name="T2"> </text:span>и<text:span text:style-name="T2"> </text:span>кодирования<text:span text:style-name="T2"> </text:span>информации;</text:p>
      <text:p text:style-name="P2"><text:span text:style-name="T2"><text:s text:c="5"/></text:span>-<text:span text:style-name="T2"> </text:span>нормализованные<text:span text:style-name="T2"> </text:span>языки<text:span text:style-name="T2"> </text:span>программирования;</text:p>
      <text:p text:style-name="P2"><text:span text:style-name="T2"><text:s text:c="5"/></text:span>-<text:span text:style-name="T2"> </text:span>действующие<text:span text:style-name="T2"> </text:span>стандарты,<text:span text:style-name="T2"> <text:s/></text:span>системы<text:span text:style-name="T2"> </text:span>счислений,<text:span text:style-name="T2"> <text:s/></text:span>шифров<text:span text:style-name="T2"> </text:span>и<text:span text:style-name="T2"> </text:span>кодов;</text:p>
      <text:p text:style-name="P2"><text:span text:style-name="T2"><text:s text:c="5"/></text:span>-<text:span text:style-name="T2"> </text:span>методы<text:span text:style-name="T2"> </text:span>программирования;</text:p>
      <text:p text:style-name="P2"><text:soft-page-break/><text:span text:style-name="T2"><text:s text:c="5"/></text:span>-<text:span text:style-name="T2"> </text:span>порядок<text:span text:style-name="T2"> </text:span>оформления<text:span text:style-name="T2"> </text:span>технической<text:span text:style-name="T2"> </text:span>документации;</text:p>
      <text:p text:style-name="P2"><text:span text:style-name="T2"><text:s text:c="5"/></text:span>-<text:span text:style-name="T2"> </text:span>передовой<text:span text:style-name="T2"> <text:s/></text:span>отечественный<text:span text:style-name="T2"> <text:s/></text:span>и<text:span text:style-name="T2"> <text:s/></text:span>зарубежный<text:span text:style-name="T2"> <text:s/></text:span>опыт<text:span text:style-name="T2"> <text:s/></text:span>программирования<text:span text:style-name="T2"> <text:s/></text:span>и</text:p>
      <text:p text:style-name="P2">использования<text:span text:style-name="T2"> </text:span>вычислительной<text:span text:style-name="T2"> </text:span>техник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text:s text:c="2"/></text:span>законодательства<text:span text:style-name="T2"> <text:s text:c="2"/></text:span>о<text:span text:style-name="T2"> <text:s/></text:span>труде<text:span text:style-name="T2"> <text:s/></text:span>и<text:span text:style-name="T2"> <text:s/></text:span>охране<text:span text:style-name="T2"> <text:s/></text:span>труда<text:span text:style-name="T2"> <text:s/></text:span>Российской</text:p>
      <text:p text:style-name="P2">Федераци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6.<text:span text:style-name="T2"> </text:span>Администратор<text:span text:style-name="T2"> </text:span>баз<text:span text:style-name="T2"> </text:span>данных<text:span text:style-name="T2"> </text:span>подчиняется<text:span text:style-name="T2"> </text:span>непосредственно<text:span text:style-name="T2"> </text:span>начальнику</text:p>
      <text:p text:style-name="P2">отдела<text:span text:style-name="T2"> </text:span>информатизации.</text:p>
      <text:p text:style-name="P2"><text:span text:style-name="T2"><text:s text:c="5"/></text:span>1.7.<text:span text:style-name="T2"> </text:span>Во<text:span text:style-name="T2"> </text:span>время<text:span text:style-name="T2"> </text:span>отсутствия<text:span text:style-name="T2"> </text:span>администратора<text:span text:style-name="T2"> </text:span>баз<text:span text:style-name="T2"> </text:span>данных<text:span text:style-name="T2"> </text:span>(отпуск,<text:span text:style-name="T2"> </text:span>болезнь,</text:p>
      <text:p text:style-name="P2">командировка<text:span text:style-name="T2"> 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лицо,<text:span text:style-name="T2"> <text:s/></text:span>назначенное<text:span text:style-name="T2"> <text:s text:c="2"/></text:span>в</text:p>
      <text:p text:style-name="P2">установленном<text:span text:style-name="T2"> <text:s/></text:span>порядке.<text:span text:style-name="T2"> <text:s/></text:span>Данное<text:span text:style-name="T2"> <text:s/></text:span>лицо<text:span text:style-name="T2"> </text:span>приобретает<text:span text:style-name="T2"> </text:span>соответствующие<text:span text:style-name="T2"> </text:span>права<text:span text:style-name="T2"> </text:span>и</text:p>
      <text:p text:style-name="P2">несет<text:span text:style-name="T2"> <text:s/></text:span>ответственность<text:span text:style-name="T2"> <text:s/></text:span>за<text:span text:style-name="T2"> <text:s/></text:span>качественное<text:span text:style-name="T2"> <text:s text:c="2"/></text:span>и<text:span text:style-name="T2"> <text:s text:c="2"/></text:span>своевременное<text:span text:style-name="T2"> <text:s text:c="2"/></text:span>исполнение</text:p>
      <text:p text:style-name="P2"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8.<text:span text:style-name="T2"> </text:span>______________________________________________________________.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Администратор<text:span text:style-name="T2"> </text:span>баз<text:span text:style-name="T2"> <text:s/></text:span>данных<text:span text:style-name="T2"> <text:s/></text:span>в<text:span text:style-name="T2"> <text:s/></text:span>соответствии<text:span text:style-name="T2"> <text:s/></text:span>с<text:span text:style-name="T2"> <text:s/></text:span>возложенной<text:span text:style-name="T2"> <text:s/></text:span>на<text:span text:style-name="T2"> <text:s/></text:span>него</text:p>
      <text:p text:style-name="P2">задачей<text:span text:style-name="T2"> </text:span>выполняет<text:span text:style-name="T2"> </text:span>следующие<text:span text:style-name="T2"> </text:span>обязанности:</text:p>
      <text:p text:style-name="P2"><text:span text:style-name="T2"><text:s text:c="5"/></text:span>2.1.<text:span text:style-name="T2"> </text:span>Анализирует<text:span text:style-name="T2"> <text:s text:c="4"/></text:span>информационные<text:span text:style-name="T2"> <text:s text:c="4"/></text:span>потребности<text:span text:style-name="T2"> <text:s text:c="5"/></text:span>структурных</text:p>
      <text:p text:style-name="P2">подразделений<text:span text:style-name="T2"> </text:span>предприятия.</text:p>
      <text:p text:style-name="P2"><text:span text:style-name="T2"><text:s text:c="5"/></text:span>2.2.<text:span text:style-name="T2"> </text:span>Осваивает<text:span text:style-name="T2"> <text:s text:c="2"/></text:span>программные<text:span text:style-name="T2"> <text:s text:c="3"/></text:span>средства,<text:span text:style-name="T2"> <text:s text:c="3"/></text:span>предлагаемые<text:span text:style-name="T2"> <text:s text:c="3"/></text:span>отделом</text:p>
      <text:p text:style-name="P2">информатизации.</text:p>
      <text:p text:style-name="P2"><text:span text:style-name="T2"><text:s text:c="5"/></text:span>2.3.<text:span text:style-name="T2"> </text:span>Согласовывает<text:span text:style-name="T2"> <text:s text:c="2"/></text:span>с<text:span text:style-name="T2"> <text:s text:c="3"/></text:span>отделом<text:span text:style-name="T2"> <text:s text:c="3"/></text:span>информатизации<text:span text:style-name="T2"> <text:s text:c="3"/></text:span>вопросы<text:span text:style-name="T2"> <text:s text:c="3"/></text:span>по</text:p>
      <text:p text:style-name="P2">совершенствованию<text:span text:style-name="T2"> </text:span>процесса<text:span text:style-name="T2"> <text:s text:c="2"/></text:span>хранения<text:span text:style-name="T2"> <text:s/></text:span>и<text:span text:style-name="T2"> <text:s/></text:span>обработки<text:span text:style-name="T2"> <text:s/></text:span>информации<text:span text:style-name="T2"> <text:s/></text:span>с<text:span text:style-name="T2"> <text:s/></text:span>целью</text:p>
      <text:p text:style-name="P2">обеспечения<text:span text:style-name="T2"> </text:span>требуемой<text:span text:style-name="T2"> </text:span>достоверности<text:span text:style-name="T2"> <text:s/></text:span>результатов<text:span text:style-name="T2"> <text:s/></text:span>и<text:span text:style-name="T2"> <text:s/></text:span>минимизации<text:span text:style-name="T2"> <text:s/></text:span>времени</text:p>
      <text:p text:style-name="P2">расчетов.</text:p>
      <text:p text:style-name="P2"><text:span text:style-name="T2"><text:s text:c="5"/></text:span>2.4.<text:span text:style-name="T2"> </text:span>Обеспечивает<text:span text:style-name="T2"> <text:s/></text:span>обмен<text:span text:style-name="T2"> <text:s/></text:span>информацией<text:span text:style-name="T2"> <text:s/></text:span>с<text:span text:style-name="T2"> <text:s/></text:span>отделом<text:span text:style-name="T2"> <text:s/></text:span>информатизации<text:span text:style-name="T2"> <text:s/></text:span>в</text:p>
      <text:p text:style-name="P2">соответствии<text:span text:style-name="T2"> </text:span>с<text:span text:style-name="T2"> <text:s/></text:span>установленным<text:span text:style-name="T2"> <text:s/></text:span>порядком<text:span text:style-name="T2"> <text:s/></text:span>(в<text:span text:style-name="T2"> <text:s/></text:span>том<text:span text:style-name="T2"> <text:s/></text:span>числе<text:span text:style-name="T2"> <text:s/></text:span>с<text:span text:style-name="T2"> </text:span>использованием</text:p>
      <text:p text:style-name="P2">электронных<text:span text:style-name="T2"> </text:span>сетей<text:span text:style-name="T2"> </text:span>телекоммуникаций).</text:p>
      <text:p text:style-name="P2"><text:span text:style-name="T2"><text:s text:c="5"/></text:span>2.5.<text:span text:style-name="T2"> </text:span>По<text:span text:style-name="T2"> <text:s text:c="3"/></text:span>запросам<text:span text:style-name="T2"> <text:s text:c="2"/></text:span>заинтересованных<text:span text:style-name="T2"> <text:s text:c="2"/></text:span>подразделений<text:span text:style-name="T2"> <text:s text:c="2"/></text:span>организации</text:p>
      <text:p text:style-name="P2">совместно<text:span text:style-name="T2"> </text:span>с<text:span text:style-name="T2"> </text:span>отделом<text:span text:style-name="T2"> <text:s/></text:span>информатизации<text:span text:style-name="T2"> <text:s/></text:span>составляет<text:span text:style-name="T2"> <text:s/></text:span>технические<text:span text:style-name="T2"> <text:s/></text:span>задания<text:span text:style-name="T2"> <text:s/></text:span>на</text:p>
      <text:p text:style-name="P2">разработку<text:span text:style-name="T2"> </text:span>программного<text:span text:style-name="T2"> </text:span>обеспечения<text:span text:style-name="T2"> </text:span>новых<text:span text:style-name="T2"> </text:span>задач.</text:p>
      <text:p text:style-name="P2"><text:span text:style-name="T2"><text:s text:c="5"/></text:span>2.6.<text:span text:style-name="T2"> </text:span>Осуществляет<text:span text:style-name="T2"> </text:span>комплекс<text:span text:style-name="T2"> </text:span>работ<text:span text:style-name="T2"> </text:span>по<text:span text:style-name="T2"> </text:span>внедрению<text:span text:style-name="T2"> </text:span>программных<text:span text:style-name="T2"> </text:span>средств.</text:p>
      <text:p text:style-name="P2"><text:span text:style-name="T2"><text:s text:c="5"/></text:span>2.7.<text:span text:style-name="T2"> </text:span>Осуществляет<text:span text:style-name="T2"> <text:s/></text:span>систематическое<text:span text:style-name="T2"> <text:s/></text:span>обучение<text:span text:style-name="T2"> <text:s/></text:span>работников<text:span text:style-name="T2"> </text:span>предприятия</text:p>
      <text:p text:style-name="P2">приемам<text:span text:style-name="T2"> </text:span>и<text:span text:style-name="T2"> </text:span>навыкам<text:span text:style-name="T2"> </text:span>работы<text:span text:style-name="T2"> </text:span>на<text:span text:style-name="T2"> </text:span>компьютерах,<text:span text:style-name="T2"> <text:s/></text:span>а<text:span text:style-name="T2"> </text:span>также<text:span text:style-name="T2"> <text:s/></text:span>работе<text:span text:style-name="T2"> <text:s/></text:span>с<text:span text:style-name="T2"> <text:s/></text:span>внедряемыми</text:p>
      <text:p text:style-name="P2">программными<text:span text:style-name="T2"> </text:span>средствами.</text:p>
      <text:p text:style-name="P2"><text:span text:style-name="T2"><text:s text:c="5"/></text:span>2.8.<text:span text:style-name="T2"> </text:span>Осуществляет<text:span text:style-name="T2"> </text:span>контроль<text:span text:style-name="T2"> </text:span>за<text:span text:style-name="T2"> <text:s/></text:span>работой<text:span text:style-name="T2"> <text:s/></text:span>компьютеров<text:span text:style-name="T2"> <text:s/></text:span>и<text:span text:style-name="T2"> <text:s/></text:span>своевременно</text:p>
      <text:p text:style-name="P2">сообщает<text:span text:style-name="T2"> </text:span>о<text:span text:style-name="T2"> </text:span>сбоях<text:span text:style-name="T2"> </text:span>и<text:span text:style-name="T2"> </text:span>неисправностях<text:span text:style-name="T2"> </text:span>в<text:span text:style-name="T2"> </text:span>отдел<text:span text:style-name="T2"> </text:span>информатизации.</text:p>
      <text:p text:style-name="P2"><text:span text:style-name="T2"><text:s text:c="5"/></text:span>2.9.<text:span text:style-name="T2"> </text:span>Осуществляет<text:span text:style-name="T2"> </text:span>учет<text:span text:style-name="T2"> </text:span>и<text:span text:style-name="T2"> </text:span>хранение<text:span text:style-name="T2"> </text:span>документов,<text:span text:style-name="T2"> <text:s/></text:span>имеющих<text:span text:style-name="T2"> <text:s/></text:span>отношение<text:span text:style-name="T2"> <text:s/></text:span>к</text:p>
      <text:p text:style-name="P2">автоматизированной<text:span text:style-name="T2"> </text:span>обработке<text:span text:style-name="T2"> </text:span>информации<text:span text:style-name="T2"> </text:span>на<text:span text:style-name="T2"> </text:span>компьютерах.</text:p>
      <text:p text:style-name="P2"><text:span text:style-name="T2"><text:s text:c="5"/></text:span>2.10.<text:span text:style-name="T2"> </text:span>Обобщает<text:span text:style-name="T2"> </text:span>и<text:span text:style-name="T2"> </text:span>анализирует<text:span text:style-name="T2"> </text:span>замечания<text:span text:style-name="T2"> </text:span>пользователей<text:span text:style-name="T2"> </text:span>по<text:span text:style-name="T2"> <text:s/></text:span>результатам</text:p>
      <text:p text:style-name="P2">эксплуатации<text:span text:style-name="T2"> </text:span>задач<text:span text:style-name="T2"> <text:s/></text:span>и<text:span text:style-name="T2"> <text:s/></text:span>передает<text:span text:style-name="T2"> <text:s/></text:span>информацию<text:span text:style-name="T2"> <text:s/></text:span>об<text:span text:style-name="T2"> <text:s/></text:span>отмеченных<text:span text:style-name="T2"> </text:span>недостатках<text:span text:style-name="T2"> </text:span>в</text:p>
      <text:p text:style-name="P2">отдел<text:span text:style-name="T2"> </text:span>информатизации.</text:p>
      <text:p text:style-name="P2"><text:span text:style-name="T2"><text:s text:c="5"/></text:span>2.11.<text:span text:style-name="T2"> </text:span>Следит<text:span text:style-name="T2"> <text:s text:c="3"/></text:span>за<text:span text:style-name="T2"> <text:s text:c="2"/></text:span>обеспечением<text:span text:style-name="T2"> <text:s text:c="2"/></text:span>целостности,<text:span text:style-name="T2"> <text:s text:c="2"/></text:span>достоверности<text:span text:style-name="T2"> <text:s text:c="2"/></text:span>и</text:p>
      <text:p text:style-name="P2">сохранности<text:span text:style-name="T2"> </text:span>циркулирующих<text:span text:style-name="T2"> <text:s/></text:span>в<text:span text:style-name="T2"> <text:s/></text:span>автоматизированной<text:span text:style-name="T2"> <text:s/></text:span>информационной<text:span text:style-name="T2"> <text:s/></text:span>системе</text:p>
      <text:p text:style-name="P2">данных.</text:p>
      <text:p text:style-name="P2"><text:span text:style-name="T2"><text:s text:c="5"/></text:span>2.12.<text:span text:style-name="T2"> </text:span>Ведет<text:span text:style-name="T2"> <text:s text:c="3"/></text:span>архив<text:span text:style-name="T2"> <text:s text:c="3"/></text:span>используемых<text:span text:style-name="T2"> <text:s text:c="3"/></text:span>программных<text:span text:style-name="T2"> <text:s text:c="3"/></text:span>средств<text:span text:style-name="T2"> <text:s text:c="4"/></text:span>и</text:p>
      <text:p text:style-name="P2">нормативно-справочной<text:span text:style-name="T2"> </text:span>информации.</text:p>
      <text:p text:style-name="P2"><text:span text:style-name="T2"><text:s text:c="5"/></text:span>2.13.<text:span text:style-name="T2"> </text:span>Выдает<text:span text:style-name="T2"> </text:span>руководству<text:span text:style-name="T2"> </text:span>предприятия<text:span text:style-name="T2"> </text:span>рекомендации<text:span text:style-name="T2"> <text:s/></text:span>по<text:span text:style-name="T2"> <text:s/></text:span>распределению</text:p>
      <text:p text:style-name="P2">между<text:span text:style-name="T2"> </text:span>структурными<text:span text:style-name="T2"> <text:s/></text:span>подразделениями<text:span text:style-name="T2"> <text:s/></text:span>поступающей<text:span text:style-name="T2"> </text:span>вычислительной<text:span text:style-name="T2"> </text:span>техники<text:span text:style-name="T2"> </text:span>с</text:p>
      <text:p text:style-name="P2">учетом<text:span text:style-name="T2"> </text:span>наличия<text:span text:style-name="T2"> </text:span>программного<text:span text:style-name="T2"> </text:span>обеспечения,<text:span text:style-name="T2"> <text:s/></text:span>подготовленных<text:span text:style-name="T2"> <text:s/></text:span>специалистов<text:span text:style-name="T2"> <text:s/></text:span>и</text:p>
      <text:p text:style-name="P2">анализа<text:span text:style-name="T2"> </text:span>загрузки<text:span text:style-name="T2"> </text:span>находящихся<text:span text:style-name="T2"> </text:span>в<text:span text:style-name="T2"> </text:span>эксплуатации<text:span text:style-name="T2"> </text:span>ПЭВМ.</text:p>
      <text:p text:style-name="P2"><text:span text:style-name="T2"><text:s text:c="5"/></text:span>2.14.<text:span text:style-name="T2"> </text:span>_____________________________________________________________.</text:p>
      <text:p text:style-name="P3"><text:s/></text:p>
      <text:p text:style-name="P2"><text:span text:style-name="T2"><text:s text:c="32"/></text:span>III.<text:span text:style-name="T2"> </text:span>Права</text:p>
      <text:p text:style-name="P3"><text:s/></text:p>
      <text:p text:style-name="P2"><text:span text:style-name="T2"><text:s text:c="5"/></text:span>Администратор<text:span text:style-name="T2"> </text:span>баз<text:span text:style-name="T2"> </text:span>данных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oft-page-break/><text:span text:style-name="T2"><text:s text:c="5"/></text:span>3.2.<text:span text:style-name="T2"> </text:span>По<text:span text:style-name="T2"> <text:s text:c="2"/></text:span>вопросам,<text:span text:style-name="T2"> <text:s text:c="2"/></text:span>находящимся<text:span text:style-name="T2"> <text:s text:c="2"/></text:span>в<text:span text:style-name="T2"> <text:s/></text:span>его<text:span text:style-name="T2"> <text:s/></text:span>компетенции,<text:span text:style-name="T2"> </text:span>вносить<text:span text:style-name="T2"> <text:s/></text:span>на</text:p>
      <text:p text:style-name="P2">рассмотрение<text:span text:style-name="T2"> </text:span>своего<text:span text:style-name="T2"> <text:s text:c="2"/></text:span>непосредственного<text:span text:style-name="T2"> <text:s text:c="2"/></text:span>руководителя<text:span text:style-name="T2"> <text:s text:c="2"/></text:span>предложения<text:span text:style-name="T2"> <text:s text:c="2"/></text:span>по</text:p>
      <text:p text:style-name="P2">улучшению<text:span text:style-name="T2"> </text:span>деятельности<text:span text:style-name="T2"> <text:s/></text:span>предприятия<text:span text:style-name="T2"> </text:span>и<text:span text:style-name="T2"> </text:span>совершенствованию<text:span text:style-name="T2"> </text:span>методов<text:span text:style-name="T2"> </text:span>обработки</text:p>
      <text:p text:style-name="P2">информации;<text:span text:style-name="T2"> </text:span>замечания<text:span text:style-name="T2"> </text:span>по<text:span text:style-name="T2"> </text:span>деятельности<text:span text:style-name="T2"> <text:s/></text:span>работников<text:span text:style-name="T2"> <text:s/></text:span>предприятия<text:span text:style-name="T2"> <text:s/></text:span>(отдела);</text:p>
      <text:p text:style-name="P2">варианты<text:span text:style-name="T2"> </text:span>устранения<text:span text:style-name="T2"> <text:s text:c="2"/></text:span>имеющихся<text:span text:style-name="T2"> <text:s text:c="2"/></text:span>в<text:span text:style-name="T2"> <text:s text:c="2"/></text:span>деятельности<text:span text:style-name="T2"> <text:s/></text:span>предприятия<text:span text:style-name="T2"> <text:s/></text:span>(отдела)</text:p>
      <text:p text:style-name="P2">недостатков.</text:p>
      <text:p text:style-name="P2"><text:span text:style-name="T2"><text:s text:c="5"/></text:span>3.3.<text:span text:style-name="T2"> </text:span>Запрашивать<text:span text:style-name="T2"> <text:s/></text:span>лично<text:span text:style-name="T2"> <text:s/></text:span>или<text:span text:style-name="T2"> </text:span>по<text:span text:style-name="T2"> </text:span>поручению<text:span text:style-name="T2"> </text:span>руководства<text:span text:style-name="T2"> </text:span>предприятия<text:span text:style-name="T2"> </text:span>от</text:p>
      <text:p text:style-name="P2">подразделений<text:span text:style-name="T2"> </text:span>и<text:span text:style-name="T2"> </text:span>специалистов<text:span text:style-name="T2"> <text:s/></text:span>информацию<text:span text:style-name="T2"> <text:s/></text:span>и<text:span text:style-name="T2"> <text:s/></text:span>документы,<text:span text:style-name="T2"> <text:s/></text:span>необходимые<text:span text:style-name="T2"> <text:s/></text:span>для</text:p>
      <text:p text:style-name="P2"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Привлекать<text:span text:style-name="T2"> <text:s text:c="2"/></text:span>специалистов<text:span text:style-name="T2"> <text:s text:c="3"/></text:span>всех<text:span text:style-name="T2"> <text:s text:c="3"/></text:span>(отдельных)<text:span text:style-name="T2"> <text:s text:c="3"/></text:span>структурных</text:p>
      <text:p text:style-name="P2">подразделений<text:span text:style-name="T2"> </text:span>предприятия<text:span text:style-name="T2"> </text:span>к<text:span text:style-name="T2"> </text:span>решению<text:span text:style-name="T2"> </text:span>задач,<text:span text:style-name="T2"> <text:s/></text:span>возложенных<text:span text:style-name="T2"> </text:span>на<text:span text:style-name="T2"> </text:span>него<text:span text:style-name="T2"> </text:span>(если<text:span text:style-name="T2"> </text:span>это</text:p>
      <text:p text:style-name="P2">предусмотрено<text:span text:style-name="T2"> </text:span>положениями<text:span text:style-name="T2"> </text:span>о<text:span text:style-name="T2"> </text:span>структурных<text:span text:style-name="T2"> <text:s/></text:span>подразделениях,<text:span text:style-name="T2"> <text:s/></text:span>если<text:span text:style-name="T2"> <text:s/></text:span>нет<text:span text:style-name="T2"> <text:s/></text:span>-<text:span text:style-name="T2"> <text:s/>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3.5.<text:span text:style-name="T2"> </text:span>Требовать<text:span text:style-name="T2"> <text:s/></text:span>от<text:span text:style-name="T2"> <text:s text:c="2"/></text:span>руководства<text:span text:style-name="T2"> <text:s text:c="2"/></text:span>предприятия<text:span text:style-name="T2"> <text:s text:c="2"/></text:span>(отдела)<text:span text:style-name="T2"> <text:s text:c="2"/></text:span>оказания</text:p>
      <text:p text:style-name="P2">содействия<text:span text:style-name="T2"> </text:span>в<text:span text:style-name="T2"> </text:span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6.<text:span text:style-name="T2"> </text:span>______________________________________________________________.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3"><text:s/></text:p>
      <text:p text:style-name="P2"><text:span text:style-name="T2"><text:s text:c="5"/></text:span>Администратор<text:span text:style-name="T2"> </text:span>баз<text:span text:style-name="T2"> </text:span>данных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18:00</meta:creation-date>
    <dc:creator>Admin</dc:creator>
    <dc:date>2009-12-04T00:18:00</dc:date>
    <meta:editing-cycles>2</meta:editing-cycles>
    <meta:editing-duration>P15824DT17H31M44S</meta:editing-duration>
    <meta:document-statistic meta:table-count="0" meta:image-count="0" meta:object-count="0" meta:page-count="3" meta:paragraph-count="177" meta:word-count="796" meta:character-count="9032" meta:non-whitespace-character-count="6753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