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УТВЕРЖДЕН</text:p>
      <text:p text:style-name="Preformatted_20_Text"><text:s text:c="4"/>Собранием акционеров</text:p>
      <text:p text:style-name="Preformatted_20_Text"><text:s text:c="4"/>Протокол Nо. _______</text:p>
      <text:p text:style-name="Preformatted_20_Text"><text:s text:c="4"/>от "__"______ 199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6"/>УСТАВ</text:p>
      <text:p text:style-name="Preformatted_20_Text"><text:s text:c="23"/>закрытого акционерного общества</text:p>
      <text:p text:style-name="Preformatted_20_Text"><text:s text:c="35"/>"СОФИЯ"</text:p>
      <text:p text:style-name="Preformatted_20_Text"><text:s text:c="3"/></text:p>
      <text:p text:style-name="Preformatted_20_Text"><text:s text:c="30"/>(НОВАЯ РЕДАКЦИЯ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4"/>г. Москва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Закрытое <text:s/>акционерное <text:s text:c="2"/>общество <text:s text:c="2"/>"СОФИЯ", <text:s text:c="2"/>именуемое <text:s text:c="2"/>в</text:p>
      <text:p text:style-name="Preformatted_20_Text"><text:s text:c="4"/>дальнейшем "Общество", создано в результате приведения в соответствие</text:p>
      <text:p text:style-name="Preformatted_20_Text"><text:s text:c="4"/>с Гражданским Кодексом Российской <text:s/>Федерации <text:s/>и <text:s/>Федеральным <text:s/>законом</text:p>
      <text:p text:style-name="Preformatted_20_Text"><text:s text:c="4"/>Российской <text:s text:c="2"/>Федерации <text:s text:c="2"/>"Об <text:s text:c="2"/>акционерных <text:s/>обществах" <text:s/>учредительных</text:p>
      <text:p text:style-name="Preformatted_20_Text"><text:s text:c="4"/>документов <text:s text:c="2"/>Акционерного <text:s text:c="3"/>общества <text:s text:c="3"/>закрытого <text:s text:c="3"/>типа <text:s text:c="3"/>"СОФИЯ"</text:p>
      <text:p text:style-name="Preformatted_20_Text"><text:s text:c="4"/>(зарегистрированного Московской регистрационной палатой "__"_________</text:p>
      <text:p text:style-name="Preformatted_20_Text"><text:s text:c="4"/>199_ года, свидетельство: серия ______________, регистрационный номер</text:p>
      <text:p text:style-name="Preformatted_20_Text"><text:s text:c="4"/>Nо. ___________).</text:p>
      <text:p text:style-name="Preformatted_20_Text"><text:s text:c="9"/>1.2. Общество является юридическим <text:s/>лицом <text:s/>и <text:s/>свою <text:s/>деятельность</text:p>
      <text:p text:style-name="Preformatted_20_Text"><text:s text:c="4"/>организует <text:s text:c="3"/>на <text:s text:c="2"/>основании <text:s text:c="2"/>настоящего <text:s text:c="2"/>Устава <text:s text:c="2"/>и <text:s text:c="2"/>действующего</text:p>
      <text:p text:style-name="Preformatted_20_Text"><text:s text:c="4"/>законодательства.</text:p>
      <text:p text:style-name="Preformatted_20_Text"><text:s text:c="9"/>1.3. Полное официальное наименование на русском языке: <text:s/>Закрытое</text:p>
      <text:p text:style-name="Preformatted_20_Text"><text:s text:c="4"/>акционерное общество "СОФИЯ", <text:s/>сокращенное <text:s/>наименование <text:s/>на <text:s/>русском</text:p>
      <text:p text:style-name="Preformatted_20_Text"><text:s text:c="4"/>языке: ЗАО <text:s/>"СОФИЯ", <text:s/>сокращенное <text:s/>наименование <text:s/>на английском языке:</text:p>
      <text:p text:style-name="Preformatted_20_Text"><text:s text:c="4"/>"SOPHIA".</text:p>
      <text:p text:style-name="Preformatted_20_Text"><text:s text:c="9"/>1.4. Общество <text:s text:c="2"/>вправе <text:s text:c="2"/>в <text:s text:c="2"/>установленном <text:s text:c="2"/>порядке <text:s text:c="2"/>открывать</text:p>
      <text:p text:style-name="Preformatted_20_Text"><text:s text:c="4"/>расчетный, <text:s/>валютный <text:s/>и <text:s/>другие <text:s/>банковские <text:s text:c="2"/>счета <text:s text:c="2"/>на <text:s text:c="2"/>территории</text:p>
      <text:p text:style-name="Preformatted_20_Text"><text:s text:c="4"/>Российской Федерации и за ее пределами.</text:p>
      <text:p text:style-name="Preformatted_20_Text"><text:s text:c="9"/>1.5. Общество <text:s/>имеет <text:s/>круглую <text:s/>печать, <text:s/>содержащую <text:s/>его <text:s text:c="2"/>полное</text:p>
      <text:p text:style-name="Preformatted_20_Text"><text:s text:c="4"/>фирменное <text:s/>наименование <text:s/>на <text:s/>русском <text:s/>языке <text:s/>и <text:s/>указание на место его</text:p>
      <text:p text:style-name="Preformatted_20_Text"><text:s text:c="4"/>нахождения, а также - сокращенное наименование Общества на английском</text:p>
      <text:p text:style-name="Preformatted_20_Text"><text:s text:c="4"/>языке.</text:p>
      <text:p text:style-name="Preformatted_20_Text"><text:s text:c="9"/>1.6. Общество имеет штампы <text:s/>и <text:s/>бланки <text:s/>со <text:s/>своим <text:s/>наименованием,</text:p>
      <text:p text:style-name="Preformatted_20_Text"><text:s text:c="4"/>эмблему и другие средства визуальной идентификации.</text:p>
      <text:p text:style-name="Preformatted_20_Text"><text:s text:c="9"/>1.7. Место нахождения Общества - г. Москва.</text:p>
      <text:p text:style-name="Preformatted_20_Text"><text:s text:c="9"/>1.8. Почтовый адрес Общества: <text:s/>109180, <text:s/>г. <text:s/>Москва, <text:s/>ул. Большая</text:p>
      <text:p text:style-name="Preformatted_20_Text"><text:s text:c="4"/>Полянка, дом 28.</text:p>
      <text:p text:style-name="Preformatted_20_Text"><text:s text:c="9"/>1.9. Юридический адрес Общества: <text:s/>109180, г. Москва, ул. Большая</text:p>
      <text:p text:style-name="Preformatted_20_Text"><text:s text:c="4"/>Полянка, дом 28.</text:p>
      <text:p text:style-name="Preformatted_20_Text"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9"/>2.1. Целями <text:s/>деятельности <text:s/>Общества <text:s/>являются <text:s/>расширение <text:s/>рынка</text:p>
      <text:p text:style-name="Preformatted_20_Text"><text:s text:c="4"/>товаров и услуг, а также извлечение прибыли.</text:p>
      <text:p text:style-name="Preformatted_20_Text"><text:s text:c="9"/>2.2. Общество может иметь гражданские права и нести <text:s/>гражданские</text:p>
      <text:p text:style-name="Preformatted_20_Text"><text:s text:c="4"/>обязанности, <text:s/>необходимые для осуществления любых видов деятельности,</text:p>
      <text:p text:style-name="Preformatted_20_Text"><text:soft-page-break/><text:s text:c="4"/>не запрещенных законом, в том числе Общество вправе:</text:p>
      <text:p text:style-name="Preformatted_20_Text"><text:s text:c="9"/>- осуществлять <text:s/>розничную <text:s/>и оптовую торговлю товарами народного</text:p>
      <text:p text:style-name="Preformatted_20_Text"><text:s text:c="4"/>потребления, <text:s/>другой продукцией промышленного и сельскохозяйственного</text:p>
      <text:p text:style-name="Preformatted_20_Text"><text:s text:c="4"/>производства.</text:p>
      <text:p text:style-name="Preformatted_20_Text"><text:s text:c="9"/>- осуществлять розничную и оптовую торговлю ювелирными изделиями</text:p>
      <text:p text:style-name="Preformatted_20_Text"><text:s text:c="4"/>и драгоценными металлами;</text:p>
      <text:p text:style-name="Preformatted_20_Text"><text:s text:c="9"/>- осуществлять <text:s/>маркетинг <text:s/>товаров <text:s/>и <text:s/>услуг, <text:s/>организовывать <text:s/>и</text:p>
      <text:p text:style-name="Preformatted_20_Text"><text:s text:c="4"/>проводить <text:s/>рекламные <text:s/>мероприятия, <text:s/>организовывать <text:s/>и <text:s/>участвовать <text:s/>в</text:p>
      <text:p text:style-name="Preformatted_20_Text"><text:s text:c="4"/>международных ярмарках, <text:s/>выставках на территории Российской Федерации</text:p>
      <text:p text:style-name="Preformatted_20_Text"><text:s text:c="4"/>и за рубежом;</text:p>
      <text:p text:style-name="Preformatted_20_Text"><text:s text:c="9"/>- <text:s/>проводить рекламно-издательскую деятельность;</text:p>
      <text:p text:style-name="Preformatted_20_Text"><text:s text:c="9"/>- создавать <text:s/>совместные <text:s/>с <text:s/>зарубежными <text:s/>фирмами <text:s/>предприятия <text:s/>и</text:p>
      <text:p text:style-name="Preformatted_20_Text"><text:s text:c="4"/>магазины,</text:p>
      <text:p text:style-name="Preformatted_20_Text"><text:s text:c="9"/>- оказывать <text:s/>услуги <text:s/>отечественным <text:s/>и зарубежным организациям на</text:p>
      <text:p text:style-name="Preformatted_20_Text"><text:s text:c="4"/>территории Российской Федерации;</text:p>
      <text:p text:style-name="Preformatted_20_Text"><text:s text:c="9"/>- организовывать <text:s/>профессионально-техническую подготовку кадров,</text:p>
      <text:p text:style-name="Preformatted_20_Text"><text:s text:c="4"/>в <text:s/>том <text:s/>числе <text:s/>организовывать <text:s/>обучение <text:s/>и <text:s text:c="2"/>повышение <text:s text:c="2"/>квалификации</text:p>
      <text:p text:style-name="Preformatted_20_Text"><text:s text:c="4"/>специалистов как внутри страны, так и за рубежом;</text:p>
      <text:p text:style-name="Preformatted_20_Text"><text:s text:c="9"/>- организовывать и <text:s/>осуществлять <text:s/>сотрудничество <text:s/>с <text:s/>зарубежными</text:p>
      <text:p text:style-name="Preformatted_20_Text"><text:s text:c="4"/>партнерами <text:s/>в <text:s/>области <text:s/>производства <text:s/>и реализации ювелирных изделий,</text:p>
      <text:p text:style-name="Preformatted_20_Text"><text:s text:c="4"/>других товаров народного потребления и продуктов питания;</text:p>
      <text:p text:style-name="Preformatted_20_Text"><text:s text:c="9"/>- осуществлять <text:s text:c="2"/>инвестирование <text:s text:c="2"/>собственных <text:s/>или <text:s/>привлеченных</text:p>
      <text:p text:style-name="Preformatted_20_Text"><text:s text:c="4"/>средств в проекты сотрудничества с фирмами и организациями зарубежных</text:p>
      <text:p text:style-name="Preformatted_20_Text"><text:s text:c="4"/>стран, <text:s text:c="2"/>включая <text:s/>создание <text:s/>самостоятельных <text:s/>производств, <text:s/>совместных</text:p>
      <text:p text:style-name="Preformatted_20_Text"><text:s text:c="4"/>предприятий, <text:s/>культурных центров, гостиниц, спортивно-оздоровительных</text:p>
      <text:p text:style-name="Preformatted_20_Text"><text:s text:c="4"/>сооружений;</text:p>
      <text:p text:style-name="Preformatted_20_Text"><text:s text:c="9"/>- осуществлять организацию туристических поездок внутри страны <text:s/>и</text:p>
      <text:p text:style-name="Preformatted_20_Text"><text:s text:c="4"/>за рубежом;</text:p>
      <text:p text:style-name="Preformatted_20_Text"><text:s text:c="9"/>- осуществлять другие виды деятельности, не отраженных в Уставе,</text:p>
      <text:p text:style-name="Preformatted_20_Text"><text:s text:c="4"/>не <text:s/>запрещенные <text:s/>законом.</text:p>
      <text:p text:style-name="Preformatted_20_Text"><text:s text:c="9"/>Если для <text:s text:c="3"/>осуществления <text:s text:c="3"/>какого-либо <text:s text:c="3"/>вида <text:s text:c="3"/>деятельности</text:p>
      <text:p text:style-name="Preformatted_20_Text"><text:s text:c="4"/>законодательством <text:s/>РФ <text:s/>и <text:s/>других <text:s/>государств <text:s/>предусмотрено получение</text:p>
      <text:p text:style-name="Preformatted_20_Text"><text:s text:c="4"/>лицензий или иных разрешительных <text:s/>документов, <text:s/>Общество <text:s/>осуществляет</text:p>
      <text:p text:style-name="Preformatted_20_Text"><text:s text:c="4"/>данные <text:s/>виды <text:s/>деятельности <text:s/>только <text:s/>после получения лицензий или иных</text:p>
      <text:p text:style-name="Preformatted_20_Text"><text:s text:c="4"/>разрешительных документов.</text:p>
      <text:p text:style-name="Preformatted_20_Text"><text:s text:c="9"/>2.3. Общество <text:s text:c="2"/>осуществляет <text:s text:c="2"/>любые <text:s text:c="2"/>виды <text:s/>внешнеэкономической</text:p>
      <text:p text:style-name="Preformatted_20_Text"><text:s text:c="4"/>деятельности, не запрещенные законом.</text:p>
      <text:p text:style-name="Preformatted_20_Text"><text:s text:c="3"/></text:p>
      <text:p text:style-name="Preformatted_20_Text"><text:s text:c="25"/>3. ПРАВОВОЙ СТАТУС ОБЩЕСТВА</text:p>
      <text:p text:style-name="Preformatted_20_Text"><text:s text:c="3"/></text:p>
      <text:p text:style-name="Preformatted_20_Text"><text:s text:c="9"/>3.1. Общество считается созданным как юридическое лицо с момента</text:p>
      <text:p text:style-name="Preformatted_20_Text"><text:s text:c="4"/>государственной регистрации.</text:p>
      <text:p text:style-name="Preformatted_20_Text"><text:s text:c="9"/>Общество является <text:s text:c="3"/>правопреемником <text:s text:c="3"/>Арендного <text:s text:c="3"/>предприятия</text:p>
      <text:p text:style-name="Preformatted_20_Text"><text:s text:c="4"/>Универмаг "СОФИЯ" и Акционерного общества закрытого типа "СОФИЯ".</text:p>
      <text:p text:style-name="Preformatted_20_Text"><text:s text:c="9"/>3.2. Общество для достижения <text:s/>целей <text:s/>своей <text:s/>деятельности <text:s/>вправе</text:p>
      <text:p text:style-name="Preformatted_20_Text"><text:s text:c="4"/>нести <text:s text:c="2"/>обязанности, <text:s text:c="2"/>осуществлять <text:s text:c="2"/>любые <text:s/>имущественные <text:s/>и <text:s/>личные</text:p>
      <text:p text:style-name="Preformatted_20_Text"><text:s text:c="4"/>неимущественные права, предоставляемые законодательством для закрытых</text:p>
      <text:p text:style-name="Preformatted_20_Text"><text:s text:c="4"/>акционерных <text:s/>обществ, <text:s/>от <text:s/>своего <text:s/>имени <text:s/>совершать <text:s/>любые допустимые</text:p>
      <text:p text:style-name="Preformatted_20_Text"><text:s text:c="4"/>законом сделки, быть истцом и ответчиком в суде.</text:p>
      <text:p text:style-name="Preformatted_20_Text"><text:s text:c="9"/>3.3. Общество <text:s/>имеет <text:s/>в <text:s/>собственности <text:s/>обособленное <text:s/>имущество,</text:p>
      <text:p text:style-name="Preformatted_20_Text"><text:s text:c="4"/>учитываемое на его самостоятельном балансе.</text:p>
      <text:p text:style-name="Preformatted_20_Text"><text:s text:c="9"/>3.4. Общество несет ответственность по своим обязательствам всем</text:p>
      <text:p text:style-name="Preformatted_20_Text"><text:s text:c="4"/>принадлежащим ему имуществом. <text:s/>Общество не отвечает по обязательствам</text:p>
      <text:p text:style-name="Preformatted_20_Text"><text:s text:c="4"/>государства <text:s/>и <text:s/>своих акционеров, <text:s/>если иное не предусмотрено законом</text:p>
      <text:p text:style-name="Preformatted_20_Text"><text:s text:c="4"/>или <text:s/>договором. <text:s/>Акционеры <text:s/>отвечают <text:s/>по <text:s/>обязательствам <text:s/>Общества <text:s/>в</text:p>
      <text:p text:style-name="Preformatted_20_Text"><text:s text:c="4"/>пределах <text:s/>стоимости принадлежащих им акций. <text:s/>Акционеры, <text:s/>не полностью</text:p>
      <text:p text:style-name="Preformatted_20_Text"><text:s text:c="4"/>оплатившие акции, <text:s/>несут солидарную ответственность по обязательствам</text:p>
      <text:p text:style-name="Preformatted_20_Text"><text:s text:c="4"/>Общества <text:s/>в <text:s/>пределах <text:s/>неоплаченной <text:s/>части стоимости принадлежащих им</text:p>
      <text:p text:style-name="Preformatted_20_Text"><text:s text:c="4"/>акций.</text:p>
      <text:p text:style-name="Preformatted_20_Text"><text:s text:c="9"/>3.5. Если <text:s text:c="2"/>несостоятельность <text:s text:c="2"/>(банкротство) <text:s/>Общества <text:s/>вызвана</text:p>
      <text:p text:style-name="Preformatted_20_Text"><text:s text:c="4"/>действиями (бездействием) его <text:s/>акционеров <text:s/>или <text:s/>других <text:s/>лиц, <text:s/>которые</text:p>
      <text:p text:style-name="Preformatted_20_Text"><text:s text:c="4"/>имеют <text:s/>право <text:s/>давать <text:s/>обязательные <text:s/>для <text:s/>Общества <text:s/>указания либо иным</text:p>
      <text:p text:style-name="Preformatted_20_Text"><text:s text:c="4"/>образом имеет возможность определять его действия, <text:s/>то <text:s/>на <text:s/>указанных</text:p>
      <text:p text:style-name="Preformatted_20_Text"><text:soft-page-break/><text:s text:c="4"/>акционеров или других лиц в случае недостаточности имущества Общества</text:p>
      <text:p text:style-name="Preformatted_20_Text"><text:s text:c="4"/>может <text:s text:c="2"/>быть <text:s text:c="2"/>возложена <text:s text:c="2"/>субсидиарная <text:s text:c="2"/>ответственность <text:s text:c="2"/>по <text:s text:c="3"/>его</text:p>
      <text:p text:style-name="Preformatted_20_Text"><text:s text:c="4"/>обязательствам.</text:p>
      <text:p text:style-name="Preformatted_20_Text"><text:s text:c="9"/>3.6. Общество <text:s/>может <text:s/>создавать <text:s/>самостоятельно <text:s/>и <text:s/>совместно <text:s/>с</text:p>
      <text:p text:style-name="Preformatted_20_Text"><text:s text:c="4"/>другими <text:s/>обществами, <text:s/>товариществами, <text:s/>кооперативами, <text:s/>предприятиями,</text:p>
      <text:p text:style-name="Preformatted_20_Text"><text:s text:c="4"/>учреждениями, организациями и гражданами на территории РФ предприятия</text:p>
      <text:p text:style-name="Preformatted_20_Text"><text:s text:c="4"/>и <text:s/>организации с правами юридического лица в любых допустимых законом</text:p>
      <text:p text:style-name="Preformatted_20_Text"><text:s text:c="4"/>организационно-правовых формах. <text:s/>Общество <text:s/>вправе <text:s/>иметь <text:s/>дочерние <text:s/>и</text:p>
      <text:p text:style-name="Preformatted_20_Text"><text:s text:c="4"/>зависимые общества с правами юридического лица.</text:p>
      <text:p text:style-name="Preformatted_20_Text"><text:s text:c="9"/>3.7. Общество <text:s text:c="3"/>может <text:s text:c="3"/>создавать <text:s text:c="3"/>филиалы <text:s text:c="3"/>и <text:s text:c="3"/>открывать</text:p>
      <text:p text:style-name="Preformatted_20_Text"><text:s text:c="4"/>представительства <text:s/>на <text:s/>территории <text:s/>Российской Федерации и за рубежом.</text:p>
      <text:p text:style-name="Preformatted_20_Text"><text:s text:c="4"/>Филиалы и представительства учреждаются Советом директором Общества и</text:p>
      <text:p text:style-name="Preformatted_20_Text"><text:s text:c="4"/>действуют в соответствии с Положениями о них.</text:p>
      <text:p text:style-name="Preformatted_20_Text"><text:s text:c="9"/>3.8. Создание <text:s text:c="2"/>филиалов <text:s text:c="2"/>и <text:s text:c="2"/>представительств <text:s text:c="2"/>за <text:s text:c="3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государств.</text:p>
      <text:p text:style-name="Preformatted_20_Text"><text:s text:c="9"/>3.9. Филиалы и представительства не являются юридическими лицами</text:p>
      <text:p text:style-name="Preformatted_20_Text"><text:s text:c="4"/>и наделяются основными и оборотными средствами за счет Общества.</text:p>
      <text:p text:style-name="Preformatted_20_Text"><text:s text:c="9"/>3.10. Филиалы и <text:s/>представительства <text:s/>осуществляют деятельность от</text:p>
      <text:p text:style-name="Preformatted_20_Text"><text:s text:c="4"/>имени Общества. <text:s/>Общество несет ответственность за деятельность своих</text:p>
      <text:p text:style-name="Preformatted_20_Text"><text:s text:c="4"/>филиалов и представительств. Руководители филиалов и представительств</text:p>
      <text:p text:style-name="Preformatted_20_Text"><text:s text:c="4"/>назначаются Генеральным директором общества и действуют на <text:s/>основании</text:p>
      <text:p text:style-name="Preformatted_20_Text"><text:s text:c="4"/>выданных Обществом доверенностей. Доверенности руководителям филиалов</text:p>
      <text:p text:style-name="Preformatted_20_Text"><text:s text:c="4"/>и представительств от <text:s/>имени <text:s/>Общества <text:s/>выдает <text:s/>Генеральный <text:s/>директор</text:p>
      <text:p text:style-name="Preformatted_20_Text"><text:s text:c="4"/>Общества или лицо, его замещающее.</text:p>
      <text:p text:style-name="Preformatted_20_Text"><text:s text:c="9"/>3.11. Общество вправе иметь <text:s/>зависимые <text:s/>и <text:s/>дочерние <text:s/>общества <text:s/>с</text:p>
      <text:p text:style-name="Preformatted_20_Text"><text:s text:c="4"/>правами юридического лица. Деятельность зависимых и дочерних общества</text:p>
      <text:p text:style-name="Preformatted_20_Text"><text:s text:c="4"/>на территории Российской Федерации регулируется законодательством РФ,</text:p>
      <text:p text:style-name="Preformatted_20_Text"><text:s text:c="4"/>а за пределами территории России - в соответствии с законодательством</text:p>
      <text:p text:style-name="Preformatted_20_Text"><text:s text:c="4"/>иностранного государства по месту нахождения дочернего или зависимого</text:p>
      <text:p text:style-name="Preformatted_20_Text"><text:s text:c="4"/>общества, <text:s text:c="2"/>если <text:s text:c="2"/>иное <text:s text:c="2"/>не <text:s/>предусмотрено <text:s/>международным <text:s/>договором</text:p>
      <text:p text:style-name="Preformatted_20_Text"><text:s text:c="4"/>Российской <text:s/>Федерации. <text:s/>Основания, <text:s/>по <text:s/>которым <text:s/>общество <text:s/>признается</text:p>
      <text:p text:style-name="Preformatted_20_Text"><text:s text:c="4"/>дочерним (зависимым), устанавливаются законом.</text:p>
      <text:p text:style-name="Preformatted_20_Text"><text:s text:c="9"/>3.12. Дочерние <text:s/>и <text:s/>зависимые <text:s/>общества <text:s/>не <text:s/>отвечают <text:s/>по <text:s/>долгам</text:p>
      <text:p text:style-name="Preformatted_20_Text"><text:s text:c="4"/>Общества, <text:s/>если <text:s/>иное не установлено законом или договором. <text:s/>Общество</text:p>
      <text:p text:style-name="Preformatted_20_Text"><text:s text:c="4"/>несет солидарную или субсидиарную ответственность <text:s/>по <text:s/>обязательствам</text:p>
      <text:p text:style-name="Preformatted_20_Text"><text:s text:c="4"/>дочернего <text:s text:c="2"/>(зависимого) <text:s/>общества <text:s/>в <text:s/>случаях, <text:s/>прямо <text:s/>установленных</text:p>
      <text:p text:style-name="Preformatted_20_Text"><text:s text:c="4"/>законом или договором.</text:p>
      <text:p text:style-name="Preformatted_20_Text"><text:s text:c="9"/>3.13. Общество <text:s/>обязано возместить убытки дочернего (зависимого)</text:p>
      <text:p text:style-name="Preformatted_20_Text"><text:s text:c="4"/>общества, причиненные по его вине.</text:p>
      <text:p text:style-name="Preformatted_20_Text"><text:s text:c="9"/>3.14. Общество <text:s text:c="7"/>самостоятельно <text:s text:c="7"/>планирует <text:s text:c="6"/>свою</text:p>
      <text:p text:style-name="Preformatted_20_Text"><text:s text:c="4"/>производственно-хозяйственную деятельность. <text:s/>Основу планов составляют</text:p>
      <text:p text:style-name="Preformatted_20_Text"><text:s text:c="4"/>договоры, <text:s/>заключаемые <text:s/>с <text:s/>потребителями <text:s/>продукции и услуг, <text:s/>а также</text:p>
      <text:p text:style-name="Preformatted_20_Text"><text:s text:c="4"/>поставщиками материально-технических и иных ресурсов.</text:p>
      <text:p text:style-name="Preformatted_20_Text"><text:s text:c="9"/>3.15. Реализация <text:s/>продукции, <text:s/>выполнение <text:s/>работ и предоставление</text:p>
      <text:p text:style-name="Preformatted_20_Text"><text:s text:c="4"/>услуг осуществляются по ценам и <text:s/>тарифам, <text:s/>устанавливаемым <text:s/>Обществом</text:p>
      <text:p text:style-name="Preformatted_20_Text"><text:s text:c="4"/>самостоятельно.</text:p>
      <text:p text:style-name="Preformatted_20_Text"><text:s text:c="9"/>3.16. Общество имеет право:</text:p>
      <text:p text:style-name="Preformatted_20_Text"><text:s text:c="9"/>- участвовать <text:s/>в деятельности и создавать хозяйственные общества</text:p>
      <text:p text:style-name="Preformatted_20_Text"><text:s text:c="4"/>и другие организации с правами юридического лица;</text:p>
      <text:p text:style-name="Preformatted_20_Text"><text:s text:c="9"/>- приобретать ценные бумаги, находящиеся в обращении;</text:p>
      <text:p text:style-name="Preformatted_20_Text"><text:s text:c="9"/>- проводить аукционы, лотереи, выставки;</text:p>
      <text:p text:style-name="Preformatted_20_Text"><text:s text:c="9"/>- участвовать <text:s text:c="2"/>в <text:s/>ассоциациях, <text:s/>союзах <text:s/>и <text:s/>других <text:s/>объединениях</text:p>
      <text:p text:style-name="Preformatted_20_Text"><text:s text:c="4"/>юридических лиц;</text:p>
      <text:p text:style-name="Preformatted_20_Text"><text:s text:c="9"/>- участвовать <text:s/>в <text:s/>деятельности <text:s/>и <text:s/>сотрудничать в другой форме с</text:p>
      <text:p text:style-name="Preformatted_20_Text"><text:s text:c="4"/>международными общественными, кооперативными и иными организациями;</text:p>
      <text:p text:style-name="Preformatted_20_Text"><text:s text:c="9"/>- приобретать <text:s text:c="2"/>и <text:s text:c="2"/>реализовывать <text:s text:c="2"/>продукцию <text:s/>(работы, <text:s/>услуги)</text:p>
      <text:p text:style-name="Preformatted_20_Text"><text:s text:c="4"/>предприятий, <text:s/>объединений и организаций, а также иностранных фирм как</text:p>
      <text:p text:style-name="Preformatted_20_Text"><text:s text:c="4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4"/>законодательством;</text:p>
      <text:p text:style-name="Preformatted_20_Text"><text:s text:c="9"/>- осуществлять <text:s/>иные права и нести другие обязанности в порядке,</text:p>
      <text:p text:style-name="Preformatted_20_Text"><text:s text:c="4"/>устанавливаемом законодательством.</text:p>
      <text:p text:style-name="Preformatted_20_Text"><text:s text:c="9"/>3.17. Общество осуществляет:</text:p>
      <text:p text:style-name="Preformatted_20_Text"><text:soft-page-break/><text:s text:c="9"/>- импорт <text:s text:c="2"/>научно-технической <text:s text:c="3"/>продукции <text:s text:c="3"/>и <text:s text:c="3"/>оборудования,</text:p>
      <text:p text:style-name="Preformatted_20_Text"><text:s text:c="4"/>необходимых <text:s text:c="4"/>для <text:s text:c="3"/>осуществления <text:s text:c="3"/>производственно-хозяйственной</text:p>
      <text:p text:style-name="Preformatted_20_Text"><text:s text:c="4"/>деятельности, а также товаров народного потребления;</text:p>
      <text:p text:style-name="Preformatted_20_Text"><text:s text:c="9"/>- экспорт продукции, <text:s/>товаров, <text:s/>производимых Обществом, <text:s/>а также</text:p>
      <text:p text:style-name="Preformatted_20_Text"><text:s text:c="4"/>предоставляемых им услуг.</text:p>
      <text:p text:style-name="Preformatted_20_Text"><text:s text:c="9"/>3.18. Общество <text:s text:c="2"/>вправе <text:s text:c="2"/>привлекать <text:s/>для <text:s/>работы <text:s/>российских <text:s/>и</text:p>
      <text:p text:style-name="Preformatted_20_Text"><text:s text:c="4"/>иностранных специалистов, <text:s/>самостоятельно определяя формы, <text:s/>размеры и</text:p>
      <text:p text:style-name="Preformatted_20_Text"><text:s text:c="4"/>виды оплаты труда.</text:p>
      <text:p text:style-name="Preformatted_20_Text"><text:s text:c="9"/>3.19. Общество <text:s/>в <text:s/>целях <text:s/>реализации <text:s/>технической, <text:s text:c="2"/>социальной,</text:p>
      <text:p text:style-name="Preformatted_20_Text"><text:s text:c="4"/>экономической <text:s text:c="2"/>и <text:s text:c="2"/>налоговой <text:s text:c="2"/>политики <text:s text:c="2"/>несет <text:s/>ответственность <text:s/>за</text:p>
      <text:p text:style-name="Preformatted_20_Text"><text:s text:c="4"/>сохранность документов (управленческих, финансово - хозяйственных, по</text:p>
      <text:p text:style-name="Preformatted_20_Text"><text:s text:c="4"/>личному <text:s/>составу <text:s/>и <text:s/>др.); <text:s/>обеспечивает <text:s/>передачу на государственное</text:p>
      <text:p text:style-name="Preformatted_20_Text"><text:s text:c="4"/>хранение <text:s/>документов, <text:s text:c="2"/>имеющих <text:s text:c="2"/>научно-историческое <text:s text:c="2"/>значение, <text:s text:c="2"/>в</text:p>
      <text:p text:style-name="Preformatted_20_Text"><text:s text:c="4"/>центральные <text:s/>архивы <text:s/>Москвы, <text:s/>в <text:s/>соответствии <text:s/>с перечнем документов,</text:p>
      <text:p text:style-name="Preformatted_20_Text"><text:s text:c="4"/>согласованных с объединением "Мосгорархив"; <text:s/>хранит <text:s/>и <text:s/>использует <text:s/>в</text:p>
      <text:p text:style-name="Preformatted_20_Text"><text:s text:c="4"/>установленном порядке документы по личному составу.</text:p>
      <text:p text:style-name="Preformatted_20_Text"><text:s text:c="9"/>3.20. Общество вправе совершать <text:s/>все <text:s/>действия, <text:s/>не <text:s/>запрещенные</text:p>
      <text:p text:style-name="Preformatted_20_Text"><text:s text:c="4"/>действующим <text:s text:c="4"/>законодательством. <text:s text:c="4"/>Деятельность <text:s text:c="3"/>Общества <text:s text:c="3"/>не</text:p>
      <text:p text:style-name="Preformatted_20_Text"><text:s text:c="4"/>ограничивается оговоренной в Уставе. <text:s/>Сделки, <text:s/>выходящие <text:s/>за <text:s/>пределы</text:p>
      <text:p text:style-name="Preformatted_20_Text"><text:s text:c="4"/>уставной <text:s text:c="2"/>деятельности, <text:s text:c="2"/>но <text:s text:c="2"/>не <text:s/>противоречащие <text:s/>закону, <text:s/>являются</text:p>
      <text:p text:style-name="Preformatted_20_Text"><text:s text:c="4"/>действительными.</text:p>
      <text:p text:style-name="Preformatted_20_Text"><text:s text:c="3"/></text:p>
      <text:p text:style-name="Preformatted_20_Text"><text:s text:c="29"/>4. УСТАВНЫЙ КАПИТАЛ</text:p>
      <text:p text:style-name="Preformatted_20_Text"><text:s text:c="3"/></text:p>
      <text:p text:style-name="Preformatted_20_Text"><text:s text:c="9"/>4.1. Уставный капитал <text:s/>Общества <text:s/>определяет <text:s/>минимальный <text:s/>размер</text:p>
      <text:p text:style-name="Preformatted_20_Text"><text:s text:c="4"/>имущества, <text:s text:c="2"/>гарантирующий <text:s/>интересы <text:s/>его <text:s/>кредиторов, <text:s/>и <text:s/>составляет</text:p>
      <text:p text:style-name="Preformatted_20_Text"><text:s text:c="4"/>100000000 <text:s/>(сто <text:s/>миллионов) <text:s/>рублей. <text:s/>Уставный <text:s/>капитал <text:s/>разделен <text:s/>на</text:p>
      <text:p text:style-name="Preformatted_20_Text"><text:s text:c="4"/>обыкновенные <text:s/>именные <text:s/>акции в количестве 20000 (двадцать тысяч) штук</text:p>
      <text:p text:style-name="Preformatted_20_Text"><text:s text:c="4"/>номинальной стоимостью 5000 (пять тысяч) рублей каждая.</text:p>
      <text:p text:style-name="Preformatted_20_Text"><text:s text:c="9"/>4.2. Акционер, <text:s text:c="3"/>подписавшийся <text:s text:c="2"/>на <text:s text:c="2"/>акции, <text:s text:c="2"/>обязан <text:s/>оплатить</text:p>
      <text:p text:style-name="Preformatted_20_Text"><text:s text:c="4"/>приобретаемые <text:s/>акции <text:s/>в <text:s/>сроки <text:s/>и <text:s/>способом, <text:s/>установленные <text:s text:c="2"/>Советом</text:p>
      <text:p text:style-name="Preformatted_20_Text"><text:s text:c="4"/>директоров.</text:p>
      <text:p text:style-name="Preformatted_20_Text"><text:s text:c="9"/>4.3. Количество <text:s/>голосов, <text:s/>которыми <text:s/>обладает <text:s/>акционер, <text:s text:c="2"/>равно</text:p>
      <text:p text:style-name="Preformatted_20_Text"><text:s text:c="4"/>количеству полностью оплаченных им обыкновенных акций.</text:p>
      <text:p text:style-name="Preformatted_20_Text"><text:s text:c="9"/>4.4. Не допускается освобождение акционера от обязанности оплаты</text:p>
      <text:p text:style-name="Preformatted_20_Text"><text:s text:c="4"/>акций, <text:s/>в <text:s/>том <text:s/>числе <text:s/>освобождение <text:s/>от этой обязанности путем зачета</text:p>
      <text:p text:style-name="Preformatted_20_Text"><text:s text:c="4"/>требований к Обществу.</text:p>
      <text:p text:style-name="Preformatted_20_Text"><text:s text:c="9"/>4.5. Максимальное <text:s/>количество <text:s/>голосующих <text:s/>акций, <text:s/>которые могут</text:p>
      <text:p text:style-name="Preformatted_20_Text"><text:s text:c="4"/>принадлежать одному акционеру, <text:s/>не должно <text:s/>превышать <text:s/>30% <text:s/>от <text:s/>общего</text:p>
      <text:p text:style-name="Preformatted_20_Text"><text:s text:c="4"/>количества голосующих акций, размещенных Обществом.</text:p>
      <text:p text:style-name="Preformatted_20_Text"><text:s text:c="9"/>4.6. По решению <text:s/>Общего <text:s/>собрания <text:s/>акционеров <text:s/>уставный <text:s/>капитал</text:p>
      <text:p text:style-name="Preformatted_20_Text"><text:s text:c="4"/>может быть увеличен как путем увеличения номинальной стоимости акций,</text:p>
      <text:p text:style-name="Preformatted_20_Text"><text:s text:c="4"/>так и за счет размещения дополнительных акций. <text:s/>Дополнительные <text:s/>акции</text:p>
      <text:p text:style-name="Preformatted_20_Text"><text:s text:c="4"/>должны быть оплачены в течение срока, <text:s/>определенного в соответствии с</text:p>
      <text:p text:style-name="Preformatted_20_Text"><text:s text:c="4"/>решением об их размещении, <text:s/>но не позднее одного года <text:s/>с <text:s/>момента <text:s/>их</text:p>
      <text:p text:style-name="Preformatted_20_Text"><text:s text:c="4"/>размещения (приобретения).</text:p>
      <text:p text:style-name="Preformatted_20_Text"><text:s text:c="9"/>4.7. Общество вправе направить всю чистую прибыль или ее <text:s/>часть,</text:p>
      <text:p text:style-name="Preformatted_20_Text"><text:s text:c="4"/>полученную по итогам финансового года, на оплату увеличения уставного</text:p>
      <text:p text:style-name="Preformatted_20_Text"><text:s text:c="4"/>капитала. <text:s/>В этом <text:s/>случае <text:s/>доля <text:s/>акций, <text:s/>оплаченных <text:s/>за <text:s/>счет <text:s/>чистой</text:p>
      <text:p text:style-name="Preformatted_20_Text"><text:s text:c="4"/>прибыли, <text:s/>которая <text:s/>выделяется акционеру, <text:s/>должна быть пропорциональна</text:p>
      <text:p text:style-name="Preformatted_20_Text"><text:s text:c="4"/>количеству акций, <text:s/>которые оплачены <text:s/>акционером <text:s/>к <text:s/>моменту <text:s/>принятия</text:p>
      <text:p text:style-name="Preformatted_20_Text"><text:s text:c="4"/>решения <text:s text:c="2"/>о <text:s text:c="2"/>направлении <text:s/>чистой <text:s/>прибыли <text:s/>на <text:s/>увеличение <text:s/>уставного</text:p>
      <text:p text:style-name="Preformatted_20_Text"><text:s text:c="4"/>капитала.</text:p>
      <text:p text:style-name="Preformatted_20_Text"><text:s text:c="9"/>4.8. Сроки <text:s/>и <text:s/>порядок <text:s/>оплаты <text:s/>размещаемых дополнительных акций</text:p>
      <text:p text:style-name="Preformatted_20_Text"><text:s text:c="4"/>устанавливает <text:s text:c="3"/>Совет <text:s text:c="3"/>директоров <text:s text:c="3"/>по <text:s text:c="3"/>поручению <text:s text:c="4"/>Общества.</text:p>
      <text:p text:style-name="Preformatted_20_Text"><text:s text:c="4"/>Преимущественное <text:s/>право <text:s/>на <text:s/>приобретение <text:s/>дополнительных акций имеют</text:p>
      <text:p text:style-name="Preformatted_20_Text"><text:s text:c="4"/>акционеры, находящиеся в трудовых отношениях с Обществом.</text:p>
      <text:p text:style-name="Preformatted_20_Text"><text:s text:c="9"/>4.9. Общее <text:s text:c="3"/>собрание <text:s text:c="3"/>акционеров <text:s text:c="3"/>принимает <text:s text:c="2"/>решение <text:s text:c="3"/>о</text:p>
      <text:p text:style-name="Preformatted_20_Text"><text:s text:c="4"/>перераспределении <text:s/>не <text:s/>оплаченных <text:s/>вовремя <text:s/>акций <text:s/>среди <text:s/>акционеров,</text:p>
      <text:p text:style-name="Preformatted_20_Text"><text:s text:c="4"/>выполнивших <text:s text:c="2"/>свои <text:s text:c="2"/>финансовые <text:s/>обязательства, <text:s/>либо <text:s/>об <text:s/>отчуждении</text:p>
      <text:p text:style-name="Preformatted_20_Text"><text:s text:c="4"/>указанных <text:s/>акций <text:s/>третьим <text:s text:c="2"/>лицам. <text:s text:c="2"/>При <text:s text:c="2"/>рассмотрении <text:s text:c="2"/>вопроса <text:s text:c="2"/>о</text:p>
      <text:p text:style-name="Preformatted_20_Text"><text:s text:c="4"/>распределении <text:s text:c="2"/>(реализации) <text:s text:c="2"/>неоплаченных <text:s text:c="2"/>акций <text:s text:c="2"/>акционеры, <text:s text:c="2"/>не</text:p>
      <text:p text:style-name="Preformatted_20_Text"><text:s text:c="4"/>оплатившие в срок хотя бы часть из заявленных акций, в голосовании не</text:p>
      <text:p text:style-name="Preformatted_20_Text"><text:soft-page-break/><text:s text:c="4"/>участвуют.</text:p>
      <text:p text:style-name="Preformatted_20_Text"><text:s text:c="9"/>4.10. Оплата дополнительных акций может осуществляться деньгами,</text:p>
      <text:p text:style-name="Preformatted_20_Text"><text:s text:c="4"/>ценными <text:s/>бумагами, <text:s/>другими <text:s/>вещами <text:s/>или <text:s/>имущественными правами либо</text:p>
      <text:p text:style-name="Preformatted_20_Text"><text:s text:c="4"/>иными <text:s/>правами, <text:s/>имеющими <text:s/>денежную <text:s/>оценку. <text:s text:c="2"/>Форма <text:s text:c="2"/>оплаты <text:s text:c="2"/>акций</text:p>
      <text:p text:style-name="Preformatted_20_Text"><text:s text:c="4"/>определяется Советом директоров Общества.</text:p>
      <text:p text:style-name="Preformatted_20_Text"><text:s text:c="9"/>4.11. Акция не предоставляет права голоса до момента <text:s/>ее <text:s/>полной</text:p>
      <text:p text:style-name="Preformatted_20_Text"><text:s text:c="4"/>оплаты за исключением акций, <text:s/>приобретаемых учредителями при создании</text:p>
      <text:p text:style-name="Preformatted_20_Text"><text:s text:c="4"/>Общества.</text:p>
      <text:p text:style-name="Preformatted_20_Text"><text:s text:c="9"/>4.12. Общество <text:s/>вправе <text:s/>по <text:s/>решению <text:s/>Общего <text:s/>собрания <text:s/>уменьшить</text:p>
      <text:p text:style-name="Preformatted_20_Text"><text:s text:c="4"/>уставный капитал как путем уменьшения <text:s/>номинальной <text:s/>стоимости <text:s/>акций,</text:p>
      <text:p text:style-name="Preformatted_20_Text"><text:s text:c="4"/>так <text:s/>и <text:s/>путем <text:s/>сокращения их общего количества за счет приобретения и</text:p>
      <text:p text:style-name="Preformatted_20_Text"><text:s text:c="4"/>погашения части акций.</text:p>
      <text:p text:style-name="Preformatted_20_Text"><text:s text:c="9"/>4.13. Общество <text:s text:c="2"/>может <text:s text:c="2"/>уменьшать <text:s/>уставный <text:s/>капитал <text:s/>лишь <text:s/>при</text:p>
      <text:p text:style-name="Preformatted_20_Text"><text:s text:c="4"/>условии, <text:s/>если <text:s/>в <text:s/>результате <text:s/>этого <text:s/>его <text:s/>размер <text:s/>не <text:s/>станет <text:s/>меньше</text:p>
      <text:p text:style-name="Preformatted_20_Text"><text:s text:c="4"/>минимального <text:s/>уставного <text:s/>капитала, <text:s/>установленного <text:s/>в <text:s/>соответствии с</text:p>
      <text:p text:style-name="Preformatted_20_Text"><text:s text:c="4"/>Федеральным законом РФ "Об акционерных обществах".</text:p>
      <text:p text:style-name="Preformatted_20_Text"><text:s text:c="9"/>4.14. В случаях, прямо предусмотренных законом, Общество обязано</text:p>
      <text:p text:style-name="Preformatted_20_Text"><text:s text:c="4"/>объявить об уменьшении уставного капитала.</text:p>
      <text:p text:style-name="Preformatted_20_Text"><text:s text:c="9"/>4.15. В <text:s/>течение <text:s/>30 <text:s/>дней <text:s/>после принятия решения об уменьшении</text:p>
      <text:p text:style-name="Preformatted_20_Text"><text:s text:c="4"/>уставного капитала Общество в письменной <text:s/>форме <text:s/>уведомляет <text:s/>об <text:s/>этом</text:p>
      <text:p text:style-name="Preformatted_20_Text"><text:s text:c="4"/>своих кредиторов.</text:p>
      <text:p text:style-name="Preformatted_20_Text"><text:s text:c="9"/>4.16. Акционеры <text:s/>Общества <text:s/>имеют <text:s text:c="2"/>право <text:s text:c="2"/>с <text:s text:c="2"/>согласия <text:s text:c="2"/>других</text:p>
      <text:p text:style-name="Preformatted_20_Text"><text:s text:c="4"/>акционеров <text:s text:c="3"/>продавать, <text:s text:c="2"/>дарить <text:s text:c="2"/>либо <text:s text:c="2"/>отчуждать <text:s text:c="2"/>иным <text:s text:c="2"/>образом</text:p>
      <text:p text:style-name="Preformatted_20_Text"><text:s text:c="4"/>принадлежащие им <text:s/>акции. <text:s/>Наследники <text:s/>акционера <text:s/>либо <text:s/>правопреемники</text:p>
      <text:p text:style-name="Preformatted_20_Text"><text:s text:c="4"/>акционера, <text:s/>являющегося <text:s/>юридическим <text:s/>лицом, <text:s/>имеют <text:s/>право <text:s/>на акции,</text:p>
      <text:p text:style-name="Preformatted_20_Text"><text:s text:c="4"/>получаемые в порядке <text:s/>наследования <text:s/>(правопреемства), <text:s/>независимо <text:s/>от</text:p>
      <text:p text:style-name="Preformatted_20_Text"><text:s text:c="4"/>согласия других акционеров.</text:p>
      <text:p text:style-name="Preformatted_20_Text"><text:s text:c="9"/>4.17. Акционеры имеют преимущественное право приобретения акций,</text:p>
      <text:p text:style-name="Preformatted_20_Text"><text:s text:c="4"/>реализуемых другими акционерами Общества, по цене предложения другому</text:p>
      <text:p text:style-name="Preformatted_20_Text"><text:s text:c="4"/>лицу.</text:p>
      <text:p text:style-name="Preformatted_20_Text"><text:s text:c="9"/>4.18. При размещении акций дополнительного выпуска, <text:s/>а также при</text:p>
      <text:p text:style-name="Preformatted_20_Text"><text:s text:c="4"/>реализации иных акций, <text:s/>находящихся в <text:s/>распоряжении <text:s/>Общества, <text:s/>Совет</text:p>
      <text:p text:style-name="Preformatted_20_Text"><text:s text:c="4"/>директоров <text:s/>в <text:s/>течение <text:s/>10 <text:s/>дней <text:s/>после принятия решения о размещении</text:p>
      <text:p text:style-name="Preformatted_20_Text"><text:s text:c="4"/>дополнительных <text:s/>акций <text:s/>либо <text:s/>принятия <text:s/>решения <text:s/>о <text:s text:c="2"/>реализации <text:s text:c="2"/>иных</text:p>
      <text:p text:style-name="Preformatted_20_Text"><text:s text:c="4"/>находящихся в распоряжении Общества акций обязан направить письменные</text:p>
      <text:p text:style-name="Preformatted_20_Text"><text:s text:c="4"/>предложения <text:s/>о <text:s/>приобретении <text:s/>акций <text:s/>акционерам, <text:s text:c="2"/>имеющим <text:s text:c="2"/>трудовые</text:p>
      <text:p text:style-name="Preformatted_20_Text"><text:s text:c="4"/>отношения с Обществом.</text:p>
      <text:p text:style-name="Preformatted_20_Text"><text:s text:c="9"/>Акционер обязан в течение 30 <text:s/>(тридцати) <text:s/>дней <text:s/>после <text:s/>получения</text:p>
      <text:p text:style-name="Preformatted_20_Text"><text:s text:c="4"/>соответствующего <text:s/>уведомления <text:s/>сообщить <text:s/>Совету <text:s/>директоров <text:s/>о <text:s/>своем</text:p>
      <text:p text:style-name="Preformatted_20_Text"><text:s text:c="4"/>решении. <text:s/>Неполучение Советом директоров ответа в течение <text:s/>указанного</text:p>
      <text:p text:style-name="Preformatted_20_Text"><text:s text:c="4"/>срока является свидетельством отказа акционера от приобретения акций.</text:p>
      <text:p text:style-name="Preformatted_20_Text"><text:s text:c="9"/>4.19. Общество обязано реализовать акционерам размещаемые <text:s/>акции</text:p>
      <text:p text:style-name="Preformatted_20_Text"><text:s text:c="4"/>в <text:s/>заявленном <text:s/>количестве. <text:s/>В случае если общее количество заявленных</text:p>
      <text:p text:style-name="Preformatted_20_Text"><text:s text:c="4"/>акционерами акций превысит количество <text:s/>фактически <text:s/>размещаемых <text:s/>акций</text:p>
      <text:p text:style-name="Preformatted_20_Text"><text:s text:c="4"/>Совет <text:s/>директоров <text:s/>распределяет <text:s/>размещаемые <text:s/>акции <text:s/>среди акционеров</text:p>
      <text:p text:style-name="Preformatted_20_Text"><text:s text:c="4"/>пропорционально <text:s/>заявленным <text:s/>акциям. <text:s/>Если <text:s/>общее <text:s/>количество <text:s/>акций,</text:p>
      <text:p text:style-name="Preformatted_20_Text"><text:s text:c="4"/>заявленных <text:s/>акционерами, <text:s/>имеющими <text:s/>трудовые <text:s/>отношения <text:s/>с Обществом,</text:p>
      <text:p text:style-name="Preformatted_20_Text"><text:s text:c="4"/>будет меньше общего количества <text:s/>реализуемых <text:s/>Обществом <text:s/>акций, <text:s/>Совет</text:p>
      <text:p text:style-name="Preformatted_20_Text"><text:s text:c="4"/>директоров <text:s/>предлагает приобрести неразмещенные акции акционерам, <text:s/>не</text:p>
      <text:p text:style-name="Preformatted_20_Text"><text:s text:c="4"/>имеющим трудовых отношений с Обществом.</text:p>
      <text:p text:style-name="Preformatted_20_Text"><text:s text:c="9"/>4.20. Нераспределенные <text:s text:c="2"/>среди <text:s text:c="2"/>акционеров <text:s text:c="2"/>акции <text:s/>остаются <text:s/>в</text:p>
      <text:p text:style-name="Preformatted_20_Text"><text:s text:c="4"/>распоряжении Совета <text:s/>директоров. <text:s/>Общее <text:s/>собрание <text:s/>акционеров <text:s/>вправе</text:p>
      <text:p text:style-name="Preformatted_20_Text"><text:s text:c="4"/>принять <text:s/>решение <text:s/>о <text:s/>реализации указанных акций лицам, <text:s/>не являющимся</text:p>
      <text:p text:style-name="Preformatted_20_Text"><text:s text:c="4"/>акционерами Общества, либо - о погашении акций и уменьшении уставного</text:p>
      <text:p text:style-name="Preformatted_20_Text"><text:s text:c="4"/>капитала Общества.</text:p>
      <text:p text:style-name="Preformatted_20_Text"><text:s text:c="9"/>4.21. Акционер имеет право реализовать принадлежащие <text:s/>ему <text:s/>акции</text:p>
      <text:p text:style-name="Preformatted_20_Text"><text:s text:c="4"/>любому <text:s text:c="2"/>из <text:s/>акционеров <text:s/>Общества <text:s/>по <text:s/>своему <text:s/>усмотрению. <text:s/>Любой <text:s/>из</text:p>
      <text:p text:style-name="Preformatted_20_Text"><text:s text:c="4"/>акционеров имеет право приобрести предлагаемые акции лишь <text:s/>в <text:s/>случае,</text:p>
      <text:p text:style-name="Preformatted_20_Text"><text:s text:c="4"/>если <text:s/>общее <text:s/>количество акций у акционера, <text:s/>приобретающего акции, <text:s/>не</text:p>
      <text:p text:style-name="Preformatted_20_Text"><text:s text:c="4"/>превысит <text:s/>предельного <text:s/>количества, <text:s/>установленного <text:s/>п.4.6 <text:s/>настоящего</text:p>
      <text:p text:style-name="Preformatted_20_Text"><text:s text:c="4"/>Устава. Если акционеры не использовали свое преимущественное право на</text:p>
      <text:p text:style-name="Preformatted_20_Text"><text:s text:c="4"/>приобретение акций, реализуемых другими акционерами, преимущественное</text:p>
      <text:p text:style-name="Preformatted_20_Text"><text:s text:c="4"/>право на приобретение акций получает Общество. <text:s/>Порядок распределения</text:p>
      <text:p text:style-name="Preformatted_20_Text"><text:soft-page-break/><text:s text:c="4"/>среди акционеров акций, <text:s/>отчуждаемых <text:s/>другими <text:s/>акционерами, <text:s/>а <text:s/>также</text:p>
      <text:p text:style-name="Preformatted_20_Text"><text:s text:c="4"/>использования <text:s/>акций, <text:s/>выкупленных Обществом, <text:s/>определяется настоящим</text:p>
      <text:p text:style-name="Preformatted_20_Text"><text:s text:c="4"/>Уставом и Общим собранием.</text:p>
      <text:p text:style-name="Preformatted_20_Text"><text:s text:c="9"/>4.22. Если <text:s text:c="3"/>другие <text:s text:c="3"/>акционеры <text:s text:c="2"/>не <text:s text:c="2"/>воспользовались <text:s text:c="2"/>своим</text:p>
      <text:p text:style-name="Preformatted_20_Text"><text:s text:c="4"/>преимущественным правом на приобретение акций в течение 30 (тридцати)</text:p>
      <text:p text:style-name="Preformatted_20_Text"><text:s text:c="4"/>дней <text:s/>после <text:s/>направления <text:s/>им соответствующего предложения, <text:s/>акционер,</text:p>
      <text:p text:style-name="Preformatted_20_Text"><text:s text:c="4"/>желающий реализовать свои <text:s/>акции, <text:s/>должен <text:s/>направить <text:s/>соответствующее</text:p>
      <text:p text:style-name="Preformatted_20_Text"><text:s text:c="4"/>предложение <text:s/>Обществу. <text:s/>Если в течение 30 (тридцати) дней после этого</text:p>
      <text:p text:style-name="Preformatted_20_Text"><text:s text:c="4"/>Общество не воспользуется <text:s/>своим <text:s/>преимущественным <text:s/>правом, <text:s/>акционер</text:p>
      <text:p text:style-name="Preformatted_20_Text"><text:s text:c="4"/>вправе обратиться в Общее собрание с письменной просьбой (заявлением,</text:p>
      <text:p text:style-name="Preformatted_20_Text"><text:s text:c="4"/>запросом) дать разрешение на реализацию акций любым <text:s/>заинтересованным</text:p>
      <text:p text:style-name="Preformatted_20_Text"><text:s text:c="4"/>лицам. <text:s/>Разрешение <text:s/>на реализацию акций считается полученным в случае</text:p>
      <text:p text:style-name="Preformatted_20_Text"><text:s text:c="4"/>принятия Общим <text:s/>собранием <text:s/>соответствующего <text:s/>решения <text:s/>либо <text:s/>в <text:s/>случае</text:p>
      <text:p text:style-name="Preformatted_20_Text"><text:s text:c="4"/>неполучения <text:s/>акционером <text:s/>официального <text:s/>ответа <text:s/>Общества <text:s/>в течение 45</text:p>
      <text:p text:style-name="Preformatted_20_Text"><text:s text:c="4"/>(сорока пяти) дней после обращения. <text:s/>В случае, <text:s/>если <text:s/>Общее <text:s/>собрание</text:p>
      <text:p text:style-name="Preformatted_20_Text"><text:s text:c="4"/>акционеров <text:s/>не <text:s/>даст разрешения акционеру на реализацию акций либо не</text:p>
      <text:p text:style-name="Preformatted_20_Text"><text:s text:c="4"/>примет решения о выкупе акций, акционер вправе требовать выкупа своих</text:p>
      <text:p text:style-name="Preformatted_20_Text"><text:s text:c="4"/>акций по рыночной стоимости в принудительном порядке.</text:p>
      <text:p text:style-name="Preformatted_20_Text"><text:s text:c="9"/>4.23. Общество не вправе выкупать свои акции <text:s/>в <text:s/>случаях, <text:s/>когда</text:p>
      <text:p text:style-name="Preformatted_20_Text"><text:s text:c="4"/>такой запрет установлен законодательством.</text:p>
      <text:p text:style-name="Preformatted_20_Text"><text:s text:c="9"/>4.24. В <text:s/>случаях, <text:s/>установленных <text:s/>Федеральным <text:s/>законом <text:s/>РФ <text:s text:c="2"/>"Об</text:p>
      <text:p text:style-name="Preformatted_20_Text"><text:s text:c="4"/>акционерных <text:s text:c="4"/>обществах", <text:s text:c="4"/>и <text:s text:c="4"/>в <text:s text:c="3"/>других, <text:s text:c="3"/>предусмотренных</text:p>
      <text:p text:style-name="Preformatted_20_Text"><text:s text:c="4"/>законодательством, <text:s/>случаях акционеры вправе <text:s/>требовать <text:s/>полного <text:s/>или</text:p>
      <text:p text:style-name="Preformatted_20_Text"><text:s text:c="4"/>частичного <text:s/>выкупа <text:s/>Обществом <text:s/>принадлежащих <text:s/>им <text:s/>акций <text:s/>по <text:s/>рыночной</text:p>
      <text:p text:style-name="Preformatted_20_Text"><text:s text:c="4"/>стоимости этих акций. <text:s/>Порядок определения рыночной <text:s/>стоимости <text:s/>акций</text:p>
      <text:p text:style-name="Preformatted_20_Text"><text:s text:c="4"/>определяется законодательством, <text:s/>а при отсутствии таких правовых норм</text:p>
      <text:p text:style-name="Preformatted_20_Text"><text:s text:c="4"/>- в соответствии с обычаями делового оборота.</text:p>
      <text:p text:style-name="Preformatted_20_Text"><text:s text:c="9"/>4.25. Все <text:s/>споры <text:s/>по <text:s/>вопросам <text:s/>приобретения <text:s/>и реализации акций</text:p>
      <text:p text:style-name="Preformatted_20_Text"><text:s text:c="4"/>разрешаются в судебном порядке.</text:p>
      <text:p text:style-name="Preformatted_20_Text"><text:s text:c="9"/>4.26. Общее <text:s/>собрание <text:s/>может <text:s/>принять решение об отсрочке оплаты</text:p>
      <text:p text:style-name="Preformatted_20_Text"><text:s text:c="4"/>выкупаемых Обществом акций до окончания финансового года.</text:p>
      <text:p text:style-name="Preformatted_20_Text"><text:s text:c="9"/>4.27. Общество <text:s/>вправе <text:s/>выпускать привилегированные акции, <text:s/>доля</text:p>
      <text:p text:style-name="Preformatted_20_Text"><text:s text:c="4"/>которых в общем объеме уставного капитала <text:s/>не <text:s/>должна <text:s/>превышать <text:s/>25%</text:p>
      <text:p text:style-name="Preformatted_20_Text"><text:s text:c="4"/>(двадцати <text:s/>пяти <text:s/>процентов). <text:s/>После <text:s/>принятия <text:s/>решения <text:s/>о <text:s/>выпуске <text:s/>и</text:p>
      <text:p text:style-name="Preformatted_20_Text"><text:s text:c="4"/>размещении <text:s text:c="2"/>привилегированных <text:s text:c="2"/>акций <text:s text:c="2"/>Общество <text:s text:c="2"/>обязано <text:s text:c="3"/>внести</text:p>
      <text:p text:style-name="Preformatted_20_Text"><text:s text:c="4"/>соответствующие изменения в свои учредительные документы.</text:p>
      <text:p text:style-name="Preformatted_20_Text"><text:s text:c="9"/>4.28. Общество <text:s/>вправе <text:s/>размещать <text:s/>облигации <text:s/>и <text:s/>другие <text:s text:c="2"/>ценные</text:p>
      <text:p text:style-name="Preformatted_20_Text"><text:s text:c="4"/>бумаги, предусмотренные правовыми актами РФ о ценных бумагах.</text:p>
      <text:p text:style-name="Preformatted_20_Text"><text:s text:c="9"/>4.29. Решение о размещении ценных бумаг принимает Общее собрание</text:p>
      <text:p text:style-name="Preformatted_20_Text"><text:s text:c="4"/>акционеров.</text:p>
      <text:p text:style-name="Preformatted_20_Text"><text:s text:c="3"/></text:p>
      <text:p text:style-name="Preformatted_20_Text"><text:s text:c="12"/>5. ПРАВА И ОБЯЗАННОСТИ АКЦИОНЕРОВ. РЕЕСТР АКЦИОНЕРОВ</text:p>
      <text:p text:style-name="Preformatted_20_Text"><text:s text:c="3"/></text:p>
      <text:p text:style-name="Preformatted_20_Text"><text:s text:c="9"/>5.1. Каждая <text:s/>обыкновенная <text:s/>акция <text:s/>предоставляет <text:s/>ее <text:s/>владельцу -</text:p>
      <text:p text:style-name="Preformatted_20_Text"><text:s text:c="4"/>акционеру одинаковый объем прав.</text:p>
      <text:p text:style-name="Preformatted_20_Text"><text:s text:c="9"/>5.2. Акция <text:s/>не <text:s/>предоставляет <text:s/>права голоса до момента ее полной</text:p>
      <text:p text:style-name="Preformatted_20_Text"><text:s text:c="4"/>оплаты, если иное не установлено законом.</text:p>
      <text:p text:style-name="Preformatted_20_Text"><text:s text:c="9"/>5.3. В <text:s/>случае неполной оплаты акции в установленные сроки акция</text:p>
      <text:p text:style-name="Preformatted_20_Text"><text:s text:c="4"/>поступает <text:s/>в <text:s/>распоряжение <text:s/>Общества, <text:s/>о <text:s/>чем <text:s/>в <text:s/>реестре <text:s/>акционеров</text:p>
      <text:p text:style-name="Preformatted_20_Text"><text:s text:c="4"/>Общества <text:s text:c="2"/>делается <text:s/>соответствующая <text:s/>запись. <text:s/>Деньги <text:s/>и <text:s/>(или) <text:s/>иное</text:p>
      <text:p text:style-name="Preformatted_20_Text"><text:s text:c="4"/>имущество, <text:s/>внесенные в оплату <text:s/>акции, <text:s/>по <text:s/>истечении <text:s/>установленного</text:p>
      <text:p text:style-name="Preformatted_20_Text"><text:s text:c="4"/>срока не возвращаются.</text:p>
      <text:p text:style-name="Preformatted_20_Text"><text:s text:c="9"/>5.4. За неисполнение обязанности по оплате акций Общество <text:s/>может</text:p>
      <text:p text:style-name="Preformatted_20_Text"><text:s text:c="4"/>взыскать <text:s/>с <text:s/>недобросовестного <text:s/>акционера штраф в размере номинальной</text:p>
      <text:p text:style-name="Preformatted_20_Text"><text:s text:c="4"/>стоимости неоплаченных акций.</text:p>
      <text:p text:style-name="Preformatted_20_Text"><text:s text:c="9"/>5.5. Акционер имеет право:</text:p>
      <text:p text:style-name="Preformatted_20_Text"><text:s text:c="9"/>- участвовать <text:s/>в <text:s/>управлении <text:s/>делами <text:s/>Общества, <text:s/>в <text:s text:c="2"/>том <text:s text:c="2"/>числе</text:p>
      <text:p text:style-name="Preformatted_20_Text"><text:s text:c="4"/>участвовать в Общих собраниях лично или через представителя, избирать</text:p>
      <text:p text:style-name="Preformatted_20_Text"><text:s text:c="4"/>и быть избранным на выборные должности в Обществе;</text:p>
      <text:p text:style-name="Preformatted_20_Text"><text:s text:c="9"/>- получать <text:s/>информацию <text:s/>о <text:s/>деятельности Общества и знакомиться с</text:p>
      <text:p text:style-name="Preformatted_20_Text"><text:s text:c="4"/>документами <text:s/>Общества <text:s/>объеме, <text:s/>установленном <text:s/>законом <text:s/>и <text:s text:c="2"/>настоящим</text:p>
      <text:p text:style-name="Preformatted_20_Text"><text:s text:c="4"/>уставом в порядке, определяемом Советом директоров Общества;</text:p>
      <text:p text:style-name="Preformatted_20_Text"><text:s text:c="9"/>- принимать участие в распределении прибыли;</text:p>
      <text:p text:style-name="Preformatted_20_Text"><text:soft-page-break/><text:s text:c="9"/>- получать <text:s/>пропорционально <text:s/>количеству <text:s/>имеющихся <text:s/>у него акций</text:p>
      <text:p text:style-name="Preformatted_20_Text"><text:s text:c="4"/>долю прибыли (дивиденды), подлежащую распределению среди акционеров;</text:p>
      <text:p text:style-name="Preformatted_20_Text"><text:s text:c="9"/>- получать в случае ликвидации Общества часть имущества (или его</text:p>
      <text:p text:style-name="Preformatted_20_Text"><text:s text:c="4"/>денежный эквивалент) <text:s/>пропорционально <text:s/>количеству <text:s/>принадлежащих <text:s/>ему</text:p>
      <text:p text:style-name="Preformatted_20_Text"><text:s text:c="4"/>акций;</text:p>
      <text:p text:style-name="Preformatted_20_Text"><text:s text:c="9"/>- требовать и получать <text:s/>копии <text:s/>(выписки) <text:s/>протоколов <text:s/>и <text:s/>решений</text:p>
      <text:p text:style-name="Preformatted_20_Text"><text:s text:c="4"/>Общего <text:s/>собрания, <text:s/>а <text:s/>также <text:s/>копии <text:s/>решений других органов управления</text:p>
      <text:p text:style-name="Preformatted_20_Text"><text:s text:c="4"/>Общества.</text:p>
      <text:p text:style-name="Preformatted_20_Text"><text:s text:c="9"/>5.6. Акционеры <text:s text:c="2"/>вправе <text:s text:c="2"/>иметь <text:s/>другие <text:s/>права, <text:s/>предоставляемые</text:p>
      <text:p text:style-name="Preformatted_20_Text"><text:s text:c="4"/>акционерам настоящим уставом и действующим законодательством.</text:p>
      <text:p text:style-name="Preformatted_20_Text"><text:s text:c="9"/>5.7. Акционер <text:s/>обязан:</text:p>
      <text:p text:style-name="Preformatted_20_Text"><text:s text:c="9"/>- оплатить <text:s/>приобретаемые <text:s/>им <text:s/>акции <text:s/>в <text:s/>сроки <text:s/>и <text:s text:c="2"/>в <text:s text:c="2"/>порядке,</text:p>
      <text:p text:style-name="Preformatted_20_Text"><text:s text:c="4"/>установленные <text:s/>настоящим <text:s/>уставом <text:s/>и <text:s/>действующим <text:s/>законодательством.</text:p>
      <text:p text:style-name="Preformatted_20_Text"><text:s text:c="4"/>Общее собрание вправе начислять акционеру дивиденды <text:s/>лишь <text:s/>с <text:s/>момента</text:p>
      <text:p text:style-name="Preformatted_20_Text"><text:s text:c="4"/>полной оплаты стоимости всех заявленных акций;</text:p>
      <text:p text:style-name="Preformatted_20_Text"><text:s text:c="9"/>- соблюдать <text:s/>требования <text:s/>Устава <text:s/>и <text:s/>выполнять <text:s/>решения <text:s text:c="2"/>органов</text:p>
      <text:p text:style-name="Preformatted_20_Text"><text:s text:c="4"/>управления Общества, принятые в рамках их компетенции;</text:p>
      <text:p text:style-name="Preformatted_20_Text"><text:s text:c="9"/>- не разглашать сведения, отнесенные к коммерческой тайне.</text:p>
      <text:p text:style-name="Preformatted_20_Text"><text:s text:c="9"/>5.8. Акционеры могут нести и другие обязанности, предусмотренные</text:p>
      <text:p text:style-name="Preformatted_20_Text"><text:s text:c="4"/>настоящим уставом, <text:s/>Договором о <text:s/>создании <text:s/>Общества <text:s/>или <text:s/>действующим</text:p>
      <text:p text:style-name="Preformatted_20_Text"><text:s text:c="4"/>законодательством.</text:p>
      <text:p text:style-name="Preformatted_20_Text"><text:s text:c="9"/>5.9. Держателем <text:s text:c="2"/>реестра <text:s/>акционеров <text:s/>является <text:s text:c="2"/>Общество. <text:s text:c="2"/>По</text:p>
      <text:p text:style-name="Preformatted_20_Text"><text:s text:c="4"/>решению <text:s/>Общего <text:s/>собрания <text:s/>Общество <text:s/>вправе <text:s/>поручить ведение реестра</text:p>
      <text:p text:style-name="Preformatted_20_Text"><text:s text:c="4"/>акционеров специализированному регистратору.</text:p>
      <text:p text:style-name="Preformatted_20_Text"><text:s text:c="9"/>5.10. Общество <text:s text:c="2"/>обеспечивает <text:s text:c="2"/>ведение <text:s/>и <text:s/>хранение <text:s/>реестра <text:s/>в</text:p>
      <text:p text:style-name="Preformatted_20_Text"><text:s text:c="4"/>соответствии с <text:s/>правовыми <text:s/>актами <text:s/>Российской <text:s/>Федерации. <text:s/>В <text:s/>реестре</text:p>
      <text:p text:style-name="Preformatted_20_Text"><text:s text:c="4"/>акционеров <text:s/>указываются <text:s/>сведения <text:s/>о <text:s/>каждом <text:s/>зарегистрированном лице</text:p>
      <text:p text:style-name="Preformatted_20_Text"><text:s text:c="4"/>(акционере или номинальном держателе), количестве и категориях акций,</text:p>
      <text:p text:style-name="Preformatted_20_Text"><text:s text:c="4"/>записанных <text:s text:c="2"/>на <text:s text:c="2"/>имя <text:s text:c="2"/>каждого <text:s text:c="2"/>зарегистрированного <text:s/>лица <text:s/>и <text:s/>иные,</text:p>
      <text:p text:style-name="Preformatted_20_Text"><text:s text:c="4"/>предусмотренные правовыми актами, сведения.</text:p>
      <text:p text:style-name="Preformatted_20_Text"><text:s text:c="9"/>5.11. Лицо, <text:s/>зарегистрированное <text:s/>в <text:s/>реестре акционеров, <text:s/>обязано</text:p>
      <text:p text:style-name="Preformatted_20_Text"><text:s text:c="4"/>своевременно информировать Общество <text:s/>об <text:s/>изменении <text:s/>своих <text:s/>данных. <text:s/>В</text:p>
      <text:p text:style-name="Preformatted_20_Text"><text:s text:c="4"/>случае <text:s/>непредставления <text:s/>им <text:s/>информации <text:s/>об <text:s/>изменении <text:s/>своих <text:s/>данных</text:p>
      <text:p text:style-name="Preformatted_20_Text"><text:s text:c="4"/>Общество не несет ответственности <text:s/>за <text:s/>причиненные <text:s/>в <text:s/>связи <text:s/>с <text:s/>этим</text:p>
      <text:p text:style-name="Preformatted_20_Text"><text:s text:c="4"/>убытки.</text:p>
      <text:p text:style-name="Preformatted_20_Text"><text:s text:c="9"/>5.12. Внесение записей в реестр акционеров и отказ <text:s/>от <text:s/>внесения</text:p>
      <text:p text:style-name="Preformatted_20_Text"><text:s text:c="4"/>записей <text:s/>осуществляются <text:s/>по <text:s/>основаниям <text:s/>и <text:s/>в порядке, <text:s/>установленном</text:p>
      <text:p text:style-name="Preformatted_20_Text"><text:s text:c="4"/>законом. <text:s/>Отказ от внесения записи в <text:s/>реестр <text:s/>акционеров <text:s/>может <text:s/>быть</text:p>
      <text:p text:style-name="Preformatted_20_Text"><text:s text:c="4"/>обжалован в суд.</text:p>
      <text:p text:style-name="Preformatted_20_Text"><text:s text:c="9"/>5.13. По требованию акционера или номинального <text:s/>держателя <text:s/>акций</text:p>
      <text:p text:style-name="Preformatted_20_Text"><text:s text:c="4"/>Общество обязано подтвердить их права путем выдачи выписки из реестра</text:p>
      <text:p text:style-name="Preformatted_20_Text"><text:s text:c="4"/>акционеров.</text:p>
      <text:p text:style-name="Preformatted_20_Text"><text:s text:c="3"/></text:p>
      <text:p text:style-name="Preformatted_20_Text"><text:s text:c="13"/>6. УПРАВЛЕНИЕ ОБЩЕСТВОМ. ОБЩЕЕ СОБРАНИЕ АКЦИОНЕРОВ</text:p>
      <text:p text:style-name="Preformatted_20_Text"><text:s text:c="3"/></text:p>
      <text:p text:style-name="Preformatted_20_Text"><text:s text:c="9"/>6.1. Высшим органом управления Общества является Общее <text:s/>собрание</text:p>
      <text:p text:style-name="Preformatted_20_Text"><text:s text:c="4"/>акционеров. <text:s/>Один <text:s/>раз в год Общество проводит годовое общее собрание</text:p>
      <text:p text:style-name="Preformatted_20_Text"><text:s text:c="4"/>акционеров. <text:s/>Проводимые помимо <text:s/>годового <text:s/>Общие <text:s/>собрания <text:s/>акционеров</text:p>
      <text:p text:style-name="Preformatted_20_Text"><text:s text:c="4"/>являются <text:s/>внеочередными. <text:s/>Общее <text:s/>руководство <text:s/>Обществом <text:s/>осуществляет</text:p>
      <text:p text:style-name="Preformatted_20_Text"><text:s text:c="4"/>Совет <text:s/>директоров <text:s/>Общества, <text:s text:c="2"/>за <text:s text:c="2"/>исключением <text:s text:c="2"/>решения <text:s text:c="2"/>вопросов,</text:p>
      <text:p text:style-name="Preformatted_20_Text"><text:s text:c="4"/>отнесенных <text:s/>настоящим <text:s/>Уставом <text:s/>к <text:s/>исключительной <text:s/>компетенции Общего</text:p>
      <text:p text:style-name="Preformatted_20_Text"><text:s text:c="4"/>собрания акционеров.</text:p>
      <text:p text:style-name="Preformatted_20_Text"><text:s text:c="9"/>Единоличным исполнительным органом является Генеральный директор.</text:p>
      <text:p text:style-name="Preformatted_20_Text"><text:s text:c="9"/>6.2. Годовое Общее собрание акционеров должно быть <text:s/>проведено <text:s/>в</text:p>
      <text:p text:style-name="Preformatted_20_Text"><text:s text:c="4"/>период <text:s/>с 1 марта по 30 июня в год, <text:s/>следующий за отчетным финансовым</text:p>
      <text:p text:style-name="Preformatted_20_Text"><text:s text:c="4"/>годом. <text:s/>На годовом Общем <text:s/>собрании <text:s/>акционеров <text:s/>решаются <text:s/>вопросы <text:s/>об</text:p>
      <text:p text:style-name="Preformatted_20_Text"><text:s text:c="4"/>избрании Совета директоров Общества, Ревизионной комиссии (Ревизора),</text:p>
      <text:p text:style-name="Preformatted_20_Text"><text:s text:c="4"/>утверждении аудитора Общества, рассматривается представляемый Советом</text:p>
      <text:p text:style-name="Preformatted_20_Text"><text:s text:c="4"/>директоров <text:s/>годовой <text:s/>отчет <text:s/>Общества <text:s/>и другие документы. <text:s/>В пределах</text:p>
      <text:p text:style-name="Preformatted_20_Text"><text:s text:c="4"/>своей <text:s/>компетенции <text:s text:c="2"/>годовое <text:s text:c="2"/>Общее <text:s text:c="2"/>собрание <text:s text:c="2"/>акционеров <text:s text:c="2"/>вправе</text:p>
      <text:p text:style-name="Preformatted_20_Text"><text:s text:c="4"/>рассмотреть любой вопрос.</text:p>
      <text:p text:style-name="Preformatted_20_Text"><text:s text:c="9"/>6.3. К исключительной <text:s/>компетенции <text:s/>Общего <text:s/>собрания <text:s/>акционеров</text:p>
      <text:p text:style-name="Preformatted_20_Text"><text:s text:c="4"/>относятся следующие вопросы:</text:p>
      <text:p text:style-name="Preformatted_20_Text"><text:soft-page-break/><text:s text:c="9"/>6.3.1. Внесение <text:s/>изменений <text:s/>и <text:s/>дополнений <text:s/>в <text:s text:c="2"/>Устав <text:s text:c="2"/>Общества,</text:p>
      <text:p text:style-name="Preformatted_20_Text"><text:s text:c="4"/>утверждение Устава в новой редакции;</text:p>
      <text:p text:style-name="Preformatted_20_Text"><text:s text:c="9"/>6.3.2. Реорганизация Общества;</text:p>
      <text:p text:style-name="Preformatted_20_Text"><text:s text:c="9"/>6.3.3. Ликвидация общества, назначение ликвидационной комиссии и</text:p>
      <text:p text:style-name="Preformatted_20_Text"><text:s text:c="4"/>утверждение промежуточного и окончательного ликвидационных балансов;</text:p>
      <text:p text:style-name="Preformatted_20_Text"><text:s text:c="9"/>6.3.4. Определение предельного размера объявленных акций;</text:p>
      <text:p text:style-name="Preformatted_20_Text"><text:s text:c="9"/>6.3.5. Увеличение уставного капитала Общества <text:s/>путем <text:s/>увеличения</text:p>
      <text:p text:style-name="Preformatted_20_Text"><text:s text:c="4"/>номинальной <text:s/>стоимости <text:s/>акций <text:s/>или <text:s/>путем <text:s/>размещения <text:s/>дополнительных</text:p>
      <text:p text:style-name="Preformatted_20_Text"><text:s text:c="4"/>акций;</text:p>
      <text:p text:style-name="Preformatted_20_Text"><text:s text:c="9"/>6.3.6. Уменьшение <text:s/>уставного <text:s/>капитала Общества путем уменьшения</text:p>
      <text:p text:style-name="Preformatted_20_Text"><text:s text:c="4"/>номинальной стоимости акций, <text:s/>приобретения Обществом <text:s/>части <text:s/>акций <text:s/>в</text:p>
      <text:p text:style-name="Preformatted_20_Text"><text:s text:c="4"/>целях <text:s/>сокращения <text:s/>их <text:s/>общего <text:s/>количества <text:s/>или погашения не полностью</text:p>
      <text:p text:style-name="Preformatted_20_Text"><text:s text:c="4"/>оплаченных акций в случаях, <text:s/>установленных Федеральным законом РФ "Об</text:p>
      <text:p text:style-name="Preformatted_20_Text"><text:s text:c="4"/>акционерных обществах".</text:p>
      <text:p text:style-name="Preformatted_20_Text"><text:s text:c="9"/>6.3.7 Назначение Генерального <text:s/>директора <text:s/>Общества <text:s/>и <text:s/>досрочное</text:p>
      <text:p text:style-name="Preformatted_20_Text"><text:s text:c="4"/>прекращение <text:s/>его полномочий, <text:s/>установление размеров выплачиваемых ему</text:p>
      <text:p text:style-name="Preformatted_20_Text"><text:s text:c="4"/>вознаграждений и компенсаций;</text:p>
      <text:p text:style-name="Preformatted_20_Text"><text:s text:c="9"/>6.3.8. Определение <text:s/>количественного <text:s/>состава <text:s/>Совета <text:s/>директоров</text:p>
      <text:p text:style-name="Preformatted_20_Text"><text:s text:c="4"/>Общества; <text:s/>избрание Совета директоров в составе Председателя и членов</text:p>
      <text:p text:style-name="Preformatted_20_Text"><text:s text:c="4"/>Совета директоров, а также досрочное прекращение их полномочий.</text:p>
      <text:p text:style-name="Preformatted_20_Text"><text:s text:c="9"/>6.3.9. Избрание <text:s/>Ревизионной <text:s/>комиссии <text:s/>(Ревизора) <text:s/>Общества <text:s text:c="2"/>и</text:p>
      <text:p text:style-name="Preformatted_20_Text"><text:s text:c="4"/>досрочное прекращение их полномочий;</text:p>
      <text:p text:style-name="Preformatted_20_Text"><text:s text:c="9"/>6.3.10. Утверждение аудитора Общества;</text:p>
      <text:p text:style-name="Preformatted_20_Text"><text:s text:c="9"/>6.3.11. Утверждение <text:s/>годовых <text:s/>отчетов, <text:s/>бухгалтерских <text:s/>балансов,</text:p>
      <text:p text:style-name="Preformatted_20_Text"><text:s text:c="4"/>счета прибылей и убытков Общества, распределение прибылей и убытков;</text:p>
      <text:p text:style-name="Preformatted_20_Text"><text:s text:c="9"/>6.3.12. Утверждение <text:s/>Положения <text:s/>о <text:s/>порядке <text:s/>подготовки и ведения</text:p>
      <text:p text:style-name="Preformatted_20_Text"><text:s text:c="4"/>Общего собрания акционеров, определение порядка ведения собрания;</text:p>
      <text:p text:style-name="Preformatted_20_Text"><text:s text:c="9"/>6.3.13. Определение <text:s text:c="2"/>формы <text:s text:c="2"/>сообщения <text:s text:c="2"/>Обществом <text:s text:c="2"/>материалов</text:p>
      <text:p text:style-name="Preformatted_20_Text"><text:s text:c="4"/>(информации) акционерам, <text:s/>в том числе <text:s/>определение <text:s/>органа <text:s/>печати <text:s/>в</text:p>
      <text:p text:style-name="Preformatted_20_Text"><text:s text:c="4"/>случае сообщения в форме опубликования;</text:p>
      <text:p text:style-name="Preformatted_20_Text"><text:s text:c="9"/>6.3.14. Принятие решений о дроблении и консолидации акций;</text:p>
      <text:p text:style-name="Preformatted_20_Text"><text:s text:c="9"/>6.3.15. Заключение сделок в случаях, <text:s/>предусмотренных статьей 83</text:p>
      <text:p text:style-name="Preformatted_20_Text"><text:s text:c="4"/>Федерального закона РФ "Об акционерных обществах";</text:p>
      <text:p text:style-name="Preformatted_20_Text"><text:s text:c="9"/>6.3.16. Совершение <text:s/>крупных сделок, <text:s/>связанных с приобретением и</text:p>
      <text:p text:style-name="Preformatted_20_Text"><text:s text:c="4"/>отчуждением Обществом имущества в случаях, предусмотренных статьей 79</text:p>
      <text:p text:style-name="Preformatted_20_Text"><text:s text:c="4"/>Федерального закона РФ "Об акционерных обществах"; Решение вопросов о</text:p>
      <text:p text:style-name="Preformatted_20_Text"><text:s text:c="4"/>совершении крупных и иных сделок в случаях, установленных Федеральным</text:p>
      <text:p text:style-name="Preformatted_20_Text"><text:s text:c="4"/>законом "Об акционерных обществах";</text:p>
      <text:p text:style-name="Preformatted_20_Text"><text:s text:c="9"/>6.3.17. Принятие <text:s/>решений <text:s/>об <text:s/>участии <text:s/>Общества <text:s/>в <text:s/>холдинговых</text:p>
      <text:p text:style-name="Preformatted_20_Text"><text:s text:c="4"/>компаниях, <text:s text:c="2"/>финансовопромышленных <text:s text:c="2"/>группах <text:s text:c="2"/>и <text:s text:c="2"/>иных <text:s/>объединениях</text:p>
      <text:p text:style-name="Preformatted_20_Text"><text:s text:c="4"/>коммерческих организаций; <text:s/>Общее собрание акционеров вправе решать <text:s/>и</text:p>
      <text:p text:style-name="Preformatted_20_Text"><text:s text:c="4"/>другие <text:s/>вопросы, <text:s/>если <text:s/>их <text:s/>решение <text:s/>отнесено <text:s/>к <text:s/>компетенции <text:s/>Общего</text:p>
      <text:p text:style-name="Preformatted_20_Text"><text:s text:c="4"/>собрания настоящим уставом или Федеральным законом РФ "Об акционерных</text:p>
      <text:p text:style-name="Preformatted_20_Text"><text:s text:c="4"/>обществах".</text:p>
      <text:p text:style-name="Preformatted_20_Text"><text:s text:c="9"/>6.4. Решение вопросов, <text:s/>отнесенных к исключительной <text:s/>компетенции</text:p>
      <text:p text:style-name="Preformatted_20_Text"><text:s text:c="4"/>Общего <text:s/>собрания <text:s/>акционеров, <text:s/>не может быть передано исполнительному</text:p>
      <text:p text:style-name="Preformatted_20_Text"><text:s text:c="4"/>органу <text:s/>(Генеральному <text:s/>директору).</text:p>
      <text:p text:style-name="Preformatted_20_Text"><text:s text:c="9"/>6.5. Общее <text:s/>собрание акционеров правомочно (имеет кворум), <text:s/>если</text:p>
      <text:p text:style-name="Preformatted_20_Text"><text:s text:c="4"/>на <text:s/>момент <text:s/>окончания <text:s/>регистрации <text:s/>для <text:s/>участия <text:s/>в <text:s/>Общем <text:s text:c="2"/>собрании</text:p>
      <text:p text:style-name="Preformatted_20_Text"><text:s text:c="4"/>акционеров <text:s text:c="3"/>зарегистрировались <text:s text:c="3"/>акционеры <text:s text:c="2"/>(их <text:s text:c="2"/>представители),</text:p>
      <text:p text:style-name="Preformatted_20_Text"><text:s text:c="4"/>обладающие в совокупности более <text:s/>чем <text:s/>половиной <text:s/>голосов <text:s/>размещенных</text:p>
      <text:p text:style-name="Preformatted_20_Text"><text:s text:c="4"/>голосующих акций Общества.</text:p>
      <text:p text:style-name="Preformatted_20_Text"><text:s text:c="9"/>6.6. Решение <text:s text:c="2"/>Общего <text:s text:c="2"/>собрания <text:s text:c="3"/>акционеров <text:s text:c="3"/>по <text:s text:c="3"/>вопросу,</text:p>
      <text:p text:style-name="Preformatted_20_Text"><text:s text:c="4"/>поставленному <text:s text:c="2"/>на <text:s text:c="2"/>голосование, <text:s/>принимается <text:s/>большинством <text:s/>голосов</text:p>
      <text:p text:style-name="Preformatted_20_Text"><text:s text:c="4"/>акционеров <text:s/>- <text:s/>владельцев <text:s/>голосующих <text:s/>акций <text:s/>Общества, <text:s text:c="2"/>принимающих</text:p>
      <text:p text:style-name="Preformatted_20_Text"><text:s text:c="4"/>участие в собрании. Решение по вопросам, указанным в подпунктах 6.3.1</text:p>
      <text:p text:style-name="Preformatted_20_Text"><text:s text:c="4"/>- <text:s/>6.3.4, <text:s/>6.3.16 <text:s/>настоящего <text:s/>Устава <text:s/>принимаются <text:s/>квалифицированным</text:p>
      <text:p text:style-name="Preformatted_20_Text"><text:s text:c="4"/>большинством <text:s/>в <text:s/>3/4 <text:s/>(три <text:s/>четверти) голосов акционеров - владельцев</text:p>
      <text:p text:style-name="Preformatted_20_Text"><text:s text:c="4"/>голосующих <text:s/>акций, <text:s/>принимающих <text:s/>участие <text:s/>в <text:s/>Общем <text:s text:c="2"/>собрании. <text:s text:c="2"/>Если</text:p>
      <text:p text:style-name="Preformatted_20_Text"><text:s text:c="4"/>федеральными <text:s/>законами <text:s/>РФ <text:s/>будет установлено, <text:s/>что квалифицированным</text:p>
      <text:p text:style-name="Preformatted_20_Text"><text:s text:c="4"/>большинством голосов должны приниматься <text:s/>какие-либо <text:s/>другие <text:s/>решения,</text:p>
      <text:p text:style-name="Preformatted_20_Text"><text:s text:c="4"/>помимо <text:s text:c="2"/>указанных <text:s text:c="2"/>в <text:s text:c="2"/>настоящем <text:s/>пункте, <text:s/>Общество <text:s/>будет <text:s/>обязано</text:p>
      <text:p text:style-name="Preformatted_20_Text"><text:s text:c="4"/>руководствоваться нормой закона в соответствующих случаях.</text:p>
      <text:p text:style-name="Preformatted_20_Text"><text:soft-page-break/><text:s text:c="9"/>6.7. Решения <text:s text:c="2"/>по <text:s text:c="2"/>вопросам, <text:s text:c="2"/>указанным <text:s/>в <text:s/>подпунктах <text:s/>6.3.2,</text:p>
      <text:p text:style-name="Preformatted_20_Text"><text:s text:c="4"/>6.3.13-6.3.17 <text:s/>настоящего <text:s/>Устава <text:s text:c="2"/>могут <text:s text:c="2"/>приниматься <text:s text:c="2"/>только <text:s text:c="2"/>по</text:p>
      <text:p text:style-name="Preformatted_20_Text"><text:s text:c="4"/>предложению Совета директоров.</text:p>
      <text:p text:style-name="Preformatted_20_Text"><text:s text:c="9"/>6.8. Решение о созыве <text:s/>годовых <text:s/>и <text:s/>внеочередных <text:s/>Общих <text:s/>собраний</text:p>
      <text:p text:style-name="Preformatted_20_Text"><text:s text:c="4"/>акционеров <text:s/>принимает <text:s/>Совет <text:s/>директоров <text:s/>Общества. <text:s/>Совет директоров</text:p>
      <text:p text:style-name="Preformatted_20_Text"><text:s text:c="4"/>Общества утверждает повестку дня и организует подготовку к проведению</text:p>
      <text:p text:style-name="Preformatted_20_Text"><text:s text:c="4"/>Общих собраний акционеров Общества. <text:s/>Совет директоров Общества обязан</text:p>
      <text:p text:style-name="Preformatted_20_Text"><text:s text:c="4"/>известить акционеров <text:s/>о <text:s/>дате <text:s/>и <text:s/>месте <text:s/>проведения <text:s/>Общего <text:s/>собрания</text:p>
      <text:p text:style-name="Preformatted_20_Text"><text:s text:c="4"/>акционеров, <text:s text:c="2"/>повестке <text:s/>дня, <text:s/>обеспечить <text:s/>ознакомление <text:s/>акционеров <text:s/>с</text:p>
      <text:p text:style-name="Preformatted_20_Text"><text:s text:c="4"/>документами и материалами, выносимыми на рассмотрение Общего собрания</text:p>
      <text:p text:style-name="Preformatted_20_Text"><text:s text:c="4"/>акционеров и осуществить другие необходимые действия. <text:s/>Общее собрание</text:p>
      <text:p text:style-name="Preformatted_20_Text"><text:s text:c="4"/>акционеров не вправе принимать решения по вопросам, <text:s/>не включенным <text:s/>в</text:p>
      <text:p text:style-name="Preformatted_20_Text"><text:s text:c="4"/>повестку дня.</text:p>
      <text:p text:style-name="Preformatted_20_Text"><text:s text:c="9"/>6.9. Сообщение <text:s text:c="2"/>акционерам <text:s text:c="2"/>о <text:s text:c="2"/>проведении <text:s text:c="2"/>Общего <text:s text:c="2"/>собрания</text:p>
      <text:p text:style-name="Preformatted_20_Text"><text:s text:c="4"/>акционеров <text:s text:c="3"/>осуществляется <text:s text:c="2"/>путем <text:s text:c="2"/>направления <text:s text:c="2"/>им <text:s text:c="2"/>письменного</text:p>
      <text:p text:style-name="Preformatted_20_Text"><text:s text:c="4"/>уведомления, <text:s/>которое <text:s/>должно <text:s/>содержать <text:s/>все <text:s/>необходимые <text:s/>сведения,</text:p>
      <text:p text:style-name="Preformatted_20_Text"><text:s text:c="4"/>предусмотренные Федеральным законом РФ "Об акционерных обществах".</text:p>
      <text:p text:style-name="Preformatted_20_Text"><text:s text:c="9"/>6.10. Письменное <text:s/>сообщение <text:s text:c="2"/>о <text:s text:c="2"/>проведении <text:s text:c="2"/>Общего <text:s text:c="2"/>собрания</text:p>
      <text:p text:style-name="Preformatted_20_Text"><text:s text:c="4"/>направляется <text:s/>акционерам <text:s/>не <text:s/>позднее <text:s/>чем <text:s/>за <text:s/>15 <text:s/>дней <text:s/>до <text:s/>момента</text:p>
      <text:p text:style-name="Preformatted_20_Text"><text:s text:c="4"/>проведения собрания и не менее чем за 10 <text:s/>дней <text:s/>в <text:s/>случае <text:s/>назначения</text:p>
      <text:p text:style-name="Preformatted_20_Text"><text:s text:c="4"/>нового (повторного) собрания.</text:p>
      <text:p text:style-name="Preformatted_20_Text"><text:s text:c="9"/>6.11. Подготовка к проведению Общего собрания акционеров, <text:s/>в том</text:p>
      <text:p text:style-name="Preformatted_20_Text"><text:s text:c="4"/>числе внеочередного и нового (повторного) собрания, <text:s/>осуществляется в</text:p>
      <text:p text:style-name="Preformatted_20_Text"><text:s text:c="4"/>порядке <text:s/>и <text:s/>в <text:s/>сроки, <text:s/>устанавливаемые <text:s/>Федеральным <text:s/>законом <text:s/>РФ <text:s/>"Об</text:p>
      <text:p text:style-name="Preformatted_20_Text"><text:s text:c="4"/>акционерных <text:s/>обществах", <text:s/>настоящим <text:s/>Уставом, <text:s/>а <text:s/>также <text:s/>Положением о</text:p>
      <text:p text:style-name="Preformatted_20_Text"><text:s text:c="4"/>порядке подготовки и ведения Общего собрания акционеров.</text:p>
      <text:p text:style-name="Preformatted_20_Text"><text:s text:c="9"/>6.12. При <text:s/>подготовке <text:s/>Общего <text:s/>собрания <text:s/>акционерам <text:s/>должна быть</text:p>
      <text:p text:style-name="Preformatted_20_Text"><text:s text:c="4"/>обеспечена возможность ознакомиться с <text:s/>информацией <text:s/>и <text:s/>материалами <text:s/>в</text:p>
      <text:p text:style-name="Preformatted_20_Text"><text:s text:c="4"/>объеме, не меньшем, чем предусмотрено законом.</text:p>
      <text:p text:style-name="Preformatted_20_Text"><text:s text:c="9"/>6.13. Собрание ведет Председатель Совета директоров Общества. <text:s/>В</text:p>
      <text:p text:style-name="Preformatted_20_Text"><text:s text:c="4"/>случае <text:s text:c="2"/>его <text:s/>отсутствия <text:s/>собрание <text:s/>выбирает <text:s/>председателя <text:s/>из <text:s/>числа</text:p>
      <text:p text:style-name="Preformatted_20_Text"><text:s text:c="4"/>присутствующих акционеров (представителей акционеров).</text:p>
      <text:p text:style-name="Preformatted_20_Text"><text:s text:c="9"/>6.14. Если <text:s/>не <text:s/>собран кворум, <text:s/>то собрание распускается. <text:s/>Новое</text:p>
      <text:p text:style-name="Preformatted_20_Text"><text:s text:c="4"/>собрание назначается <text:s/>не <text:s/>позднее <text:s/>чем <text:s/>через <text:s/>30 <text:s/>дней <text:s/>и <text:s/>считается</text:p>
      <text:p text:style-name="Preformatted_20_Text"><text:s text:c="4"/>правомочным <text:s/>при <text:s/>наличии <text:s/>акционеров, <text:s/>владеющих <text:s/>не <text:s/>менее <text:s/>чем 30%</text:p>
      <text:p text:style-name="Preformatted_20_Text"><text:s text:c="4"/>(тридцатью процентами) голосующих акций.</text:p>
      <text:p text:style-name="Preformatted_20_Text"><text:s text:c="9"/>6.15. Внеочередные <text:s text:c="2"/>собрания <text:s text:c="2"/>проводятся <text:s text:c="2"/>по <text:s/>решению <text:s/>Совета</text:p>
      <text:p text:style-name="Preformatted_20_Text"><text:s text:c="4"/>директоров <text:s/>Общества <text:s/>на <text:s/>основании <text:s text:c="2"/>его <text:s text:c="2"/>собственной <text:s text:c="2"/>инициативы,</text:p>
      <text:p text:style-name="Preformatted_20_Text"><text:s text:c="4"/>требования <text:s/>Ревизионной <text:s/>комиссии <text:s/>(Ревизора), <text:s/>аудитора Общества, <text:s/>а</text:p>
      <text:p text:style-name="Preformatted_20_Text"><text:s text:c="4"/>также акционера (акционеров), <text:s/>являющегося владельцем не менее чем 10</text:p>
      <text:p text:style-name="Preformatted_20_Text"><text:s text:c="4"/>процентов голосующих акций Общества на дату предъявления требования.</text:p>
      <text:p text:style-name="Preformatted_20_Text"><text:s text:c="9"/>6.16. Совет директоров Общества не вправе <text:s/>вносить <text:s/>изменения <text:s/>в</text:p>
      <text:p text:style-name="Preformatted_20_Text"><text:s text:c="4"/>формулировки <text:s/>вопросов <text:s/>повестки <text:s/>дня <text:s/>внеочередного <text:s/>общего собрания</text:p>
      <text:p text:style-name="Preformatted_20_Text"><text:s text:c="4"/>акционеров, <text:s text:c="2"/>созываемого <text:s text:c="2"/>по <text:s text:c="2"/>требованию <text:s text:c="2"/>Ревизионной <text:s text:c="3"/>комиссии</text:p>
      <text:p text:style-name="Preformatted_20_Text"><text:s text:c="4"/>(Ревизора), <text:s text:c="2"/>аудитора <text:s/>Общества, <text:s/>а <text:s/>также <text:s/>акционера <text:s/>(акционеров),</text:p>
      <text:p text:style-name="Preformatted_20_Text"><text:s text:c="4"/>являющегося владельцем не менее чем <text:s/>10 <text:s/>процентов <text:s/>голосующих <text:s/>акций</text:p>
      <text:p text:style-name="Preformatted_20_Text"><text:s text:c="4"/>Общества.</text:p>
      <text:p text:style-name="Preformatted_20_Text"><text:s text:c="9"/>6.17. Решение <text:s text:c="2"/>Совета <text:s text:c="2"/>директоров <text:s text:c="2"/>об <text:s text:c="2"/>отказе <text:s text:c="2"/>от <text:s text:c="3"/>созыва</text:p>
      <text:p text:style-name="Preformatted_20_Text"><text:s text:c="4"/>внеочередного Общего собрания акционеров может быть обжаловано в суд.</text:p>
      <text:p text:style-name="Preformatted_20_Text"><text:s text:c="9"/>6.18. В случае, <text:s/>если в течение <text:s/>10 <text:s/>дней <text:s/>с <text:s/>даты <text:s/>предъявления</text:p>
      <text:p text:style-name="Preformatted_20_Text"><text:s text:c="4"/>требования <text:s/>Ревизионной <text:s/>комиссии <text:s/>(Ревизора), <text:s/>аудитора Общества или</text:p>
      <text:p text:style-name="Preformatted_20_Text"><text:s text:c="4"/>акционера <text:s/>(акционеров), <text:s/>являющегося <text:s/>владельцем <text:s/>не <text:s/>менее <text:s/>чем <text:s/>10</text:p>
      <text:p text:style-name="Preformatted_20_Text"><text:s text:c="4"/>процентов <text:s/>голосующих <text:s/>акций <text:s/>Общества <text:s/>не <text:s/>принято <text:s/>решение о созыве</text:p>
      <text:p text:style-name="Preformatted_20_Text"><text:s text:c="4"/>внеочередного Общего собрания <text:s/>акционеров, <text:s/>или <text:s/>принято <text:s/>решение <text:s/>об</text:p>
      <text:p text:style-name="Preformatted_20_Text"><text:s text:c="4"/>отказе от его созыва, <text:s/>внеочередное Общее собрание может быть созвано</text:p>
      <text:p text:style-name="Preformatted_20_Text"><text:s text:c="4"/>лицами, требующими его созыва.</text:p>
      <text:p text:style-name="Preformatted_20_Text"><text:s text:c="9"/>6.19. Решения <text:s/>на Общем собрании акционеров принимаются открытым</text:p>
      <text:p text:style-name="Preformatted_20_Text"><text:s text:c="4"/>голосованием. Голосование может быть тайным (закрытым) лишь в случае,</text:p>
      <text:p text:style-name="Preformatted_20_Text"><text:s text:c="4"/>если <text:s/>этого требуют присутствующие на собрании акционеры, <text:s/>обладающие</text:p>
      <text:p text:style-name="Preformatted_20_Text"><text:s text:c="4"/>не менее чем 30% <text:s/>акций <text:s/>от <text:s/>общего <text:s/>числа <text:s/>акций, <text:s/>которыми <text:s/>владеют</text:p>
      <text:p text:style-name="Preformatted_20_Text"><text:s text:c="4"/>акционеры <text:s/>(представители <text:s/>акционеров), <text:s/>присутствующие <text:s/>на собрании.</text:p>
      <text:p text:style-name="Preformatted_20_Text"><text:s text:c="4"/>Голосование на Общем собрании акционеров <text:s/>осуществляется <text:s/>бюллетенями</text:p>
      <text:p text:style-name="Preformatted_20_Text"><text:s text:c="4"/>для голосования.</text:p>
      <text:p text:style-name="Preformatted_20_Text"><text:soft-page-break/><text:s text:c="9"/>6.20. Решение Общего собрания акционеров может быть принято <text:s/>без</text:p>
      <text:p text:style-name="Preformatted_20_Text"><text:s text:c="4"/>проведения <text:s text:c="2"/>собрания <text:s text:c="2"/>(совместного <text:s text:c="2"/>присутствия <text:s text:c="2"/>акционеров <text:s text:c="2"/>для</text:p>
      <text:p text:style-name="Preformatted_20_Text"><text:s text:c="4"/>обсуждения вопросов повестки дня <text:s/>и <text:s/>принятия <text:s/>решений <text:s/>по <text:s/>вопросам,</text:p>
      <text:p text:style-name="Preformatted_20_Text"><text:s text:c="4"/>поставленным <text:s/>на <text:s/>голосование) <text:s/>путем проведения заочного голосования</text:p>
      <text:p text:style-name="Preformatted_20_Text"><text:s text:c="4"/>(опросным путем). Решения путем проведения заочного голосования могут</text:p>
      <text:p text:style-name="Preformatted_20_Text"><text:s text:c="4"/>быть <text:s/>приняты <text:s/>лишь <text:s/>при <text:s/>условии, <text:s/>если в соответствии с законом для</text:p>
      <text:p text:style-name="Preformatted_20_Text"><text:s text:c="4"/>рассматриваемых вопросов не установлен иной порядок принятия решений.</text:p>
      <text:p text:style-name="Preformatted_20_Text"><text:s text:c="9"/>6.21. Принятие решений путем заочного голосования осуществляется</text:p>
      <text:p text:style-name="Preformatted_20_Text"><text:s text:c="4"/>в порядке, установленном законом.</text:p>
      <text:p text:style-name="Preformatted_20_Text"><text:s text:c="9"/>6.22. Акционер <text:s/>вправе <text:s/>обжаловать <text:s/>в <text:s/>суд <text:s/>решение, <text:s/>принятое с</text:p>
      <text:p text:style-name="Preformatted_20_Text"><text:s text:c="4"/>нарушением требований закона, иных правовых актов, Устава Общества, в</text:p>
      <text:p text:style-name="Preformatted_20_Text"><text:s text:c="4"/>случае, <text:s/>если <text:s/>он не принимал участия в Общем собрании акционеров или</text:p>
      <text:p text:style-name="Preformatted_20_Text"><text:s text:c="4"/>голосовал против принятия такого решения и указанным решение нарушены</text:p>
      <text:p text:style-name="Preformatted_20_Text"><text:s text:c="4"/>его права и законные интересы.</text:p>
      <text:p text:style-name="Preformatted_20_Text"><text:s text:c="3"/></text:p>
      <text:p text:style-name="Preformatted_20_Text"><text:s text:c="24"/>7. СОВЕТ ДИРЕКТОРОВ ОБЩЕСТВА</text:p>
      <text:p text:style-name="Preformatted_20_Text"><text:s text:c="3"/></text:p>
      <text:p text:style-name="Preformatted_20_Text"><text:s text:c="9"/>7.1. Совет <text:s/>директоров <text:s/>Общества <text:s/>осуществляет общее руководство</text:p>
      <text:p text:style-name="Preformatted_20_Text"><text:s text:c="4"/>деятельностью Общества, <text:s/>за исключением решения вопросов, <text:s/>отнесенных</text:p>
      <text:p text:style-name="Preformatted_20_Text"><text:s text:c="4"/>настоящим Уставом и Федеральным законом РФ "Об акционерных обществах"</text:p>
      <text:p text:style-name="Preformatted_20_Text"><text:s text:c="4"/>к исключительной компетенции Общего собрания акционеров.</text:p>
      <text:p text:style-name="Preformatted_20_Text"><text:s text:c="9"/>7.2. В <text:s/>компетенцию <text:s/>Совета <text:s/>директоров <text:s/>Общества входит решение</text:p>
      <text:p text:style-name="Preformatted_20_Text"><text:s text:c="4"/>вопросов общего руководства деятельностью <text:s/>Общества, <text:s/>за <text:s/>исключением</text:p>
      <text:p text:style-name="Preformatted_20_Text"><text:s text:c="4"/>вопросов, <text:s/>отнесенных <text:s/>настоящим Уставом и Федеральным законом РФ "Об</text:p>
      <text:p text:style-name="Preformatted_20_Text"><text:s text:c="4"/>акционерных обществах" к исключительной компетенции <text:s/>общего <text:s/>Собрания</text:p>
      <text:p text:style-name="Preformatted_20_Text"><text:s text:c="4"/>акционеров.</text:p>
      <text:p text:style-name="Preformatted_20_Text"><text:s text:c="9"/>К исключительной <text:s text:c="2"/>компетенции <text:s text:c="2"/>Совета <text:s text:c="2"/>директоров <text:s text:c="3"/>Общества</text:p>
      <text:p text:style-name="Preformatted_20_Text"><text:s text:c="4"/>относятся следующие вопросы:</text:p>
      <text:p text:style-name="Preformatted_20_Text"><text:s text:c="9"/>7.2.1. Определение <text:s text:c="2"/>приоритетных <text:s text:c="3"/>направлений <text:s text:c="3"/>деятельности</text:p>
      <text:p text:style-name="Preformatted_20_Text"><text:s text:c="4"/>Общества;</text:p>
      <text:p text:style-name="Preformatted_20_Text"><text:s text:c="9"/>7.2.2. Созыв годового и внеочередного Общих собраний <text:s/>акционеров</text:p>
      <text:p text:style-name="Preformatted_20_Text"><text:s text:c="4"/>Общества;</text:p>
      <text:p text:style-name="Preformatted_20_Text"><text:s text:c="9"/>7.2.3. Утверждение повестки дня Общего собрания акционеров;</text:p>
      <text:p text:style-name="Preformatted_20_Text"><text:s text:c="9"/>7.2.4. Определение <text:s/>даты составления списка акционеров, <text:s/>имеющих</text:p>
      <text:p text:style-name="Preformatted_20_Text"><text:s text:c="4"/>право <text:s/>на <text:s/>участие <text:s/>в <text:s/>Общем <text:s/>собрании <text:s/>и <text:s/>решение <text:s/>других <text:s/>вопросов,</text:p>
      <text:p text:style-name="Preformatted_20_Text"><text:s text:c="4"/>связанных с подготовкой и проведением Общего собрания акционеров;</text:p>
      <text:p text:style-name="Preformatted_20_Text"><text:s text:c="9"/>7.2.5. Вынесение на решение общего Собрания акционеров вопросов,</text:p>
      <text:p text:style-name="Preformatted_20_Text"><text:s text:c="4"/>предусмотренных пунктами 6.3.2, 6.3.13 - 6.3.17 настоящего Устава;</text:p>
      <text:p text:style-name="Preformatted_20_Text"><text:s text:c="9"/>7.2.6. Увеличение уставного капитала Общества <text:s/>путем <text:s/>увеличения</text:p>
      <text:p text:style-name="Preformatted_20_Text"><text:s text:c="4"/>номинальной <text:s/>стоимости <text:s/>акций <text:s/>или путем размещения обществом акций в</text:p>
      <text:p text:style-name="Preformatted_20_Text"><text:s text:c="4"/>пределах количества и категории <text:s/>(типа) <text:s/>объявленных <text:s/>акций, <text:s/>если <text:s/>в</text:p>
      <text:p text:style-name="Preformatted_20_Text"><text:s text:c="4"/>соответствии <text:s/>с решением Общего собрания акционеров такое право будет</text:p>
      <text:p text:style-name="Preformatted_20_Text"><text:s text:c="4"/>предоставлено Совету директоров;</text:p>
      <text:p text:style-name="Preformatted_20_Text"><text:s text:c="9"/>7.2.7. Размещение Обществом облигаций и иных ценных бумаг;</text:p>
      <text:p text:style-name="Preformatted_20_Text"><text:s text:c="9"/>7.2.8. Определение в случаях, <text:s/>установленных Федеральным законом</text:p>
      <text:p text:style-name="Preformatted_20_Text"><text:s text:c="4"/>РФ "Об акционерных обществах", рыночной стоимости имущества;</text:p>
      <text:p text:style-name="Preformatted_20_Text"><text:s text:c="9"/>7.2.9. Приобретение размещенных <text:s/>Обществом <text:s/>акций, <text:s/>облигаций <text:s/>и</text:p>
      <text:p text:style-name="Preformatted_20_Text"><text:s text:c="4"/>иных <text:s/>ценных <text:s/>бумаг <text:s/>в <text:s/>случаях, <text:s/>предусмотренных настоящим Уставом и</text:p>
      <text:p text:style-name="Preformatted_20_Text"><text:s text:c="4"/>Федеральным законом "Об акционерных обществах";</text:p>
      <text:p text:style-name="Preformatted_20_Text"><text:s text:c="9"/>7.2.10. Рекомендации по размеру выплачиваемых членам Ревизионной</text:p>
      <text:p text:style-name="Preformatted_20_Text"><text:s text:c="4"/>комиссии <text:s text:c="2"/>(Ревизору) <text:s text:c="2"/>Общества <text:s text:c="2"/>вознаграждений, <text:s text:c="2"/>компенсаций <text:s text:c="3"/>и</text:p>
      <text:p text:style-name="Preformatted_20_Text"><text:s text:c="4"/>определение размера оплаты услуг аудитора;</text:p>
      <text:p text:style-name="Preformatted_20_Text"><text:s text:c="9"/>7.2.11. Рекомендации по размеру дивиденда по <text:s/>акциям <text:s/>и <text:s/>порядку</text:p>
      <text:p text:style-name="Preformatted_20_Text"><text:s text:c="4"/>его выплаты;</text:p>
      <text:p text:style-name="Preformatted_20_Text"><text:s text:c="9"/>7.2.12. Использование резервного и иных фондов Общества;</text:p>
      <text:p text:style-name="Preformatted_20_Text"><text:s text:c="9"/>7.2.13. Утверждение внутренних документов Общества, определяющих</text:p>
      <text:p text:style-name="Preformatted_20_Text"><text:s text:c="4"/>порядок деятельности органов управления Общества;</text:p>
      <text:p text:style-name="Preformatted_20_Text"><text:s text:c="9"/>7.2.14. Создание <text:s/>филиалов и открытие представительств Общества;</text:p>
      <text:p text:style-name="Preformatted_20_Text"><text:s text:c="4"/>Принятие решения <text:s/>об <text:s/>участии <text:s/>Общества <text:s/>в <text:s/>других <text:s/>организациях, <text:s/>за</text:p>
      <text:p text:style-name="Preformatted_20_Text"><text:s text:c="4"/>исключением <text:s text:c="2"/>случая, <text:s text:c="2"/>предусмотренного <text:s/>пунктом <text:s/>6.3.17 <text:s/>настоящего</text:p>
      <text:p text:style-name="Preformatted_20_Text"><text:s text:c="4"/>Устава;</text:p>
      <text:p text:style-name="Preformatted_20_Text"><text:s text:c="9"/>7.2.15. Заключение <text:s/>крупных сделок, <text:s/>связанных с приобретением и</text:p>
      <text:p text:style-name="Preformatted_20_Text"><text:s text:c="4"/>отчуждением <text:s text:c="2"/>Обществом <text:s text:c="2"/>имущества, <text:s text:c="2"/>предметом <text:s text:c="2"/>которых <text:s text:c="2"/>является</text:p>
      <text:p text:style-name="Preformatted_20_Text"><text:soft-page-break/><text:s text:c="4"/>имущество, <text:s/>стоимость <text:s/>которого <text:s/>составляет <text:s/>от <text:s/>25 <text:s/>до <text:s/>50 процентов</text:p>
      <text:p text:style-name="Preformatted_20_Text"><text:s text:c="4"/>балансовой стоимости активов Общества <text:s/>на <text:s/>дату <text:s/>принятия <text:s/>решения <text:s/>о</text:p>
      <text:p text:style-name="Preformatted_20_Text"><text:s text:c="4"/>совершении <text:s text:c="2"/>таких <text:s text:c="2"/>сделок. <text:s/>Решение <text:s/>о <text:s/>совершении <text:s/>крупных <text:s/>сделок</text:p>
      <text:p text:style-name="Preformatted_20_Text"><text:s text:c="4"/>принимается <text:s/>Советом <text:s text:c="2"/>директоров <text:s text:c="2"/>единогласно. <text:s text:c="2"/>При <text:s text:c="2"/>недостижении</text:p>
      <text:p text:style-name="Preformatted_20_Text"><text:s text:c="4"/>единогласия <text:s/>по <text:s/>вопросу <text:s/>совершения <text:s/>крупной <text:s/>сделки, <text:s/>он может быть</text:p>
      <text:p text:style-name="Preformatted_20_Text"><text:s text:c="4"/>вынесен на решение Общего собрания акционеров.</text:p>
      <text:p text:style-name="Preformatted_20_Text"><text:s text:c="9"/>7.2.16. Заключение <text:s text:c="2"/>сделок, <text:s text:c="2"/>в <text:s text:c="2"/>совершении <text:s text:c="2"/>которых <text:s/>имеется</text:p>
      <text:p text:style-name="Preformatted_20_Text"><text:s text:c="4"/>заинтересованность в случаях и в порядке, установленных законом;.</text:p>
      <text:p text:style-name="Preformatted_20_Text"><text:s text:c="9"/>7.2.17. Представление <text:s/>на утверждение Общего собрания акционеров</text:p>
      <text:p text:style-name="Preformatted_20_Text"><text:s text:c="4"/>годовой отчет и баланс Общества;</text:p>
      <text:p text:style-name="Preformatted_20_Text"><text:s text:c="9"/>7.2.18. Решение <text:s/>иных <text:s/>вопросов, отнесенных к компетенции Совета</text:p>
      <text:p text:style-name="Preformatted_20_Text"><text:s text:c="4"/>директоров настоящим Уставом и Федеральным законом РФ "Об акционерных</text:p>
      <text:p text:style-name="Preformatted_20_Text"><text:s text:c="4"/>обществах".</text:p>
      <text:p text:style-name="Preformatted_20_Text"><text:s text:c="9"/>7.3. Вопросы, <text:s/>отнесенные к <text:s/>исключительной <text:s/>компетенции <text:s/>Совета</text:p>
      <text:p text:style-name="Preformatted_20_Text"><text:s text:c="4"/>директоров <text:s text:c="3"/>Общества, <text:s text:c="2"/>не <text:s text:c="2"/>могут <text:s text:c="2"/>быть <text:s text:c="2"/>переданы <text:s text:c="2"/>на <text:s text:c="2"/>решение</text:p>
      <text:p text:style-name="Preformatted_20_Text"><text:s text:c="4"/>исполнительному органу Общества.</text:p>
      <text:p text:style-name="Preformatted_20_Text"><text:s text:c="9"/>7.4. Совет <text:s text:c="2"/>директоров <text:s text:c="2"/>Общества <text:s text:c="2"/>избираются <text:s text:c="2"/>годовым <text:s/>Общим</text:p>
      <text:p text:style-name="Preformatted_20_Text"><text:s text:c="4"/>собранием акционеров из числа акционеров (представителей <text:s/>акционеров)</text:p>
      <text:p text:style-name="Preformatted_20_Text"><text:s text:c="4"/>в количестве 5 человек в порядке, предусмотренном настоящим Уставом и</text:p>
      <text:p text:style-name="Preformatted_20_Text"><text:s text:c="4"/>Федеральным законом РФ "Об акционерных <text:s/>обществах", <text:s/>сроком <text:s/>на <text:s/>один</text:p>
      <text:p text:style-name="Preformatted_20_Text"><text:s text:c="4"/>год.</text:p>
      <text:p text:style-name="Preformatted_20_Text"><text:s text:c="9"/>7.5. Голосование по каждой кандидатуре проводятся отдельно, если</text:p>
      <text:p text:style-name="Preformatted_20_Text"><text:s text:c="4"/>Общее <text:s text:c="2"/>собрание <text:s text:c="2"/>акционеров <text:s text:c="2"/>не <text:s text:c="2"/>примет <text:s text:c="2"/>решения <text:s text:c="2"/>о <text:s/>проведении</text:p>
      <text:p text:style-name="Preformatted_20_Text"><text:s text:c="4"/>кумулятивного голосования. <text:s/>Избранными <text:s/>в <text:s/>состав <text:s/>Совета <text:s/>директоров</text:p>
      <text:p text:style-name="Preformatted_20_Text"><text:s text:c="4"/>Общества <text:s/>считаются <text:s/>кандидаты, <text:s/>набравшие <text:s/>наибольшее <text:s/>число голосов</text:p>
      <text:p text:style-name="Preformatted_20_Text"><text:s text:c="4"/>среди выдвинутых в Совет директоров кандидатов. <text:s/>Председатель <text:s/>Совета</text:p>
      <text:p text:style-name="Preformatted_20_Text"><text:s text:c="4"/>директоров считается избранным, если за него проголосовали акционеры,</text:p>
      <text:p text:style-name="Preformatted_20_Text"><text:s text:c="4"/>имеющие <text:s/>более <text:s/>50% <text:s/>голосов <text:s/>от <text:s/>числа <text:s/>голосов, <text:s/>которыми <text:s/>обладают</text:p>
      <text:p text:style-name="Preformatted_20_Text"><text:s text:c="4"/>присутствующие на собрании акционеры.</text:p>
      <text:p text:style-name="Preformatted_20_Text"><text:s text:c="9"/>7.6. Выборы членов Совета директоров Общества, по решению Общего</text:p>
      <text:p text:style-name="Preformatted_20_Text"><text:s text:c="4"/>собрания <text:s/>акционеров, могут осуществляться кумулятивным голосованием.</text:p>
      <text:p text:style-name="Preformatted_20_Text"><text:s text:c="4"/>При проведении кумулятивного голосования на каждую <text:s/>голосующую <text:s/>акцию</text:p>
      <text:p text:style-name="Preformatted_20_Text"><text:s text:c="4"/>Общества <text:s/>должно приходиться количество голосов, <text:s/>равное общему числу</text:p>
      <text:p text:style-name="Preformatted_20_Text"><text:s text:c="4"/>членов Совета директоров Общества. <text:s/>Акционер вправе отдать голоса <text:s/>по</text:p>
      <text:p text:style-name="Preformatted_20_Text"><text:s text:c="4"/>принадлежащим <text:s text:c="2"/>ему <text:s text:c="2"/>акциям <text:s text:c="2"/>полностью <text:s text:c="2"/>за <text:s/>одного <text:s/>кандидата <text:s/>или</text:p>
      <text:p text:style-name="Preformatted_20_Text"><text:s text:c="4"/>распределить <text:s/>их <text:s/>между <text:s/>несколькими <text:s/>кандидатами <text:s/>в <text:s text:c="2"/>члены <text:s text:c="2"/>Совета</text:p>
      <text:p text:style-name="Preformatted_20_Text"><text:s text:c="4"/>директоров Общества.</text:p>
      <text:p text:style-name="Preformatted_20_Text"><text:s text:c="9"/>7.7. Лица, <text:s/>избранные в состав Совета директоров Общества, могут</text:p>
      <text:p text:style-name="Preformatted_20_Text"><text:s text:c="4"/>переизбираться неограниченное число раз.</text:p>
      <text:p text:style-name="Preformatted_20_Text"><text:s text:c="9"/>7.8. По решению Общего <text:s/>собрания <text:s/>акционеров <text:s/>полномочия <text:s/>любого</text:p>
      <text:p text:style-name="Preformatted_20_Text"><text:s text:c="4"/>члена <text:s/>(всех членов) Совета директоров Общества могут быть прекращены</text:p>
      <text:p text:style-name="Preformatted_20_Text"><text:s text:c="4"/>досрочно. <text:s/>Полномочия члена Совета <text:s/>директоров <text:s/>(Председателя <text:s/>Совета</text:p>
      <text:p text:style-name="Preformatted_20_Text"><text:s text:c="4"/>директоров) <text:s text:c="2"/>считаются <text:s/>прекращенными, <text:s/>если <text:s/>за <text:s/>это <text:s/>проголосовали</text:p>
      <text:p text:style-name="Preformatted_20_Text"><text:s text:c="4"/>акционеры, <text:s/>имеющие более 50% <text:s/>голосов от общего количества <text:s/>голосов,</text:p>
      <text:p text:style-name="Preformatted_20_Text"><text:s text:c="4"/>которыми <text:s/>обладают <text:s/>присутствующие <text:s/>на <text:s/>собрании акционеры. <text:s/>В случае</text:p>
      <text:p text:style-name="Preformatted_20_Text"><text:s text:c="4"/>избрания членов Совета директоров Общества кумулятивным <text:s/>голосованием</text:p>
      <text:p text:style-name="Preformatted_20_Text"><text:s text:c="4"/>в <text:s/>соответствии <text:s/>с <text:s/>пунктом <text:s/>7.6 <text:s/>настоящего <text:s/>Устава <text:s/>решение <text:s/>Общего</text:p>
      <text:p text:style-name="Preformatted_20_Text"><text:s text:c="4"/>собрания акционеров о досрочном <text:s/>прекращении <text:s/>полномочий <text:s/>может <text:s/>быть</text:p>
      <text:p text:style-name="Preformatted_20_Text"><text:s text:c="4"/>принято только в отношении всех членов Совета директоров Общества.</text:p>
      <text:p text:style-name="Preformatted_20_Text"><text:s text:c="9"/>7.9. Генеральный директор Общества не <text:s/>может <text:s/>быть <text:s/>одновременно</text:p>
      <text:p text:style-name="Preformatted_20_Text"><text:s text:c="4"/>председателем Совета директоров Общества.</text:p>
      <text:p text:style-name="Preformatted_20_Text"><text:s text:c="9"/>7.10. Требования, <text:s/>предъявляемые к лицам, <text:s/>избираемым <text:s/>в <text:s/>состав</text:p>
      <text:p text:style-name="Preformatted_20_Text"><text:s text:c="4"/>Совета <text:s/>директоров <text:s/>Общества, <text:s/>устанавливаются <text:s/>Положением <text:s/>о <text:s/>Совете</text:p>
      <text:p text:style-name="Preformatted_20_Text"><text:s text:c="4"/>директоров, утверждаемым Общим собранием акционеров.</text:p>
      <text:p text:style-name="Preformatted_20_Text"><text:s text:c="9"/>7.11. Совет <text:s text:c="2"/>директоров <text:s/>Общества <text:s/>избирается <text:s/>Общим <text:s/>собранием</text:p>
      <text:p text:style-name="Preformatted_20_Text"><text:s text:c="4"/>акционеров <text:s/>в <text:s/>составе <text:s/>Председателя <text:s/>и <text:s/>4 <text:s/>(четырех) <text:s/>членов <text:s/>Совета</text:p>
      <text:p text:style-name="Preformatted_20_Text"><text:s text:c="4"/>директоров.</text:p>
      <text:p text:style-name="Preformatted_20_Text"><text:s text:c="9"/>7.12. Председатель Совета директоров Общества <text:s/>избирается <text:s/>Общим</text:p>
      <text:p text:style-name="Preformatted_20_Text"><text:s text:c="4"/>собранием <text:s text:c="2"/>акционеров <text:s text:c="2"/>одновременно <text:s text:c="2"/>с <text:s text:c="2"/>другими <text:s text:c="2"/>членами <text:s/>Совета</text:p>
      <text:p text:style-name="Preformatted_20_Text"><text:s text:c="4"/>директоров.</text:p>
      <text:p text:style-name="Preformatted_20_Text"><text:s text:c="9"/>7.13. Председатель <text:s/>Совета <text:s/>директоров <text:s/>организует <text:s/>его <text:s/>работу,</text:p>
      <text:p text:style-name="Preformatted_20_Text"><text:s text:c="4"/>созывает заседания Совета директоров <text:s/>и <text:s/>председательствует <text:s/>на <text:s/>них,</text:p>
      <text:p text:style-name="Preformatted_20_Text"><text:s text:c="4"/>организует <text:s/>на <text:s/>заседаниях <text:s/>ведение протокола, <text:s/>председательствует на</text:p>
      <text:p text:style-name="Preformatted_20_Text"><text:soft-page-break/><text:s text:c="4"/>Общем собрании акционеров.</text:p>
      <text:p text:style-name="Preformatted_20_Text"><text:s text:c="9"/>7.14. В <text:s/>случае <text:s/>отсутствия <text:s/>Председателя <text:s/>Совета директоров его</text:p>
      <text:p text:style-name="Preformatted_20_Text"><text:s text:c="4"/>функции осуществляет один из членов <text:s/>Совета <text:s/>директоров <text:s/>Общества <text:s/>по</text:p>
      <text:p text:style-name="Preformatted_20_Text"><text:s text:c="4"/>решению Совета директоров.</text:p>
      <text:p text:style-name="Preformatted_20_Text"><text:s text:c="9"/>7.15. Заседание Совета директоров <text:s/>созывается <text:s/>Председателем <text:s/>по</text:p>
      <text:p text:style-name="Preformatted_20_Text"><text:s text:c="4"/>его <text:s/>собственной <text:s/>инициативе, <text:s/>по требованию члена Совета директоров,</text:p>
      <text:p text:style-name="Preformatted_20_Text"><text:s text:c="4"/>Ревизионной комиссии или аудитора, Генерального директора Общества, а</text:p>
      <text:p text:style-name="Preformatted_20_Text"><text:s text:c="4"/>также <text:s/>иных <text:s/>лиц, <text:s/>определенных <text:s/>настоящим Уставом. <text:s/>Порядок созыва и</text:p>
      <text:p text:style-name="Preformatted_20_Text"><text:s text:c="4"/>проведения <text:s/>заседаний <text:s text:c="2"/>Совета <text:s text:c="2"/>директоров <text:s text:c="2"/>Общества <text:s text:c="2"/>определяется</text:p>
      <text:p text:style-name="Preformatted_20_Text"><text:s text:c="4"/>настоящим Уставом и Положением о Совете директоров. <text:s/>Совет директоров</text:p>
      <text:p text:style-name="Preformatted_20_Text"><text:s text:c="4"/>вправе принимать свои решения заочным голосованием (опросным путем).</text:p>
      <text:p text:style-name="Preformatted_20_Text"><text:s text:c="9"/>7.16. Кворум <text:s text:c="2"/>для <text:s text:c="2"/>проведения <text:s text:c="2"/>заседания <text:s text:c="2"/>Совета <text:s/>директоров</text:p>
      <text:p text:style-name="Preformatted_20_Text"><text:s text:c="4"/>составляет <text:s/>более <text:s/>50% <text:s/>от <text:s/>общего <text:s/>числа <text:s/>членов <text:s/>Совета <text:s/>директоров</text:p>
      <text:p text:style-name="Preformatted_20_Text"><text:s text:c="4"/>Общества, установленного настоящим Уставом.</text:p>
      <text:p text:style-name="Preformatted_20_Text"><text:s text:c="9"/>7.17. В <text:s/>случае, <text:s/>когда <text:s/>количество <text:s/>членов <text:s/>Совета <text:s text:c="2"/>директоров</text:p>
      <text:p text:style-name="Preformatted_20_Text"><text:s text:c="4"/>Общества <text:s text:c="2"/>становиться <text:s text:c="2"/>менее <text:s/>половины <text:s/>количества, <text:s/>установленного</text:p>
      <text:p text:style-name="Preformatted_20_Text"><text:s text:c="4"/>настоящим <text:s/>Уставом, <text:s/>Общество <text:s/>обязано <text:s/>созвать <text:s/>внеочередное <text:s text:c="2"/>Общее</text:p>
      <text:p text:style-name="Preformatted_20_Text"><text:s text:c="4"/>собрание <text:s/>акционеров <text:s/>для <text:s/>избрания <text:s/>нового состава Совета директоров</text:p>
      <text:p text:style-name="Preformatted_20_Text"><text:s text:c="4"/>Общества. Оставшиеся члены Совета директоров вправе принимать решение</text:p>
      <text:p text:style-name="Preformatted_20_Text"><text:s text:c="4"/>только о созыве такого внеочередного Общего собрания акционеров.</text:p>
      <text:p text:style-name="Preformatted_20_Text"><text:s text:c="9"/>7.18. Решения <text:s text:c="2"/>на <text:s text:c="2"/>заседании <text:s text:c="2"/>Совета <text:s text:c="2"/>директоров <text:s text:c="3"/>Общества</text:p>
      <text:p text:style-name="Preformatted_20_Text"><text:s text:c="4"/>принимаются <text:s text:c="2"/>большинством <text:s/>голосов <text:s/>присутствующих, <text:s/>если <text:s/>настоящим</text:p>
      <text:p text:style-name="Preformatted_20_Text"><text:s text:c="4"/>Уставом <text:s text:c="2"/>или <text:s text:c="2"/>Положением <text:s text:c="2"/>о <text:s text:c="2"/>Совете <text:s text:c="2"/>директоров <text:s text:c="2"/>Общества, <text:s text:c="2"/>не</text:p>
      <text:p text:style-name="Preformatted_20_Text"><text:s text:c="4"/>предусмотренно <text:s text:c="2"/>иное. <text:s/>При <text:s/>решении <text:s/>вопросов <text:s/>на <text:s/>заседании <text:s/>Совета</text:p>
      <text:p text:style-name="Preformatted_20_Text"><text:s text:c="4"/>директоров Общества каждый член Совета директоров Общества имеет один</text:p>
      <text:p text:style-name="Preformatted_20_Text"><text:s text:c="4"/>голос. <text:s/>Передача <text:s/>голоса <text:s/>одним <text:s/>членом <text:s/>Совета <text:s/>директоров <text:s/>Общества</text:p>
      <text:p text:style-name="Preformatted_20_Text"><text:s text:c="4"/>другому <text:s/>члену <text:s/>Совета <text:s/>директоров <text:s/>Общества <text:s/>запрещается. <text:s/>В <text:s/>случае</text:p>
      <text:p text:style-name="Preformatted_20_Text"><text:s text:c="4"/>равенства <text:s text:c="2"/>голосов <text:s text:c="2"/>членов <text:s text:c="2"/>Совета <text:s text:c="2"/>директоров <text:s text:c="2"/>Общества <text:s text:c="2"/>голос</text:p>
      <text:p text:style-name="Preformatted_20_Text"><text:s text:c="4"/>Председателя Совета директоров Общества является решающим.</text:p>
      <text:p text:style-name="Preformatted_20_Text"><text:s text:c="9"/>7.19. По <text:s text:c="2"/>решению <text:s/>Общего <text:s/>собрания <text:s/>акционеров <text:s/>членам <text:s/>Совета</text:p>
      <text:p text:style-name="Preformatted_20_Text"><text:s text:c="4"/>директоров Общества в период исполнения ими своих обязанностей <text:s/>могут</text:p>
      <text:p text:style-name="Preformatted_20_Text"><text:s text:c="4"/>выплачиваться <text:s text:c="2"/>вознаграждение <text:s text:c="2"/>и <text:s/>(или) <text:s/>компенсироваться <text:s/>расходы,</text:p>
      <text:p text:style-name="Preformatted_20_Text"><text:s text:c="4"/>связанные <text:s/>с <text:s/>исполнением <text:s/>ими <text:s/>функций <text:s/>членов <text:s text:c="2"/>Совета <text:s text:c="2"/>директоров</text:p>
      <text:p text:style-name="Preformatted_20_Text"><text:s text:c="4"/>Общества. <text:s/>Размеры таких вознаграждений и компенсаций устанавливаются</text:p>
      <text:p text:style-name="Preformatted_20_Text"><text:s text:c="4"/>решением Общего собрания акционеров.</text:p>
      <text:p text:style-name="Preformatted_20_Text"><text:s text:c="3"/></text:p>
      <text:p text:style-name="Preformatted_20_Text"><text:s text:c="22"/>8. ГЕНЕРАЛЬНЫЙ ДИРЕКТОР ОБЩЕСТВА</text:p>
      <text:p text:style-name="Preformatted_20_Text"><text:s text:c="3"/></text:p>
      <text:p text:style-name="Preformatted_20_Text"><text:s text:c="9"/>8.1. Генеральный директор избирается Общим собранием <text:s/>акционеров</text:p>
      <text:p text:style-name="Preformatted_20_Text"><text:s text:c="4"/>сроком <text:s/>на 2 (два) года и является единоличным исполнительным органом</text:p>
      <text:p text:style-name="Preformatted_20_Text"><text:s text:c="4"/>Общества.</text:p>
      <text:p text:style-name="Preformatted_20_Text"><text:s text:c="9"/>8.2. Генеральный <text:s text:c="2"/>директор <text:s text:c="2"/>избирается <text:s text:c="2"/>из <text:s/>числа <text:s/>акционеров</text:p>
      <text:p text:style-name="Preformatted_20_Text"><text:s text:c="4"/>Общества, <text:s/>обладающих необходимыми <text:s/>знаниями <text:s/>и <text:s/>опытом. <text:s/>Генеральный</text:p>
      <text:p text:style-name="Preformatted_20_Text"><text:s text:c="4"/>директор <text:s/>избирается <text:s/>Общим собранием акционеров простым большинством</text:p>
      <text:p text:style-name="Preformatted_20_Text"><text:s text:c="4"/>голосов от количества голосов, <text:s/>которыми обладают <text:s/>присутствующие <text:s/>на</text:p>
      <text:p text:style-name="Preformatted_20_Text"><text:s text:c="4"/>Общем собрании акционеры.</text:p>
      <text:p text:style-name="Preformatted_20_Text"><text:s text:c="9"/>8.3. Генеральный <text:s text:c="2"/>директор <text:s text:c="2"/>решает <text:s text:c="2"/>все <text:s text:c="3"/>вопросы <text:s text:c="3"/>текущей</text:p>
      <text:p text:style-name="Preformatted_20_Text"><text:s text:c="4"/>деятельности <text:s text:c="2"/>Общества, <text:s text:c="2"/>за <text:s text:c="2"/>исключением <text:s/>вопросов, <text:s/>отнесенных <text:s/>к</text:p>
      <text:p text:style-name="Preformatted_20_Text"><text:s text:c="4"/>исключительной <text:s/>компетенции <text:s/>Общего <text:s/>собрания <text:s/>акционеров <text:s/>и <text:s text:c="2"/>Совета</text:p>
      <text:p text:style-name="Preformatted_20_Text"><text:s text:c="4"/>директоров Общества.</text:p>
      <text:p text:style-name="Preformatted_20_Text"><text:s text:c="9"/>8.4. Генеральный директор без доверенности <text:s/>действует <text:s/>от <text:s/>имени</text:p>
      <text:p text:style-name="Preformatted_20_Text"><text:s text:c="4"/>Общества, <text:s/>представляет <text:s/>его <text:s/>интересы, <text:s/>совершает <text:s/>сделки <text:s/>от <text:s/>имени</text:p>
      <text:p text:style-name="Preformatted_20_Text"><text:s text:c="4"/>Общества, <text:s/>утверждает <text:s/>штаты, <text:s/>издает <text:s/>приказы <text:s text:c="2"/>и <text:s text:c="2"/>дает <text:s text:c="2"/>указания,</text:p>
      <text:p text:style-name="Preformatted_20_Text"><text:s text:c="4"/>обязательные для исполнения всеми работниками Общества.</text:p>
      <text:p text:style-name="Preformatted_20_Text"><text:s text:c="9"/>8.5. Права и обязанности Генерального директора по осуществлению</text:p>
      <text:p text:style-name="Preformatted_20_Text"><text:s text:c="4"/>руководства <text:s/>текущей <text:s/>деятельностью <text:s/>Общества <text:s/>определяются правовыми</text:p>
      <text:p text:style-name="Preformatted_20_Text"><text:s text:c="4"/>актами РФ, <text:s/>настоящим Уставом <text:s/>и <text:s/>Договором. <text:s/>Договор <text:s/>с <text:s/>Генеральным</text:p>
      <text:p text:style-name="Preformatted_20_Text"><text:s text:c="4"/>директором <text:s text:c="2"/>от <text:s text:c="2"/>имени <text:s text:c="2"/>Общества <text:s/>подписывает <text:s/>Председатель <text:s/>Совета</text:p>
      <text:p text:style-name="Preformatted_20_Text"><text:s text:c="4"/>директоров или иное лицо, уполномоченное Советом директоров Общества.</text:p>
      <text:p text:style-name="Preformatted_20_Text"><text:s text:c="9"/>8.6. Общее собрание акционеров вправе в любой момент расторгнуть</text:p>
      <text:p text:style-name="Preformatted_20_Text"><text:s text:c="4"/>Договор с Генеральным директором.</text:p>
      <text:p text:style-name="Preformatted_20_Text"><text:s text:c="9"/>8.7. Генеральный директор Общества:</text:p>
      <text:p text:style-name="Preformatted_20_Text"><text:s text:c="9"/>- обеспечивает выполнение решений Общего собрания <text:s/>акционеров <text:s/>и</text:p>
      <text:p text:style-name="Preformatted_20_Text"><text:soft-page-break/><text:s text:c="4"/>Совета директоров Общества;</text:p>
      <text:p text:style-name="Preformatted_20_Text"><text:s text:c="9"/>- распоряжается имуществом Общества <text:s/>в <text:s/>пределах, <text:s/>установленных</text:p>
      <text:p text:style-name="Preformatted_20_Text"><text:s text:c="4"/>настоящим Уставом и действующим законодательством;</text:p>
      <text:p text:style-name="Preformatted_20_Text"><text:s text:c="9"/>- определяет <text:s/>организационную <text:s/>структуру <text:s/>Общества, <text:s text:c="2"/>утверждает</text:p>
      <text:p text:style-name="Preformatted_20_Text"><text:s text:c="4"/>правила, <text:s text:c="2"/>процедуры <text:s/>и <text:s/>другие <text:s/>внутренние <text:s/>документы <text:s/>Общества, <text:s/>за</text:p>
      <text:p text:style-name="Preformatted_20_Text"><text:s text:c="4"/>исключением документов, <text:s/>утверждаемых Общим <text:s/>собранием <text:s/>акционеров <text:s/>и</text:p>
      <text:p text:style-name="Preformatted_20_Text"><text:s text:c="4"/>Советом директоров Общества;</text:p>
      <text:p text:style-name="Preformatted_20_Text"><text:s text:c="9"/>- утверждает <text:s text:c="2"/>штатное <text:s text:c="2"/>расписание <text:s text:c="2"/>Общества, <text:s text:c="3"/>филиалов <text:s text:c="3"/>и</text:p>
      <text:p text:style-name="Preformatted_20_Text"><text:s text:c="4"/>представительств;</text:p>
      <text:p text:style-name="Preformatted_20_Text"><text:s text:c="9"/>- принимает на работу и увольняет с работы <text:s/>сотрудников, <text:s/>в <text:s/>том</text:p>
      <text:p text:style-name="Preformatted_20_Text"><text:s text:c="4"/>числе назначает и увольняет своих заместителей, <text:s/>главного бухгалтера,</text:p>
      <text:p text:style-name="Preformatted_20_Text"><text:s text:c="4"/>руководителей подразделений, филиалов и представительств;</text:p>
      <text:p text:style-name="Preformatted_20_Text"><text:s text:c="9"/>- в порядке, установленном законодательством, настоящим Уставом,</text:p>
      <text:p text:style-name="Preformatted_20_Text"><text:s text:c="4"/>Общим собранием акционеров и Советом <text:s/>директоров <text:s/>Общества, <text:s/>поощряет</text:p>
      <text:p text:style-name="Preformatted_20_Text"><text:s text:c="4"/>работников Общества, а также налагает на них взыскания;</text:p>
      <text:p text:style-name="Preformatted_20_Text"><text:s text:c="9"/>- открывает <text:s/>в <text:s/>банках <text:s/>расчетный, <text:s/>валютный <text:s/>и <text:s text:c="2"/>другие <text:s text:c="2"/>счета</text:p>
      <text:p text:style-name="Preformatted_20_Text"><text:s text:c="4"/>Общества, заключает договоры и совершает иные сделки;</text:p>
      <text:p text:style-name="Preformatted_20_Text"><text:s text:c="9"/>- утверждает договорные цены на продукцию и тарифы на услуги;</text:p>
      <text:p text:style-name="Preformatted_20_Text"><text:s text:c="9"/>- организует бухгалтерский учет и отчетность;</text:p>
      <text:p text:style-name="Preformatted_20_Text"><text:s text:c="9"/>- не позднее чем <text:s/>за <text:s/>30 <text:s/>(тридцать) <text:s/>дней <text:s/>до <text:s/>даты <text:s/>проведения</text:p>
      <text:p text:style-name="Preformatted_20_Text"><text:s text:c="4"/>годового <text:s/>Общего <text:s/>собрания акционеров представляет на предварительное</text:p>
      <text:p text:style-name="Preformatted_20_Text"><text:s text:c="4"/>утверждение <text:s/>Совета <text:s/>директоров <text:s/>Общества <text:s/>годовой <text:s/>отчет <text:s/>и <text:s text:c="2"/>баланс</text:p>
      <text:p text:style-name="Preformatted_20_Text"><text:s text:c="4"/>Общества;</text:p>
      <text:p text:style-name="Preformatted_20_Text"><text:s text:c="9"/>- решает другие вопросы текущей деятельности Общества.</text:p>
      <text:p text:style-name="Preformatted_20_Text"><text:s text:c="9"/>8.8. Заместители <text:s text:c="4"/>(заместитель) <text:s text:c="4"/>Генерального <text:s text:c="3"/>директора</text:p>
      <text:p text:style-name="Preformatted_20_Text"><text:s text:c="4"/>назначаются Генеральным директором и возглавляют направления работы в</text:p>
      <text:p text:style-name="Preformatted_20_Text"><text:s text:c="4"/>соответствии с распределением обязанностей, <text:s/>утверждаемым Генеральным</text:p>
      <text:p text:style-name="Preformatted_20_Text"><text:s text:c="4"/>директором. <text:s/>Заместитель <text:s/>(заместители) <text:s/>Генерального <text:s text:c="2"/>директора <text:s text:c="2"/>в</text:p>
      <text:p text:style-name="Preformatted_20_Text"><text:s text:c="4"/>пределах <text:s/>своей <text:s/>компетенции <text:s/>без <text:s/>доверенности <text:s/>действуют <text:s/>от <text:s/>имени</text:p>
      <text:p text:style-name="Preformatted_20_Text"><text:s text:c="4"/>Общества. <text:s/>При отсутствии Генерального <text:s/>директора, <text:s/>а <text:s/>также <text:s/>в <text:s/>иных</text:p>
      <text:p text:style-name="Preformatted_20_Text"><text:s text:c="4"/>случаях, <text:s text:c="2"/>когда <text:s text:c="2"/>Генеральный <text:s/>директор <text:s/>не <text:s/>может <text:s/>исполнять <text:s/>своих</text:p>
      <text:p text:style-name="Preformatted_20_Text"><text:s text:c="4"/>обязанностей, его функции исполняет заместитель.</text:p>
      <text:p text:style-name="Preformatted_20_Text"><text:s text:c="3"/></text:p>
      <text:p text:style-name="Preformatted_20_Text"><text:s text:c="12"/>9. КОНТРОЛЬ ЗА ФИНАНСОВО-ХОЗЯЙСТВЕННОЙ ДЕЯТЕЛЬНОСТЬЮ</text:p>
      <text:p text:style-name="Preformatted_20_Text"><text:s text:c="3"/></text:p>
      <text:p text:style-name="Preformatted_20_Text"><text:s text:c="9"/>9.1. Для <text:s/>осуществления <text:s/>контроля <text:s text:c="2"/>за <text:s text:c="2"/>финансово-хозяйственной</text:p>
      <text:p text:style-name="Preformatted_20_Text"><text:s text:c="4"/>деятельностью Общее собрание акционеров избирает Ревизионную комиссию</text:p>
      <text:p text:style-name="Preformatted_20_Text"><text:s text:c="4"/>(Ревизора).</text:p>
      <text:p text:style-name="Preformatted_20_Text"><text:s text:c="9"/>9.2. Компетенция <text:s/>и <text:s/>порядок <text:s/>деятельности <text:s/>Ревизионной комиссии</text:p>
      <text:p text:style-name="Preformatted_20_Text"><text:s text:c="4"/>(Ревизора) <text:s/>определяются <text:s/>законодательством, <text:s/>настоящим <text:s text:c="2"/>Уставом <text:s text:c="2"/>и</text:p>
      <text:p text:style-name="Preformatted_20_Text"><text:s text:c="4"/>Положением <text:s/>о <text:s/>ревизионной <text:s/>комиссии <text:s/>(Ревизоре), <text:s/>утверждаемым Общим</text:p>
      <text:p text:style-name="Preformatted_20_Text"><text:s text:c="4"/>собранием акционеров.</text:p>
      <text:p text:style-name="Preformatted_20_Text"><text:s text:c="9"/>9.3. Члены <text:s/>Ревизионной комиссии (Ревизор) не могут одновременно</text:p>
      <text:p text:style-name="Preformatted_20_Text"><text:s text:c="4"/>занимать какие-либо должности в органах управления Общества.</text:p>
      <text:p text:style-name="Preformatted_20_Text"><text:s text:c="9"/>9.4. Проверки <text:s text:c="2"/>(ревизии) <text:s/>финансово-хозяйственной <text:s/>деятельности</text:p>
      <text:p text:style-name="Preformatted_20_Text"><text:s text:c="4"/>осуществляются <text:s text:c="2"/>Ревизионной <text:s text:c="2"/>комиссией <text:s text:c="2"/>(Ревизором) <text:s text:c="2"/>по <text:s text:c="3"/>итогам</text:p>
      <text:p text:style-name="Preformatted_20_Text"><text:s text:c="4"/>деятельности Общества за год, <text:s/>а также во всякое время по собственной</text:p>
      <text:p text:style-name="Preformatted_20_Text"><text:s text:c="4"/>инициативе, <text:s/>решению Общего собрания <text:s/>акционеров, <text:s/>Совета <text:s/>директоров</text:p>
      <text:p text:style-name="Preformatted_20_Text"><text:s text:c="4"/>Общества <text:s/>или <text:s/>по <text:s/>требованию <text:s/>акционера <text:s/>(акционеров), <text:s/>владеющего в</text:p>
      <text:p text:style-name="Preformatted_20_Text"><text:s text:c="4"/>совокупности не менее чем 10% (десятью процентами) голосующих акций.</text:p>
      <text:p text:style-name="Preformatted_20_Text"><text:s text:c="9"/>9.5. Член <text:s/>Ревизионной <text:s/>комиссии <text:s/>(Ревизор) <text:s/>вправе требовать от</text:p>
      <text:p text:style-name="Preformatted_20_Text"><text:s text:c="4"/>должностных лиц Общества предоставления всех необходимых документов о</text:p>
      <text:p text:style-name="Preformatted_20_Text"><text:s text:c="4"/>финансово-хозяйственной деятельности и личных объяснений. Ревизионная</text:p>
      <text:p text:style-name="Preformatted_20_Text"><text:s text:c="4"/>комиссия (Ревизор) вправе <text:s/>привлекать <text:s/>к <text:s/>своей <text:s/>работе <text:s/>экспертов <text:s/>и</text:p>
      <text:p text:style-name="Preformatted_20_Text"><text:s text:c="4"/>консультантов, работа которых оплачивается за счет Общества.</text:p>
      <text:p text:style-name="Preformatted_20_Text"><text:s text:c="9"/>9.6. Ревизионная комиссия (ревизор) обязана <text:s/>потребовать <text:s/>созыва</text:p>
      <text:p text:style-name="Preformatted_20_Text"><text:s text:c="4"/>внеочередного <text:s text:c="2"/>Общего <text:s text:c="2"/>собрания, <text:s/>если <text:s/>возникла <text:s/>серьезная <text:s/>угроза</text:p>
      <text:p text:style-name="Preformatted_20_Text"><text:s text:c="4"/>интересам Общества.</text:p>
      <text:p text:style-name="Preformatted_20_Text"><text:s text:c="9"/>9.7. Аудитором <text:s/>Общества <text:s/>может <text:s/>быть <text:s/>гражданин или аудиторская</text:p>
      <text:p text:style-name="Preformatted_20_Text"><text:s text:c="4"/>организация, <text:s text:c="2"/>обладающие <text:s text:c="3"/>соответствующей <text:s text:c="3"/>лицензией. <text:s text:c="3"/>Аудитор</text:p>
      <text:p text:style-name="Preformatted_20_Text"><text:s text:c="4"/>осуществляет <text:s text:c="3"/>проверки <text:s text:c="3"/>финансово-хозяйственной <text:s text:c="2"/>деятельности <text:s/>в</text:p>
      <text:p text:style-name="Preformatted_20_Text"><text:s text:c="4"/>соответствии с правовыми актами <text:s/>Российской <text:s/>Федерации <text:s/>на <text:s/>основании</text:p>
      <text:p text:style-name="Preformatted_20_Text"><text:s text:c="4"/>заключаемого с аудитором договора.</text:p>
      <text:p text:style-name="Preformatted_20_Text"><text:soft-page-break/><text:s text:c="9"/>9.8. Аудитор Общества утверждается Общим <text:s/>собранием <text:s/>акционеров.</text:p>
      <text:p text:style-name="Preformatted_20_Text"><text:s text:c="4"/>Размер <text:s text:c="2"/>оплаты <text:s text:c="2"/>услуг <text:s text:c="2"/>аудитора <text:s/>определяется <text:s/>Советом <text:s/>директоров</text:p>
      <text:p text:style-name="Preformatted_20_Text"><text:s text:c="4"/>Общества.</text:p>
      <text:p text:style-name="Preformatted_20_Text"><text:s text:c="9"/>9.9. По <text:s/>итогам <text:s/>проверки <text:s/>финансово-хозяйственной <text:s/>деятельности</text:p>
      <text:p text:style-name="Preformatted_20_Text"><text:s text:c="4"/>Ревизионная <text:s/>комиссия <text:s/>(Ревизор) <text:s/>или <text:s/>аудитор <text:s/>Общества <text:s text:c="2"/>составляет</text:p>
      <text:p text:style-name="Preformatted_20_Text"><text:s text:c="4"/>заключение.</text:p>
      <text:p text:style-name="Preformatted_20_Text"><text:s text:c="3"/></text:p>
      <text:p text:style-name="Preformatted_20_Text"><text:s text:c="22"/>10. ИМУЩЕСТВО, УЧЕТ И ОТЧЕТНОСТЬ</text:p>
      <text:p text:style-name="Preformatted_20_Text"><text:s text:c="3"/></text:p>
      <text:p text:style-name="Preformatted_20_Text"><text:s text:c="9"/>10.1. Имущество Общества состоит из уставного капитала, <text:s/>а также</text:p>
      <text:p text:style-name="Preformatted_20_Text"><text:s text:c="4"/>фондов, образуемых из предусмотренных законом поступлений.</text:p>
      <text:p text:style-name="Preformatted_20_Text"><text:s text:c="9"/>10.2. Резервный <text:s/>фонд <text:s/>формируется <text:s/>путем обязательных ежегодных</text:p>
      <text:p text:style-name="Preformatted_20_Text"><text:s text:c="4"/>отчислений до тех пор, <text:s/>пока его размер не достигнет 15% <text:s/>от <text:s/>размера</text:p>
      <text:p text:style-name="Preformatted_20_Text"><text:s text:c="4"/>уставного <text:s/>капитала <text:s/>Общества. <text:s/>Ежегодные отчисления в резервный фонд</text:p>
      <text:p text:style-name="Preformatted_20_Text"><text:s text:c="4"/>составляют не менее <text:s/>5% <text:s/>от <text:s/>чистой <text:s/>прибыли. <text:s/>Резервный <text:s/>фонд <text:s/>может</text:p>
      <text:p text:style-name="Preformatted_20_Text"><text:s text:c="4"/>использоваться лишь в целях, предусмотренных законом.</text:p>
      <text:p text:style-name="Preformatted_20_Text"><text:s text:c="9"/>10.3. Отчисления в другие <text:s/>фонды <text:s/>осуществляются <text:s/>в <text:s/>размерах <text:s/>и</text:p>
      <text:p text:style-name="Preformatted_20_Text"><text:s text:c="4"/>порядке, устанавливаемых Советом директоров Общества.</text:p>
      <text:p text:style-name="Preformatted_20_Text"><text:s text:c="9"/>10.4. Акционер <text:s/>имеет <text:s/>право <text:s/>распорядиться <text:s/>принадлежащими <text:s/>ему</text:p>
      <text:p text:style-name="Preformatted_20_Text"><text:s text:c="4"/>акциями <text:s/>в <text:s/>порядке, <text:s/>установленном <text:s/>действующим <text:s/>законодательством и</text:p>
      <text:p text:style-name="Preformatted_20_Text"><text:s text:c="4"/>настоящим Уставом. <text:s/>Акционер вправе потребовать выделения его доли <text:s/>в</text:p>
      <text:p text:style-name="Preformatted_20_Text"><text:s text:c="4"/>имуществе <text:s/>Общества <text:s/>пропорционально <text:s/>количеству <text:s/>акций, <text:s/>которыми он</text:p>
      <text:p text:style-name="Preformatted_20_Text"><text:s text:c="4"/>владеет, только в случае принятия решения о ликвидации Общества.</text:p>
      <text:p text:style-name="Preformatted_20_Text"><text:s text:c="9"/>10.5. В <text:s/>принудительном <text:s/>порядке <text:s/>имущество <text:s/>Общества может быть</text:p>
      <text:p text:style-name="Preformatted_20_Text"><text:s text:c="4"/>изъято только по вступившему в законную силу решению суда.</text:p>
      <text:p text:style-name="Preformatted_20_Text"><text:s text:c="9"/>10.6. Имущество <text:s/>образуется <text:s/>за <text:s/>счет:</text:p>
      <text:p text:style-name="Preformatted_20_Text"><text:s text:c="9"/>- доходов от реализации продукции, работ, услуг;</text:p>
      <text:p text:style-name="Preformatted_20_Text"><text:s text:c="9"/>- кредитов банков;</text:p>
      <text:p text:style-name="Preformatted_20_Text"><text:s text:c="9"/>- безвозмездных или благотворительных взносов, пожертвований</text:p>
      <text:p text:style-name="Preformatted_20_Text"><text:s text:c="4"/>Российских и иностранных организаций, предприятий, граждан;</text:p>
      <text:p text:style-name="Preformatted_20_Text"><text:s text:c="9"/>- иных, не запрещенных законом, поступлений.</text:p>
      <text:p text:style-name="Preformatted_20_Text"><text:s text:c="9"/>10.7. Общество <text:s text:c="2"/>может <text:s text:c="2"/>объединить <text:s/>часть <text:s/>своего <text:s/>имущества <text:s/>с</text:p>
      <text:p text:style-name="Preformatted_20_Text"><text:s text:c="4"/>имуществом <text:s/>иных <text:s/>юридических <text:s text:c="2"/>лиц <text:s text:c="2"/>и <text:s text:c="2"/>граждан <text:s text:c="2"/>для <text:s text:c="2"/>совместного</text:p>
      <text:p text:style-name="Preformatted_20_Text"><text:s text:c="4"/>производства товаров, <text:s/>выполнения работ и оказания услуг, в том числе</text:p>
      <text:p text:style-name="Preformatted_20_Text"><text:s text:c="4"/>путем организации совместных предприятий с иностранными партнерами.</text:p>
      <text:p text:style-name="Preformatted_20_Text"><text:s text:c="9"/>10.8. Общество <text:s text:c="2"/>осуществляет <text:s text:c="2"/>учет <text:s/>результатов <text:s/>работ, <text:s/>ведет</text:p>
      <text:p text:style-name="Preformatted_20_Text"><text:s text:c="4"/>оперативный, <text:s/>бухгалтерский <text:s/>и <text:s text:c="2"/>статистический <text:s text:c="2"/>учет <text:s text:c="2"/>по <text:s text:c="2"/>нормам,</text:p>
      <text:p text:style-name="Preformatted_20_Text"><text:s text:c="4"/>действующим в Российской Федерации.</text:p>
      <text:p text:style-name="Preformatted_20_Text"><text:s text:c="9"/>10.9. Организацию <text:s/>документооборота <text:s/>в <text:s text:c="2"/>Обществе <text:s text:c="2"/>осуществляет</text:p>
      <text:p text:style-name="Preformatted_20_Text"><text:s text:c="4"/>Генеральный <text:s text:c="2"/>директор. <text:s/>Общество <text:s/>хранит <text:s/>свои <text:s/>документы <text:s/>по <text:s/>месту</text:p>
      <text:p text:style-name="Preformatted_20_Text"><text:s text:c="4"/>нахождения исполнительного органа <text:s/>или <text:s/>в <text:s/>ином <text:s/>месте, <text:s/>известном <text:s/>и</text:p>
      <text:p text:style-name="Preformatted_20_Text"><text:s text:c="4"/>доступном для акционеров, кредиторов Общества и иных заинтересованных</text:p>
      <text:p text:style-name="Preformatted_20_Text"><text:s text:c="4"/>лиц.</text:p>
      <text:p text:style-name="Preformatted_20_Text"><text:s text:c="9"/>10.10. Генеральный <text:s/>директор <text:s/>и главный бухгалтер Общества несут</text:p>
      <text:p text:style-name="Preformatted_20_Text"><text:s text:c="4"/>личную ответственность за соблюдение порядка <text:s/>ведения, <text:s/>достоверность</text:p>
      <text:p text:style-name="Preformatted_20_Text"><text:s text:c="4"/>учета и отчетности.</text:p>
      <text:p text:style-name="Preformatted_20_Text"><text:s text:c="9"/>10.11. Право подписи от лица Общества имеют Генеральный директор</text:p>
      <text:p text:style-name="Preformatted_20_Text"><text:s text:c="4"/>и его заместители либо лица, специально уполномоченные ими.</text:p>
      <text:p text:style-name="Preformatted_20_Text"><text:s text:c="9"/>10.12. Все финансовые и бухгалтерские документы должны иметь две</text:p>
      <text:p text:style-name="Preformatted_20_Text"><text:s text:c="4"/>подписи <text:s/>- <text:s/>Генерального <text:s/>директора <text:s/>и <text:s/>главного <text:s/>бухгалтера или лиц,</text:p>
      <text:p text:style-name="Preformatted_20_Text"><text:s text:c="4"/>надлежащим образом уполномоченных на право подписи от их имени, <text:s/>если</text:p>
      <text:p text:style-name="Preformatted_20_Text"><text:s text:c="4"/>иное не установлено законом.</text:p>
      <text:p text:style-name="Preformatted_20_Text"><text:s text:c="3"/></text:p>
      <text:p text:style-name="Preformatted_20_Text"><text:s text:c="26"/>11. РАСПРЕДЕЛЕНИЕ ПРИБЫЛИ</text:p>
      <text:p text:style-name="Preformatted_20_Text"><text:s text:c="3"/></text:p>
      <text:p text:style-name="Preformatted_20_Text"><text:s text:c="9"/>11.1. Часть <text:s text:c="3"/>чистой <text:s text:c="3"/>прибыли, <text:s text:c="3"/>подлежащей <text:s text:c="2"/>распределению,</text:p>
      <text:p text:style-name="Preformatted_20_Text"><text:s text:c="4"/>распределяется пропорционально <text:s/>количеству <text:s/>акций, <text:s/>которыми <text:s/>владеет</text:p>
      <text:p text:style-name="Preformatted_20_Text"><text:s text:c="4"/>акционер.</text:p>
      <text:p text:style-name="Preformatted_20_Text"><text:s text:c="9"/>11.2. Порядок распределения <text:s/>чистой <text:s/>прибыли <text:s/>между <text:s/>акционерами</text:p>
      <text:p text:style-name="Preformatted_20_Text"><text:s text:c="4"/>определяется Общим собранием акционеров.</text:p>
      <text:p text:style-name="Preformatted_20_Text"><text:s text:c="3"/></text:p>
      <text:p text:style-name="Preformatted_20_Text"><text:s text:c="23"/>12. ЛИКВИДАЦИЯ И РЕОРГАНИЗАЦИЯ</text:p>
      <text:p text:style-name="Preformatted_20_Text"><text:s text:c="3"/></text:p>
      <text:p text:style-name="Preformatted_20_Text"><text:soft-page-break/><text:s text:c="9"/>12.1. Общество <text:s/>может быть добровольно реорганизовано в порядке,</text:p>
      <text:p text:style-name="Preformatted_20_Text"><text:s text:c="4"/>предусмотренном <text:s text:c="2"/>законом. <text:s text:c="2"/>Реорганизация <text:s text:c="2"/>Общества <text:s text:c="2"/>может <text:s text:c="3"/>быть</text:p>
      <text:p text:style-name="Preformatted_20_Text"><text:s text:c="4"/>осуществлена на в форме слияния, присоединения, разделения, выделения</text:p>
      <text:p text:style-name="Preformatted_20_Text"><text:s text:c="4"/>и преобразования. <text:s/>Если федеральными законами будут установлены <text:s/>иные</text:p>
      <text:p text:style-name="Preformatted_20_Text"><text:s text:c="4"/>формы <text:s text:c="2"/>реорганизации, <text:s text:c="2"/>Общество <text:s/>будет <text:s/>вправе <text:s/>реорганизоваться <text:s/>в</text:p>
      <text:p text:style-name="Preformatted_20_Text"><text:s text:c="4"/>указанных <text:s/>формах. <text:s text:c="2"/>При <text:s text:c="2"/>реорганизации <text:s text:c="2"/>вносятся <text:s text:c="2"/>соответствующие</text:p>
      <text:p text:style-name="Preformatted_20_Text"><text:s text:c="4"/>изменения в учредительные документы Общества.</text:p>
      <text:p text:style-name="Preformatted_20_Text"><text:s text:c="9"/>12.2. Не позднее 30 дней с даты принятия решения о реорганизации</text:p>
      <text:p text:style-name="Preformatted_20_Text"><text:s text:c="4"/>Общество <text:s/>в <text:s/>письменной <text:s/>форме <text:s/>уведомляет <text:s/>об этом своих кредиторов.</text:p>
      <text:p text:style-name="Preformatted_20_Text"><text:s text:c="4"/>Права кредиторов, <text:s/>возникающие в <text:s/>связи <text:s/>с <text:s/>реорганизацией <text:s/>Общества,</text:p>
      <text:p text:style-name="Preformatted_20_Text"><text:s text:c="4"/>определяются законом.</text:p>
      <text:p text:style-name="Preformatted_20_Text"><text:s text:c="9"/>12.3. Реорганизация <text:s text:c="2"/>Общества <text:s text:c="3"/>в <text:s text:c="3"/>соответствующих <text:s text:c="3"/>формах</text:p>
      <text:p text:style-name="Preformatted_20_Text"><text:s text:c="4"/>осуществляется <text:s text:c="2"/>в <text:s text:c="2"/>порядке, <text:s text:c="2"/>определяемом <text:s/>действующими <text:s/>правовыми</text:p>
      <text:p text:style-name="Preformatted_20_Text"><text:s text:c="4"/>нормами.</text:p>
      <text:p text:style-name="Preformatted_20_Text"><text:s text:c="9"/>12.4. Общество <text:s/>может <text:s/>быть <text:s/>ликвидировано добровольно либо - по</text:p>
      <text:p text:style-name="Preformatted_20_Text"><text:s text:c="4"/>решению суда по основаниям, предусмотренным Гражданским кодексом РФ.</text:p>
      <text:p text:style-name="Preformatted_20_Text"><text:s text:c="9"/>12.5. Ликвидация <text:s/>Общества <text:s/>влечет <text:s/>за собой его прекращение без</text:p>
      <text:p text:style-name="Preformatted_20_Text"><text:s text:c="4"/>перехода прав и обязанностей в порядке правопреемства к другим лицам.</text:p>
      <text:p text:style-name="Preformatted_20_Text"><text:s text:c="4"/>Ликвидация <text:s text:c="2"/>Общества <text:s text:c="2"/>осуществляется <text:s text:c="2"/>в <text:s text:c="2"/>порядке, <text:s text:c="2"/>установленном</text:p>
      <text:p text:style-name="Preformatted_20_Text"><text:s text:c="4"/>Гражданским кодексом <text:s/>РФ, <text:s/>Федеральным <text:s/>законом <text:s/>РФ <text:s/>"Об <text:s/>акционерных</text:p>
      <text:p text:style-name="Preformatted_20_Text"><text:s text:c="4"/>обществах", <text:s/>другими <text:s/>законодательными <text:s/>актами, <text:s/>с <text:s/>учетом <text:s/>положений</text:p>
      <text:p text:style-name="Preformatted_20_Text"><text:s text:c="4"/>настоящего Устава.</text:p>
      <text:p text:style-name="Preformatted_20_Text"><text:s text:c="9"/>12.6. Вопрос <text:s/>о <text:s/>добровольной <text:s/>ликвидации <text:s/>Общества и назначении</text:p>
      <text:p text:style-name="Preformatted_20_Text"><text:s text:c="4"/>ликвидационной <text:s/>комиссии <text:s text:c="2"/>выносит <text:s text:c="2"/>на <text:s text:c="2"/>решение <text:s text:c="2"/>Общего <text:s text:c="2"/>собрания</text:p>
      <text:p text:style-name="Preformatted_20_Text"><text:s text:c="4"/>Генеральный <text:s/>директор. <text:s/>Общее собрание акционеров принимает решение о</text:p>
      <text:p text:style-name="Preformatted_20_Text"><text:s text:c="4"/>ликвидации Общества.</text:p>
      <text:p text:style-name="Preformatted_20_Text"><text:s text:c="9"/>12.7. Общее <text:s text:c="3"/>собрание <text:s text:c="2"/>акционеров <text:s text:c="2"/>обязано <text:s text:c="2"/>незамедлительно</text:p>
      <text:p text:style-name="Preformatted_20_Text"><text:s text:c="4"/>письменно <text:s text:c="2"/>сообщить <text:s text:c="3"/>органу, <text:s text:c="3"/>осуществляющему <text:s text:c="3"/>государственную</text:p>
      <text:p text:style-name="Preformatted_20_Text"><text:s text:c="4"/>регистрацию, <text:s/>о принятии решения о ликвидации Общества для внесения в</text:p>
      <text:p text:style-name="Preformatted_20_Text"><text:s text:c="4"/>единый государственный реестр юридических лиц <text:s/>сведений <text:s/>о <text:s/>том, <text:s/>что</text:p>
      <text:p text:style-name="Preformatted_20_Text"><text:s text:c="4"/>Общество находится в процессе ликвидации.</text:p>
      <text:p text:style-name="Preformatted_20_Text"><text:s text:c="9"/>12.8. Общее собрание акционеров устанавливает в <text:s/>соответствии <text:s/>с</text:p>
      <text:p text:style-name="Preformatted_20_Text"><text:s text:c="4"/>законодательством <text:s text:c="2"/>порядок <text:s text:c="2"/>и <text:s text:c="2"/>сроки <text:s/>ликвидации <text:s/>Общества <text:s/>и, <text:s/>по</text:p>
      <text:p text:style-name="Preformatted_20_Text"><text:s text:c="4"/>согласованию с органом, <text:s/>осуществляющим <text:s/>государственную <text:s/>регистрацию</text:p>
      <text:p text:style-name="Preformatted_20_Text"><text:s text:c="4"/>юридических <text:s text:c="2"/>лиц, <text:s text:c="2"/>назначает <text:s text:c="2"/>ликвидационную <text:s/>комиссию <text:s/>в <text:s/>составе</text:p>
      <text:p text:style-name="Preformatted_20_Text"><text:s text:c="4"/>Председателя, <text:s/>Секретаря <text:s/>и <text:s/>членов <text:s/>ликвидационной <text:s/>комиссии. <text:s/>Число</text:p>
      <text:p text:style-name="Preformatted_20_Text"><text:s text:c="4"/>членов <text:s/>ликвидационной комиссии, <text:s/>включая Председателя и Секретаря не</text:p>
      <text:p text:style-name="Preformatted_20_Text"><text:s text:c="4"/>может быть менее трех.</text:p>
      <text:p text:style-name="Preformatted_20_Text"><text:s text:c="9"/>12.9. С <text:s text:c="2"/>момента <text:s text:c="2"/>назначения <text:s/>ликвидационной <text:s/>комиссии <text:s/>к <text:s/>ней</text:p>
      <text:p text:style-name="Preformatted_20_Text"><text:s text:c="4"/>переходят все полномочия по управлению делами Общества, в том числе -</text:p>
      <text:p text:style-name="Preformatted_20_Text"><text:s text:c="4"/>по представлению Общества в суде. Все решения ликвидационной комиссии</text:p>
      <text:p text:style-name="Preformatted_20_Text"><text:s text:c="4"/>принимаются простым <text:s/>большинством <text:s/>голосов <text:s/>от <text:s/>общего <text:s/>числа <text:s/>членов</text:p>
      <text:p text:style-name="Preformatted_20_Text"><text:s text:c="4"/>комиссии. <text:s/>Протоколы <text:s/>заседаний ликвидационной комиссии подписываются</text:p>
      <text:p text:style-name="Preformatted_20_Text"><text:s text:c="4"/>Председателем и Секретарем.</text:p>
      <text:p text:style-name="Preformatted_20_Text"><text:s text:c="9"/>12.10. Председатель <text:s text:c="3"/>ликвидационной <text:s text:c="3"/>комиссии <text:s text:c="2"/>представляет</text:p>
      <text:p text:style-name="Preformatted_20_Text"><text:s text:c="4"/>Общество по <text:s/>всем <text:s/>вопросам, <text:s/>связанным <text:s/>с <text:s/>ликвидацией <text:s/>Общества, <text:s/>в</text:p>
      <text:p text:style-name="Preformatted_20_Text"><text:s text:c="4"/>отношениях <text:s/>с <text:s/>кредиторами, <text:s/>должниками <text:s/>Общества и с акционерами, <text:s/>а</text:p>
      <text:p text:style-name="Preformatted_20_Text"><text:s text:c="4"/>также с иными организациями, <text:s/>гражданами и государственными органами,</text:p>
      <text:p text:style-name="Preformatted_20_Text"><text:s text:c="4"/>выдает <text:s text:c="2"/>от <text:s text:c="2"/>имени <text:s text:c="2"/>Общества <text:s/>доверенности <text:s/>и <text:s/>осуществляет <text:s/>другие</text:p>
      <text:p text:style-name="Preformatted_20_Text"><text:s text:c="4"/>необходимые исполнительно-распорядительные функции.</text:p>
      <text:p text:style-name="Preformatted_20_Text"><text:s text:c="9"/>12.11. Ликвидация <text:s text:c="2"/>Общества <text:s/>считается <text:s/>завершенной <text:s/>с <text:s/>момента</text:p>
      <text:p text:style-name="Preformatted_20_Text"><text:s text:c="4"/>внесения органом государственной регистрации соответствующей записи в</text:p>
      <text:p text:style-name="Preformatted_20_Text"><text:s text:c="4"/>единый государственный реестр юридических лиц.</text:p>
      <text:p text:style-name="Preformatted_20_Text"><text:s text:c="9"/>12.12. Полномочия ликвидационной комиссии прекращаются с момента</text:p>
      <text:p text:style-name="Preformatted_20_Text"><text:s text:c="4"/>завершения ликвидации Общества.</text:p>
      <text:p text:style-name="Preformatted_20_Text"><text:s text:c="9"/>12.13. При реорганизации или прекращении <text:s/>деятельности <text:s/>Общества</text:p>
      <text:p text:style-name="Preformatted_20_Text"><text:s text:c="4"/>все <text:s/>документы (управленческие, <text:s/>финансово-хозяйственные, <text:s/>по личному</text:p>
      <text:p text:style-name="Preformatted_20_Text"><text:s text:c="4"/>составу и др.) передаются в соответствии с <text:s/>установленными <text:s/>правилами</text:p>
      <text:p text:style-name="Preformatted_20_Text"><text:s text:c="4"/>предприятию-правопреемнику. <text:s/>При <text:s/>отсутствии правопреемника документы</text:p>
      <text:p text:style-name="Preformatted_20_Text"><text:s text:c="4"/>постоянного хранения, имеющие научноисторическое значение, передаются</text:p>
      <text:p text:style-name="Preformatted_20_Text"><text:s text:c="4"/>на <text:s/>государственное <text:s/>хранение <text:s/>в <text:s/>архивы <text:s/>объединения <text:s/>"Мосгорархив";</text:p>
      <text:p text:style-name="Preformatted_20_Text"><text:s text:c="4"/>документы по личному составу (приказы, <text:s/>личные дела, <text:s/>лицевые счета и</text:p>
      <text:p text:style-name="Preformatted_20_Text"><text:s text:c="4"/>т.п.) <text:s/>предаются <text:s/>на <text:s/>хранение <text:s/>в архив административного округа, <text:s/>на</text:p>
      <text:p text:style-name="Preformatted_20_Text"><text:soft-page-break/><text:s text:c="4"/>территории <text:s/>которого <text:s/>находится <text:s/>Общество. <text:s/>Передача <text:s/>и <text:s/>упорядочение</text:p>
      <text:p text:style-name="Preformatted_20_Text"><text:s text:c="4"/>документов <text:s/>осуществляется <text:s/>силами <text:s/>и <text:s/>за <text:s/>счет <text:s/>средств <text:s/>Общества <text:s/>в</text:p>
      <text:p text:style-name="Preformatted_20_Text"><text:s text:c="4"/>соответствии с требованиями архивных органов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948" meta:word-count="6179" meta:character-count="58135" meta:non-whitespace-character-count="44545"/>
    <meta:generator>LibreOffice/3.4$Unix LibreOffice_project/340m1$Build-302</meta:generator>
  </office:meta>
</office:document-meta>
</file>