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language="en" fo:country="US"/>
    </style:style>
    <style:style style:name="T5" style:family="text">
      <style:text-properties fo:color="#000000" fo:font-size="10pt" style:text-underline-style="none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OO </text:span><text:span text:style-name="T1">«_________»</text:span></text:p>
      <text:p text:style-name="P1"/>
      <text:p text:style-name="P1"/>
      <text:p text:style-name="P4"><text:a xlink:type="simple" xlink:href="http://blanker.ru/doc/prikaz-pravo-podpisi"><text:span text:style-name="Internet_20_link"><text:span text:style-name="T5">ПРИКАЗ № _______</text:span></text:span></text:a></text:p>
      <text:p text:style-name="P3"/>
      <text:p text:style-name="P1">г.________</text:p>
      <text:p text:style-name="P1">__.__20__ г.</text:p>
      <text:p text:style-name="P2"/>
      <text:p text:style-name="P2"/>
      <text:p text:style-name="P1">«о предоставлении права подписи»</text:p>
      <text:p text:style-name="P1"/>
      <text:p text:style-name="P1"/>
      <text:p text:style-name="P1">ПРИКАЗЫВАЮ:</text:p>
      <text:p text:style-name="P1"/>
      <text:p text:style-name="P1"/>
      <text:p text:style-name="Standard"><text:span text:style-name="T1">1. Предоставить право подписи руководителя и главного бухгалтера при оформлении следующих документов: счетов, счетов-фактур, актов выполненных работ, накладных на отпуск товара менеджеру _______________________</text:span></text:p>
      <text:p text:style-name="P1"/>
      <text:p text:style-name="Standard"><text:span text:style-name="T1">2. На основании доверенности № ____ от __.__.20__09 г. предоставить право подписи руководителя и главного бухгалтера при оформлении следующий документов от имени и за счет ООО «__________»: счетов, <text:s/>счетов-фактур, актов выполненных работ за услуги связи менеджер _____________.</text:span></text:p>
      <text:p text:style-name="P1"/>
      <text:p text:style-name="P1"/>
      <text:p text:style-name="P1"/>
      <text:p text:style-name="P1">Образец подписи ФИО <text:s/>___________________ <text:s/>удостоверяю.</text:p>
      <text:p text:style-name="P1"/>
      <text:p text:style-name="P1"/>
      <text:p text:style-name="P1">Генеральный директор ФИО _____________________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праве подписи</dc:title>
    <meta:creation-date>2009-09-17T15:20:00</meta:creation-date>
    <dc:creator>Maria</dc:creator>
    <dc:date>2009-09-17T15:31:00</dc:date>
    <meta:editing-cycles>2</meta:editing-cycles>
    <meta:editing-duration>PT11M</meta:editing-duration>
    <meta:document-statistic meta:table-count="0" meta:image-count="0" meta:object-count="0" meta:page-count="1" meta:paragraph-count="10" meta:word-count="82" meta:character-count="696" meta:non-whitespace-character-count="62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