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style:font-name="Arial" fo:font-size="9pt" style:font-size-asian="9pt" style:language-asian="ru" style:country-asian="RU" style:font-name-complex="Arial" style:font-size-complex="9pt"/>
    </style:style>
    <style:style style:name="P3" style:family="paragraph" style:parent-style-name="Standard">
      <style:paragraph-properties fo:margin-top="0.494cm" fo:margin-bottom="0.494cm" fo:line-height="100%"/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P4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</style:style>
    <style:style style:name="T1" style:family="text"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T2" style:family="text">
      <style:text-properties style:font-name="Arial" fo:font-size="9pt" style:font-size-asian="9pt" style:language-asian="ru" style:country-asian="RU" style:font-name-complex="Arial" style:font-size-complex="9pt"/>
    </style:style>
    <style:style style:name="T3" style:family="text">
      <style:text-properties style:font-name="Arial" fo:font-size="9pt" style:font-name-asian="Arial" style:font-size-asian="9pt" style:language-asian="ru" style:country-asian="RU" style:font-name-complex="Arial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Arial" fo:font-size="9pt" style:text-underline-style="none" fo:font-weight="bold" style:font-name-asian="Times New Roman" style:font-size-asian="9pt" style:language-asian="ru" style:country-asian="RU" style:font-weight-asian="bold" style:font-name-complex="Arial" style:font-size-complex="9pt"/>
    </style:style>
    <style:style style:name="T6" style:family="text">
      <style:text-properties fo:color="#000000" style:font-name="Arial" fo:font-size="9pt" style:text-underline-style="none" fo:font-weight="bold" style:font-size-asian="9pt" style:language-asian="ru" style:country-asian="RU" style:font-weight-asian="bold" style:font-name-complex="Arial" style:font-size-complex="9pt"/>
    </style:style>
    <style:style style:name="T7" style:family="text">
      <style:text-properties fo:color="#000000" style:font-name="Arial" fo:font-size="9pt" style:text-underline-style="none" fo:font-weight="bold" style:font-name-asian="Arial" style:font-size-asian="9pt" style:language-asian="ru" style:country-asian="RU" style:font-weight-asian="bold" style:font-name-complex="Arial" style:font-size-complex="9pt"/>
    </style:style>
    <style:style style:name="T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pologenie-o-yuridicheskoi-slugbe"><text:span text:style-name="Internet_20_link"><text:span text:style-name="T5">ПОЛОЖЕНИЕ</text:span></text:span></text:a><text:a xlink:type="simple" xlink:href="http://blanker.ru/doc/pologenie-o-yuridicheskoi-slugbe"><text:span text:style-name="Internet_20_link"><text:span text:style-name="T7"> </text:span></text:span></text:a><text:a xlink:type="simple" xlink:href="http://blanker.ru/doc/pologenie-o-yuridicheskoi-slugbe"><text:span text:style-name="Internet_20_link"><text:span text:style-name="T6">О</text:span></text:span></text:a><text:a xlink:type="simple" xlink:href="http://blanker.ru/doc/pologenie-o-yuridicheskoi-slugbe"><text:span text:style-name="Internet_20_link"><text:span text:style-name="T7"> </text:span></text:span></text:a><text:a xlink:type="simple" xlink:href="http://blanker.ru/doc/pologenie-o-yuridicheskoi-slugbe"><text:span text:style-name="Internet_20_link"><text:span text:style-name="T6">ЮРИДИЧЕСКОЙ</text:span></text:span></text:a><text:a xlink:type="simple" xlink:href="http://blanker.ru/doc/pologenie-o-yuridicheskoi-slugbe"><text:span text:style-name="Internet_20_link"><text:span text:style-name="T7"> </text:span></text:span></text:a><text:a xlink:type="simple" xlink:href="http://blanker.ru/doc/pologenie-o-yuridicheskoi-slugbe"><text:span text:style-name="Internet_20_link"><text:span text:style-name="T6">СЛУЖБЕ</text:span></text:span></text:a></text:p>
      <text:p text:style-name="P3"/>
      <text:p text:style-name="P2"><text:span text:style-name="T4">1.</text:span><text:span text:style-name="T8"> </text:span>Общие<text:span text:style-name="T8"> </text:span>положения<text:line-break/><text:line-break/>1.1.<text:span text:style-name="T8"> </text:span>Юридическая<text:span text:style-name="T8"> </text:span>служба<text:span text:style-name="T8"> </text:span>является<text:span text:style-name="T8"> </text:span>самостоятельным<text:span text:style-name="T8"> </text:span>структурным<text:span text:style-name="T8"> </text:span>подразделением<text:span text:style-name="T8"> </text:span>_______________<text:span text:style-name="T8"> </text:span>(наименование<text:span text:style-name="T8"> </text:span>АО),<text:span text:style-name="T8"> </text:span>далее<text:span text:style-name="T8"> </text:span>именуемого<text:span text:style-name="T8"> </text:span>Общество.<text:line-break/>1.2.<text:span text:style-name="T8"> </text:span>Юридическая<text:span text:style-name="T8"> </text:span>служба<text:span text:style-name="T8"> </text:span>правовыми<text:span text:style-name="T8"> </text:span>средствами<text:span text:style-name="T8"> </text:span>обеспечивает<text:span text:style-name="T8"> </text:span>главную<text:span text:style-name="T8"> </text:span>цель<text:span text:style-name="T8"> </text:span>Общества<text:span text:style-name="T8"> </text:span>-<text:span text:style-name="T8"> </text:span>реализацию<text:span text:style-name="T8"> </text:span>предусмотренных<text:span text:style-name="T8"> </text:span>Уставом<text:span text:style-name="T8"> </text:span>задач<text:span text:style-name="T8"> </text:span>при<text:span text:style-name="T8"> </text:span>получении<text:span text:style-name="T8"> </text:span>наибольшей<text:span text:style-name="T8"> </text:span>прибыли.<text:line-break/>1.3.<text:span text:style-name="T8"> </text:span>Основными<text:span text:style-name="T8"> </text:span>задачами<text:span text:style-name="T8"> </text:span>юридической<text:span text:style-name="T8"> </text:span>службы<text:span text:style-name="T8"> </text:span>являются<text:span text:style-name="T8"> </text:span>обеспечение<text:span text:style-name="T8"> </text:span>законности<text:span text:style-name="T8"> </text:span>в<text:span text:style-name="T8"> </text:span>деятельности<text:span text:style-name="T8"> </text:span>Общества,<text:span text:style-name="T8"> </text:span>защита<text:span text:style-name="T8"> </text:span>прав<text:span text:style-name="T8"> </text:span>и<text:span text:style-name="T8"> </text:span>интересов<text:span text:style-name="T8"> </text:span>Общества,<text:span text:style-name="T8"> </text:span>обеспечение<text:span text:style-name="T8"> </text:span>правовыми<text:span text:style-name="T8"> </text:span>средствами<text:span text:style-name="T8"> </text:span>сохранности<text:span text:style-name="T8"> </text:span>имущества<text:span text:style-name="T8"> </text:span>Общества,<text:span text:style-name="T8"> </text:span>поддержание<text:span text:style-name="T8"> </text:span>и<text:span text:style-name="T8"> </text:span>развитие<text:span text:style-name="T8"> </text:span>правовой<text:span text:style-name="T8"> </text:span>культуры<text:span text:style-name="T8"> </text:span>как<text:span text:style-name="T8"> </text:span>важнейшей<text:span text:style-name="T8"> </text:span>части<text:span text:style-name="T8"> </text:span>корпоративной<text:span text:style-name="T8"> </text:span>культуры<text:span text:style-name="T8"> </text:span>Общества.<text:line-break/>1.4.<text:span text:style-name="T8"> </text:span>Юридическую<text:span text:style-name="T8"> </text:span>службу<text:span text:style-name="T8"> </text:span>возглавляет<text:span text:style-name="T8"> </text:span>начальник.<text:line-break/>1.5.<text:span text:style-name="T8"> </text:span>Структура<text:span text:style-name="T8"> </text:span>и<text:span text:style-name="T8"> </text:span>штаты<text:span text:style-name="T8"> </text:span>юридической<text:span text:style-name="T8"> </text:span>службы<text:span text:style-name="T8"> </text:span>утверждаются<text:span text:style-name="T8"> </text:span>генеральным<text:span text:style-name="T8"> </text:span>директором<text:span text:style-name="T8"> </text:span>Общества<text:span text:style-name="T8"> </text:span>с<text:span text:style-name="T8"> </text:span>учетом<text:span text:style-name="T8"> </text:span>объема<text:span text:style-name="T8"> </text:span>и<text:span text:style-name="T8"> </text:span>особенностей<text:span text:style-name="T8"> </text:span>его<text:span text:style-name="T8"> </text:span>работы.</text:p>
      <text:p text:style-name="P2">2.<text:span text:style-name="T8"> </text:span>Функции</text:p>
      <text:p text:style-name="P1"><text:span text:style-name="T2">2.1.</text:span><text:span text:style-name="T3"> </text:span><text:span text:style-name="T2">Юридическая</text:span><text:span text:style-name="T3"> </text:span><text:span text:style-name="T2">служба,</text:span><text:span text:style-name="T3"> </text:span><text:span text:style-name="T2">исходя</text:span><text:span text:style-name="T3"> </text:span><text:span text:style-name="T2">из</text:span><text:span text:style-name="T3"> </text:span><text:span text:style-name="T2">стоящих</text:span><text:span text:style-name="T3"> </text:span><text:span text:style-name="T2">перед</text:span><text:span text:style-name="T3"> </text:span><text:span text:style-name="T2">ней</text:span><text:span text:style-name="T3"> </text:span><text:span text:style-name="T2">задач,</text:span><text:span text:style-name="T3"> </text:span><text:span text:style-name="T2">осуществляет</text:span><text:span text:style-name="T3"> </text:span><text:span text:style-name="T2">следующие</text:span><text:span text:style-name="T3"> </text:span><text:span text:style-name="T2">функции.<text:line-break/>2.1.1.</text:span><text:span text:style-name="T3"> </text:span><text:span text:style-name="T2">В</text:span><text:span text:style-name="T3"> </text:span><text:span text:style-name="T2">сфере</text:span><text:span text:style-name="T3"> </text:span><text:span text:style-name="T2">обеспечения</text:span><text:span text:style-name="T3"> </text:span><text:span text:style-name="T2">законности</text:span><text:span text:style-name="T3"> </text:span><text:span text:style-name="T2">в</text:span><text:span text:style-name="T3"> </text:span><text:span text:style-name="T2">деятельности</text:span><text:span text:style-name="T3"> </text:span><text:span text:style-name="T2">Общества:<text:line-break/>-</text:span><text:span text:style-name="T3"> </text:span><text:span text:style-name="T2">проведение</text:span><text:span text:style-name="T3"> </text:span><text:span text:style-name="T2">юридической</text:span><text:span text:style-name="T3"> </text:span><text:span text:style-name="T2">экспертизы</text:span><text:span text:style-name="T3"> </text:span><text:span text:style-name="T2">проектов</text:span><text:span text:style-name="T3"> </text:span><text:span text:style-name="T2">локальных</text:span><text:span text:style-name="T3"> </text:span><text:span text:style-name="T2">нормативных</text:span><text:span text:style-name="T3"> </text:span><text:span text:style-name="T2">актов</text:span><text:span text:style-name="T3"> </text:span><text:span text:style-name="T2">Общества</text:span><text:span text:style-name="T3"> </text:span><text:span text:style-name="T2">путем</text:span><text:span text:style-name="T3"> </text:span><text:span text:style-name="T2">предварительной</text:span><text:span text:style-name="T3"> </text:span><text:span text:style-name="T2">проверки</text:span><text:span text:style-name="T3"> </text:span><text:span text:style-name="T2">соответствия</text:span><text:span text:style-name="T3"> </text:span><text:span text:style-name="T2">действующему</text:span><text:span text:style-name="T3"> </text:span><text:span text:style-name="T2">законодательству</text:span><text:span text:style-name="T3"> </text:span><text:span text:style-name="T2">решений</text:span><text:span text:style-name="T3"> </text:span><text:span text:style-name="T2">общего</text:span><text:span text:style-name="T3"> </text:span><text:span text:style-name="T2">собрания</text:span><text:span text:style-name="T3"> </text:span><text:span text:style-name="T2">акционеров</text:span><text:span text:style-name="T3"> </text:span><text:span text:style-name="T2">и</text:span><text:span text:style-name="T3"> </text:span><text:span text:style-name="T2">совета</text:span><text:span text:style-name="T3"> </text:span><text:span text:style-name="T2">директоров,</text:span><text:span text:style-name="T3"> </text:span><text:span text:style-name="T2">приказов,</text:span><text:span text:style-name="T3"> </text:span><text:span text:style-name="T2">распоряжений,</text:span><text:span text:style-name="T3"> </text:span><text:span text:style-name="T2">инструкций,</text:span><text:span text:style-name="T3"> </text:span><text:span text:style-name="T2">других</text:span><text:span text:style-name="T3"> </text:span><text:span text:style-name="T2">организационно-распорядительных</text:span><text:span text:style-name="T3"> </text:span><text:span text:style-name="T2">документов,</text:span><text:span text:style-name="T3"> </text:span><text:span text:style-name="T2">подготавливаемых</text:span><text:span text:style-name="T3"> </text:span><text:span text:style-name="T2">в</text:span><text:span text:style-name="T3"> </text:span><text:span text:style-name="T2">Обществе,</text:span><text:span text:style-name="T3"> </text:span><text:span text:style-name="T2">а</text:span><text:span text:style-name="T3"> </text:span><text:span text:style-name="T2">также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необходимых</text:span><text:span text:style-name="T3"> </text:span><text:span text:style-name="T2">случаях</text:span><text:span text:style-name="T3"> </text:span><text:span text:style-name="T2">в</text:span><text:span text:style-name="T3"> </text:span><text:span text:style-name="T2">подготовке</text:span><text:span text:style-name="T3"> </text:span><text:span text:style-name="T2">этих</text:span><text:span text:style-name="T3"> </text:span><text:span text:style-name="T2">документов;<text:line-break/>-</text:span><text:span text:style-name="T3"> </text:span><text:span text:style-name="T2">подготовка</text:span><text:span text:style-name="T3"> </text:span><text:span text:style-name="T2">предложений</text:span><text:span text:style-name="T3"> </text:span><text:span text:style-name="T2">с</text:span><text:span text:style-name="T3"> </text:span><text:span text:style-name="T2">участием</text:span><text:span text:style-name="T3"> </text:span><text:span text:style-name="T2">заинтересованных</text:span><text:span text:style-name="T3"> </text:span><text:span text:style-name="T2">служб</text:span><text:span text:style-name="T3"> </text:span><text:span text:style-name="T2">о</text:span><text:span text:style-name="T3"> </text:span><text:span text:style-name="T2">признании</text:span><text:span text:style-name="T3"> </text:span><text:span text:style-name="T2">утратившими</text:span><text:span text:style-name="T3"> </text:span><text:span text:style-name="T2">силу</text:span><text:span text:style-name="T3"> </text:span><text:span text:style-name="T2">или</text:span><text:span text:style-name="T3"> </text:span><text:span text:style-name="T2">изменении</text:span><text:span text:style-name="T3"> </text:span><text:span text:style-name="T2">локальных</text:span><text:span text:style-name="T3"> </text:span><text:span text:style-name="T2">нормативных</text:span><text:span text:style-name="T3"> </text:span><text:span text:style-name="T2">актов</text:span><text:span text:style-name="T3"> </text:span><text:span text:style-name="T2">в</text:span><text:span text:style-name="T3"> </text:span><text:span text:style-name="T2">связи</text:span><text:span text:style-name="T3"> </text:span><text:span text:style-name="T2">с</text:span><text:span text:style-name="T3"> </text:span><text:span text:style-name="T2">изменением</text:span><text:span text:style-name="T3"> </text:span><text:span text:style-name="T2">действующего</text:span><text:span text:style-name="T3"> </text:span><text:span text:style-name="T2">законодательства;<text:line-break/>-</text:span><text:span text:style-name="T3"> </text:span><text:span text:style-name="T2">обеспечение</text:span><text:span text:style-name="T3"> </text:span><text:span text:style-name="T2">систематизированного</text:span><text:span text:style-name="T3"> </text:span><text:span text:style-name="T2">учета</text:span><text:span text:style-name="T3"> </text:span><text:span text:style-name="T2">законодательных</text:span><text:span text:style-name="T3"> </text:span><text:span text:style-name="T2">и</text:span><text:span text:style-name="T3"> </text:span><text:span text:style-name="T2">локальных</text:span><text:span text:style-name="T3"> </text:span><text:span text:style-name="T2">нормативных</text:span><text:span text:style-name="T3"> </text:span><text:span text:style-name="T2">актов</text:span><text:span text:style-name="T3"> </text:span><text:span text:style-name="T2">Общества.<text:line-break/>2.1.2.</text:span><text:span text:style-name="T3"> </text:span><text:span text:style-name="T2">В</text:span><text:span text:style-name="T3"> </text:span><text:span text:style-name="T2">сфере</text:span><text:span text:style-name="T3"> </text:span><text:span text:style-name="T2">договорной</text:span><text:span text:style-name="T3"> </text:span><text:span text:style-name="T2">работы:<text:line-break/>-</text:span><text:span text:style-name="T3"> </text:span><text:span text:style-name="T2">подготовка</text:span><text:span text:style-name="T3"> </text:span><text:span text:style-name="T2">и</text:span><text:span text:style-name="T3"> </text:span><text:span text:style-name="T2">участие</text:span><text:span text:style-name="T3"> </text:span><text:span text:style-name="T2">совместно</text:span><text:span text:style-name="T3"> </text:span><text:span text:style-name="T2">с</text:span><text:span text:style-name="T3"> </text:span><text:span text:style-name="T2">заинтересованными</text:span><text:span text:style-name="T3"> </text:span><text:span text:style-name="T2">службами</text:span><text:span text:style-name="T3"> </text:span><text:span text:style-name="T2">проектов</text:span><text:span text:style-name="T3"> </text:span><text:span text:style-name="T2">договоров,</text:span><text:span text:style-name="T3"> </text:span><text:span text:style-name="T2">их</text:span><text:span text:style-name="T3"> </text:span><text:span text:style-name="T2">юридическая</text:span><text:span text:style-name="T3"> </text:span><text:span text:style-name="T2">экспертиза,</text:span><text:span text:style-name="T3"> </text:span><text:span text:style-name="T2">визирование,</text:span><text:span text:style-name="T3"> </text:span><text:span text:style-name="T2">представление</text:span><text:span text:style-name="T3"> </text:span><text:span text:style-name="T2">руководителю</text:span><text:span text:style-name="T3"> </text:span><text:span text:style-name="T2">Общества</text:span><text:span text:style-name="T3"> </text:span><text:span text:style-name="T2">предложении</text:span><text:span text:style-name="T3"> </text:span><text:span text:style-name="T2">по</text:span><text:span text:style-name="T3"> </text:span><text:span text:style-name="T2">устранению</text:span><text:span text:style-name="T3"> </text:span><text:span text:style-name="T2">выявленных</text:span><text:span text:style-name="T3"> </text:span><text:span text:style-name="T2">в</text:span><text:span text:style-name="T3"> </text:span><text:span text:style-name="T2">ходе</text:span><text:span text:style-name="T3"> </text:span><text:span text:style-name="T2">экспертизы</text:span><text:span text:style-name="T3"> </text:span><text:span text:style-name="T2">договоров</text:span><text:span text:style-name="T3"> </text:span><text:span text:style-name="T2">несоответствий</text:span><text:span text:style-name="T3"> </text:span><text:span text:style-name="T2">действующему</text:span><text:span text:style-name="T3"> </text:span><text:span text:style-name="T2">законодательству</text:span><text:span text:style-name="T3"> </text:span><text:span text:style-name="T2">законным</text:span><text:span text:style-name="T3"> </text:span><text:span text:style-name="T2">Общества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разработке</text:span><text:span text:style-name="T3"> </text:span><text:span text:style-name="T2">и</text:span><text:span text:style-name="T3"> </text:span><text:span text:style-name="T2">осуществлении</text:span><text:span text:style-name="T3"> </text:span><text:span text:style-name="T2">мероприятий</text:span><text:span text:style-name="T3"> </text:span><text:span text:style-name="T2">по</text:span><text:span text:style-name="T3"> </text:span><text:span text:style-name="T2">укреплению</text:span><text:span text:style-name="T3"> </text:span><text:span text:style-name="T2">договорной</text:span><text:span text:style-name="T3"> </text:span><text:span text:style-name="T2">дисциплины,</text:span><text:span text:style-name="T3"> </text:span><text:span text:style-name="T2">анализ</text:span><text:span text:style-name="T3"> </text:span><text:span text:style-name="T2">причин</text:span><text:span text:style-name="T3"> </text:span><text:span text:style-name="T2">неисполнения</text:span><text:span text:style-name="T3"> </text:span><text:span text:style-name="T2">или</text:span><text:span text:style-name="T3"> </text:span><text:span text:style-name="T2">ненадлежащего</text:span><text:span text:style-name="T3"> </text:span><text:span text:style-name="T2">исполнения</text:span><text:span text:style-name="T3"> </text:span><text:span text:style-name="T2">со</text:span><text:span text:style-name="T3"> </text:span><text:span text:style-name="T2">стороны</text:span><text:span text:style-name="T3"> </text:span><text:span text:style-name="T2">Общества</text:span><text:span text:style-name="T3"> </text:span><text:span text:style-name="T2">и</text:span><text:span text:style-name="T3"> </text:span><text:span text:style-name="T2">его</text:span><text:span text:style-name="T3"> </text:span><text:span text:style-name="T2">контрагентов</text:span><text:span text:style-name="T3"> </text:span><text:span text:style-name="T2">договорных</text:span><text:span text:style-name="T3"> </text:span><text:span text:style-name="T2">обязательств,</text:span><text:span text:style-name="T3"> </text:span><text:span text:style-name="T2">представление</text:span><text:span text:style-name="T3"> </text:span><text:span text:style-name="T2">предложений</text:span><text:span text:style-name="T3"> </text:span><text:span text:style-name="T2">по</text:span><text:span text:style-name="T3"> </text:span><text:span text:style-name="T2">устранению</text:span><text:span text:style-name="T3"> </text:span><text:span text:style-name="T2">выявленных</text:span><text:span text:style-name="T3"> </text:span><text:span text:style-name="T2">недостатков;<text:line-break/>-</text:span><text:span text:style-name="T3"> </text:span><text:span text:style-name="T2">оформление</text:span><text:span text:style-name="T3"> </text:span><text:span text:style-name="T2">доверенностей</text:span><text:span text:style-name="T3"> </text:span><text:span text:style-name="T2">и</text:span><text:span text:style-name="T3"> </text:span><text:span text:style-name="T2">других</text:span><text:span text:style-name="T3"> </text:span><text:span text:style-name="T2">документов,</text:span><text:span text:style-name="T3"> </text:span><text:span text:style-name="T2">связанных</text:span><text:span text:style-name="T3"> </text:span><text:span text:style-name="T2">с</text:span><text:span text:style-name="T3"> </text:span><text:span text:style-name="T2">обеспечением</text:span><text:span text:style-name="T3"> </text:span><text:span text:style-name="T2">заключения</text:span><text:span text:style-name="T3"> </text:span><text:span text:style-name="T2">и</text:span><text:span text:style-name="T3"> </text:span><text:span text:style-name="T2">исполнения</text:span><text:span text:style-name="T3"> </text:span><text:span text:style-name="T2">договоров.<text:line-break/>2.1.3.</text:span><text:span text:style-name="T3"> </text:span><text:span text:style-name="T2">В</text:span><text:span text:style-name="T3"> </text:span><text:span text:style-name="T2">сфере</text:span><text:span text:style-name="T3"> </text:span><text:span text:style-name="T2">претензионно-исковой</text:span><text:span text:style-name="T3"> </text:span><text:span text:style-name="T2">работы:<text:line-break/>-</text:span><text:span text:style-name="T3"> </text:span><text:span text:style-name="T2">подготовка</text:span><text:span text:style-name="T3"> </text:span><text:span text:style-name="T2">совместно</text:span><text:span text:style-name="T3"> </text:span><text:span text:style-name="T2">с</text:span><text:span text:style-name="T3"> </text:span><text:span text:style-name="T2">заинтересованными</text:span><text:span text:style-name="T3"> </text:span><text:span text:style-name="T2">службами</text:span><text:span text:style-name="T3"> </text:span><text:span text:style-name="T2">претензий</text:span><text:span text:style-name="T3"> </text:span><text:span text:style-name="T2">и</text:span><text:span text:style-name="T3"> </text:span><text:span text:style-name="T2">исков,</text:span><text:span text:style-name="T3"> </text:span><text:span text:style-name="T2">ответов</text:span><text:span text:style-name="T3"> </text:span><text:span text:style-name="T2">на</text:span><text:span text:style-name="T3"> </text:span><text:span text:style-name="T2">претензии</text:span><text:span text:style-name="T3"> </text:span><text:span text:style-name="T2">и</text:span><text:span text:style-name="T3"> </text:span><text:span text:style-name="T2">отзывов</text:span><text:span text:style-name="T3"> </text:span><text:span text:style-name="T2">на</text:span><text:span text:style-name="T3"> </text:span><text:span text:style-name="T2">иски</text:span><text:span text:style-name="T3"> </text:span><text:span text:style-name="T2">от</text:span><text:span text:style-name="T3"> </text:span><text:span text:style-name="T2">имени</text:span><text:span text:style-name="T3"> </text:span><text:span text:style-name="T2">Общества</text:span><text:span text:style-name="T3"> </text:span><text:span text:style-name="T2">в</text:span><text:span text:style-name="T3"> </text:span><text:span text:style-name="T2">суды</text:span><text:span text:style-name="T3"> </text:span><text:span text:style-name="T2">общей</text:span><text:span text:style-name="T3"> </text:span><text:span text:style-name="T2">юрисдикции</text:span><text:span text:style-name="T3"> </text:span><text:span text:style-name="T2">и</text:span><text:span text:style-name="T3"> </text:span><text:span text:style-name="T2">арбитражные</text:span><text:span text:style-name="T3"> </text:span><text:span text:style-name="T2">суды;<text:line-break/>-</text:span><text:span text:style-name="T3"> </text:span><text:span text:style-name="T2">представительство</text:span><text:span text:style-name="T3"> </text:span><text:span text:style-name="T2">с</text:span><text:span text:style-name="T3"> </text:span><text:span text:style-name="T2">целью</text:span><text:span text:style-name="T3"> </text:span><text:span text:style-name="T2">защиты</text:span><text:span text:style-name="T3"> </text:span><text:span text:style-name="T2">интересов</text:span><text:span text:style-name="T3"> </text:span><text:span text:style-name="T2">Общества</text:span><text:span text:style-name="T3"> </text:span><text:span text:style-name="T2">в</text:span><text:span text:style-name="T3"> </text:span><text:span text:style-name="T2">судах</text:span><text:span text:style-name="T3"> </text:span><text:span text:style-name="T2">общей</text:span><text:span text:style-name="T3"> </text:span><text:span text:style-name="T2">юрисдикции</text:span><text:span text:style-name="T3"> </text:span><text:span text:style-name="T2">и</text:span><text:span text:style-name="T3"> </text:span><text:span text:style-name="T2">арбитражных</text:span><text:span text:style-name="T3"> </text:span><text:span text:style-name="T2">судах;<text:line-break/>-</text:span><text:span text:style-name="T3"> </text:span><text:span text:style-name="T2">обеспечение</text:span><text:span text:style-name="T3"> </text:span><text:span text:style-name="T2">анализа</text:span><text:span text:style-name="T3"> </text:span><text:span text:style-name="T2">предъявления</text:span><text:span text:style-name="T3"> </text:span><text:span text:style-name="T2">претензий</text:span><text:span text:style-name="T3"> </text:span><text:span text:style-name="T2">и</text:span><text:span text:style-name="T3"> </text:span><text:span text:style-name="T2">обобщение</text:span><text:span text:style-name="T3"> </text:span><text:span text:style-name="T2">результатов</text:span><text:span text:style-name="T3"> </text:span><text:span text:style-name="T2">рассмотрения</text:span><text:span text:style-name="T3"> </text:span><text:span text:style-name="T2">судебных</text:span><text:span text:style-name="T3"> </text:span><text:span text:style-name="T2">споров</text:span><text:span text:style-name="T3"> </text:span><text:span text:style-name="T2">для</text:span><text:span text:style-name="T3"> </text:span><text:span text:style-name="T2">постановки</text:span><text:span text:style-name="T3"> </text:span><text:span text:style-name="T2">перед</text:span><text:span text:style-name="T3"> </text:span><text:span text:style-name="T2">руководством</text:span><text:span text:style-name="T3"> </text:span><text:span text:style-name="T2">вопросов</text:span><text:span text:style-name="T3"> </text:span><text:span text:style-name="T2">об</text:span><text:span text:style-name="T3"> </text:span><text:span text:style-name="T2">улучшении</text:span><text:span text:style-name="T3"> </text:span><text:span text:style-name="T2">деятельности</text:span><text:span text:style-name="T3"> </text:span><text:span text:style-name="T2">Общества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рассмотрении</text:span><text:span text:style-name="T3"> </text:span><text:span text:style-name="T2">материалов</text:span><text:span text:style-name="T3"> </text:span><text:span text:style-name="T2">о</text:span><text:span text:style-name="T3"> </text:span><text:span text:style-name="T2">состоянии</text:span><text:span text:style-name="T3"> </text:span><text:span text:style-name="T2">дебиторской</text:span><text:span text:style-name="T3"> </text:span><text:span text:style-name="T2">задолженности</text:span><text:span text:style-name="T3"> </text:span><text:span text:style-name="T2">с</text:span><text:span text:style-name="T3"> </text:span><text:span text:style-name="T2">целью</text:span><text:span text:style-name="T3"> </text:span><text:span text:style-name="T2">выявления</text:span><text:span text:style-name="T3"> </text:span><text:span text:style-name="T2">долгов,</text:span><text:span text:style-name="T3"> </text:span><text:span text:style-name="T2">требующих</text:span><text:span text:style-name="T3"> </text:span><text:span text:style-name="T2">принудительного</text:span><text:span text:style-name="T3"> </text:span><text:span text:style-name="T2">взыскания,</text:span><text:span text:style-name="T3"> </text:span><text:span text:style-name="T2">и</text:span><text:span text:style-name="T3"> </text:span><text:span text:style-name="T2">подготовки</text:span><text:span text:style-name="T3"> </text:span><text:span text:style-name="T2">заключений</text:span><text:span text:style-name="T3"> </text:span><text:span text:style-name="T2">по</text:span><text:span text:style-name="T3"> </text:span><text:span text:style-name="T2">предложениям</text:span><text:span text:style-name="T3"> </text:span><text:span text:style-name="T2">о</text:span><text:span text:style-name="T3"> </text:span><text:span text:style-name="T2">списании</text:span><text:span text:style-name="T3"> </text:span><text:span text:style-name="T2">безнадежной</text:span><text:span text:style-name="T3"> </text:span><text:span text:style-name="T2">задолженности;<text:line-break/>-</text:span><text:span text:style-name="T3"> </text:span><text:span text:style-name="T2">организация</text:span><text:span text:style-name="T3"> </text:span><text:span text:style-name="T2">работы</text:span><text:span text:style-name="T3"> </text:span><text:span text:style-name="T2">по</text:span><text:span text:style-name="T3"> </text:span><text:span text:style-name="T2">обеспечению</text:span><text:span text:style-name="T3"> </text:span><text:span text:style-name="T2">в</text:span><text:span text:style-name="T3"> </text:span><text:span text:style-name="T2">Обществе</text:span><text:span text:style-name="T3"> </text:span><text:span text:style-name="T2">установленного</text:span><text:span text:style-name="T3"> </text:span><text:span text:style-name="T2">законодательством</text:span><text:span text:style-name="T3"> </text:span><text:span text:style-name="T2">порядка</text:span><text:span text:style-name="T3"> </text:span><text:span text:style-name="T2">приемки</text:span><text:span text:style-name="T3"> </text:span><text:span text:style-name="T2">продукции</text:span><text:span text:style-name="T3"> </text:span><text:span text:style-name="T2">по</text:span><text:span text:style-name="T3"> </text:span><text:span text:style-name="T2">количеству</text:span><text:span text:style-name="T3"> </text:span><text:span text:style-name="T2">и</text:span><text:span text:style-name="T3"> </text:span><text:span text:style-name="T2">качеству;<text:line-break/>-</text:span><text:span text:style-name="T3"> </text:span><text:span text:style-name="T2">организация</text:span><text:span text:style-name="T3"> </text:span><text:span text:style-name="T2">работы</text:span><text:span text:style-name="T3"> </text:span><text:span text:style-name="T2">по</text:span><text:span text:style-name="T3"> </text:span><text:span text:style-name="T2">учету</text:span><text:span text:style-name="T3"> </text:span><text:span text:style-name="T2">претензий,</text:span><text:span text:style-name="T3"> </text:span><text:span text:style-name="T2">исков,</text:span><text:span text:style-name="T3"> </text:span><text:span text:style-name="T2">ответов</text:span><text:span text:style-name="T3"> </text:span><text:span text:style-name="T2">на</text:span><text:span text:style-name="T3"> </text:span><text:span text:style-name="T2">претензии</text:span><text:span text:style-name="T3"> </text:span><text:span text:style-name="T2">и</text:span><text:span text:style-name="T3"> </text:span><text:span text:style-name="T2">отзывов</text:span><text:span text:style-name="T3"> </text:span><text:span text:style-name="T2">на</text:span><text:span text:style-name="T3"> </text:span><text:span text:style-name="T2">иски</text:span><text:span text:style-name="T3"> </text:span><text:span text:style-name="T2">и</text:span><text:span text:style-name="T3"> </text:span><text:span text:style-name="T2">других</text:span><text:span text:style-name="T3"> </text:span><text:span text:style-name="T2">документов,</text:span><text:span text:style-name="T3"> </text:span><text:span text:style-name="T2">связанных</text:span><text:span text:style-name="T3"> </text:span><text:span text:style-name="T2">с</text:span><text:span text:style-name="T3"> </text:span><text:span text:style-name="T2">претензионно-исковой</text:span><text:span text:style-name="T3"> </text:span><text:span text:style-name="T2">работой.<text:line-break/>2.1.4.</text:span><text:span text:style-name="T3"> </text:span><text:span text:style-name="T2">В</text:span><text:span text:style-name="T3"> </text:span><text:span text:style-name="T2">сфере</text:span><text:span text:style-name="T3"> </text:span><text:span text:style-name="T2">корпоративного</text:span><text:span text:style-name="T3"> </text:span><text:span text:style-name="T2">управления</text:span><text:span text:style-name="T3"> </text:span><text:span text:style-name="T2">(обеспечение</text:span><text:span text:style-name="T3"> </text:span><text:span text:style-name="T2">функционирования</text:span><text:span text:style-name="T3"> </text:span><text:span text:style-name="T2">акционерного</text:span><text:span text:style-name="T3"> </text:span><text:span text:style-name="T2">общества</text:span><text:span text:style-name="T3"> </text:span><text:span text:style-name="T2">как</text:span><text:span text:style-name="T3"> </text:span><text:span text:style-name="T2">организационно-правовой</text:span><text:span text:style-name="T3"> </text:span><text:span text:style-name="T2">формы</text:span><text:span text:style-name="T3"> </text:span><text:span text:style-name="T2">предпринимательской</text:span><text:span text:style-name="T3"> </text:span><text:span text:style-name="T2">деятельности):<text:line-break/>-</text:span><text:span text:style-name="T3"> </text:span><text:span text:style-name="T2">обеспечение</text:span><text:span text:style-name="T3"> </text:span><text:span text:style-name="T2">законности</text:span><text:span text:style-name="T3"> </text:span><text:span text:style-name="T2">функционирования</text:span><text:span text:style-name="T3"> </text:span><text:span text:style-name="T2">органов</text:span><text:span text:style-name="T3"> </text:span><text:span text:style-name="T2">управления</text:span><text:span text:style-name="T3"> </text:span><text:span text:style-name="T2">и</text:span><text:span text:style-name="T3"> </text:span><text:span text:style-name="T2">контроля</text:span><text:span text:style-name="T3"> </text:span><text:span text:style-name="T2">акционерного</text:span><text:span text:style-name="T3"> </text:span><text:span text:style-name="T2">Общества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подготовке</text:span><text:span text:style-name="T3"> </text:span><text:span text:style-name="T2">проектов</text:span><text:span text:style-name="T3"> </text:span><text:span text:style-name="T2">решений</text:span><text:span text:style-name="T3"> </text:span><text:span text:style-name="T2">совета</text:span><text:span text:style-name="T3"> </text:span><text:span text:style-name="T2">директоров,</text:span><text:span text:style-name="T3"> </text:span><text:span text:style-name="T2">коллегиального</text:span><text:span text:style-name="T3"> </text:span><text:span text:style-name="T2">и</text:span><text:span text:style-name="T3"> </text:span><text:span text:style-name="T2">единоличного</text:span><text:span text:style-name="T3"> </text:span><text:span text:style-name="T2">органа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работе,</text:span><text:span text:style-name="T3"> </text:span><text:span text:style-name="T2">проводимой</text:span><text:span text:style-name="T3"> </text:span><text:span text:style-name="T2">отделом</text:span><text:span text:style-name="T3"> </text:span><text:span text:style-name="T2">ценных</text:span><text:span text:style-name="T3"> </text:span><text:span text:style-name="T2">бумаг,</text:span><text:span text:style-name="T3"> </text:span><text:span text:style-name="T2">а</text:span><text:span text:style-name="T3"> </text:span><text:span text:style-name="T2">при</text:span><text:span text:style-name="T3"> </text:span><text:span text:style-name="T2">его</text:span><text:span text:style-name="T3"> </text:span><text:span text:style-name="T2">отсутствии</text:span><text:span text:style-name="T3"> </text:span><text:span text:style-name="T2">-</text:span><text:span text:style-name="T3"> </text:span><text:span text:style-name="T2">оформление</text:span><text:span text:style-name="T3"> </text:span><text:span text:style-name="T2">выпуска</text:span><text:span text:style-name="T3"> </text:span><text:span text:style-name="T2">и</text:span><text:span text:style-name="T3"> </text:span><text:span text:style-name="T2">обращения</text:span><text:span text:style-name="T3"> </text:span><text:span text:style-name="T2">ценных</text:span><text:span text:style-name="T3"> </text:span><text:span text:style-name="T2">бумаг,</text:span><text:span text:style-name="T3"> </text:span><text:span text:style-name="T2">подготовка</text:span><text:span text:style-name="T3"> </text:span><text:span text:style-name="T2">отче</text:span><text:span text:style-name="T1">тов</text:span><text:span text:style-name="T3"> </text:span><text:span text:style-name="T2">о</text:span><text:span text:style-name="T3"> </text:span><text:span text:style-name="T2">размещении</text:span><text:span text:style-name="T3"> </text:span><text:span text:style-name="T2">ценных</text:span><text:span text:style-name="T3"> </text:span><text:span text:style-name="T2">бумаг,</text:span><text:span text:style-name="T3"> </text:span><text:span text:style-name="T2">отчетов</text:span><text:span text:style-name="T3"> </text:span><text:span text:style-name="T2">эмитента</text:span><text:span text:style-name="T3"> </text:span><text:span text:style-name="T2">по</text:span><text:span text:style-name="T3"> </text:span><text:span text:style-name="T2">ценным</text:span><text:span text:style-name="T3"> </text:span><text:span text:style-name="T2">бумагам</text:span><text:span text:style-name="T3"> </text:span><text:span text:style-name="T2">в</text:span><text:span text:style-name="T3"> </text:span><text:span text:style-name="T2">порядке,</text:span><text:span text:style-name="T3"> </text:span><text:span text:style-name="T2">установленном</text:span><text:span text:style-name="T3"> </text:span><text:span text:style-name="T2">органами<text:line-break/>-</text:span><text:span text:style-name="T3"> </text:span><text:span text:style-name="T2">обеспечение</text:span><text:span text:style-name="T3"> </text:span><text:span text:style-name="T2">информирования</text:span><text:span text:style-name="T3"> </text:span><text:span text:style-name="T2">акционеров</text:span><text:span text:style-name="T3"> </text:span><text:span text:style-name="T2">о</text:span><text:span text:style-name="T3"> </text:span><text:span text:style-name="T2">деятельности</text:span><text:span text:style-name="T3"> </text:span><text:span text:style-name="T2">Общества,</text:span><text:span text:style-name="T3"> </text:span><text:span text:style-name="T2">о</text:span><text:span text:style-name="T3"> </text:span><text:span text:style-name="T2">проведении</text:span><text:span text:style-name="T3"> </text:span><text:span text:style-name="T2">общих</text:span><text:span text:style-name="T3"> </text:span><text:span text:style-name="T2">собраний</text:span><text:span text:style-name="T3"> </text:span><text:span text:style-name="T2">акционеров</text:span><text:span text:style-name="T3"> </text:span><text:span text:style-name="T2">и</text:span><text:span text:style-name="T3"> </text:span><text:span text:style-name="T2">осуществление</text:span><text:span text:style-name="T3"> </text:span><text:span text:style-name="T2">других</text:span><text:span text:style-name="T3"> </text:span><text:span text:style-name="T2">мер,</text:span><text:span text:style-name="T3"> </text:span><text:span text:style-name="T2">связанных</text:span><text:span text:style-name="T3"> </text:span><text:span text:style-name="T2">с</text:span><text:span text:style-name="T3"> </text:span><text:span text:style-name="T2">проведением</text:span><text:span text:style-name="T3"> </text:span><text:span text:style-name="T2">общих</text:span><text:span text:style-name="T3"> </text:span><text:span text:style-name="T2">собраний;<text:line-break/>-</text:span><text:span text:style-name="T3"> </text:span><text:span text:style-name="T2">правовое</text:span><text:span text:style-name="T3"> </text:span><text:span text:style-name="T2">консультирование</text:span><text:span text:style-name="T3"> </text:span><text:span text:style-name="T2">акционеров</text:span><text:span text:style-name="T3"> </text:span><text:span text:style-name="T2">Общества.<text:line-break/>2.1.5.</text:span><text:span text:style-name="T3"> </text:span><text:span text:style-name="T2">В</text:span><text:span text:style-name="T3"> </text:span><text:span text:style-name="T2">сфере</text:span><text:span text:style-name="T3"> </text:span><text:span text:style-name="T2">правового</text:span><text:span text:style-name="T3"> </text:span><text:span text:style-name="T2">обеспечения</text:span><text:span text:style-name="T3"> </text:span><text:span text:style-name="T2">социального</text:span><text:span text:style-name="T3"> </text:span><text:span text:style-name="T2">партнерства</text:span><text:span text:style-name="T3"> </text:span><text:span text:style-name="T2">и</text:span><text:span text:style-name="T3"> </text:span><text:span text:style-name="T2">трудовых</text:span><text:span text:style-name="T3"> </text:span><text:span text:style-name="T2">отношений: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разработке</text:span><text:span text:style-name="T3"> </text:span><text:span text:style-name="T2">условий</text:span><text:span text:style-name="T3"> </text:span><text:span text:style-name="T2">и</text:span><text:span text:style-name="T3"> </text:span><text:span text:style-name="T2">заключении</text:span><text:span text:style-name="T3"> </text:span><text:span text:style-name="T2">коллективного</text:span><text:span text:style-name="T3"> </text:span><text:span text:style-name="T2">договора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подготовке</text:span><text:span text:style-name="T3"> </text:span><text:span text:style-name="T2">и</text:span><text:span text:style-name="T3"> </text:span><text:span text:style-name="T2">осуществлении</text:span><text:span text:style-name="T3"> </text:span><text:span text:style-name="T2">мероприятий</text:span><text:span text:style-name="T3"> </text:span><text:span text:style-name="T2">по</text:span><text:span text:style-name="T3"> </text:span><text:span text:style-name="T2">укреплению</text:span><text:span text:style-name="T3"> </text:span><text:span text:style-name="T2">трудовой</text:span><text:span text:style-name="T3"> </text:span><text:span text:style-name="T2">дисциплины</text:span><text:span text:style-name="T3"> </text:span><text:span text:style-name="T2">в</text:span><text:span text:style-name="T3"> </text:span><text:span text:style-name="T2">Обществе,</text:span><text:span text:style-name="T3"> </text:span><text:span text:style-name="T2">по</text:span><text:span text:style-name="T3"> </text:span><text:span text:style-name="T2">пресечению</text:span><text:span text:style-name="T3"> </text:span><text:span text:style-name="T2">фактов</text:span><text:span text:style-name="T3"> </text:span><text:span text:style-name="T2">хищения</text:span><text:span text:style-name="T3"> </text:span><text:span text:style-name="T2">или</text:span><text:span text:style-name="T3"> </text:span><text:span text:style-name="T2">иного</text:span><text:span text:style-name="T3"> </text:span><text:span text:style-name="T2">причинения</text:span><text:span text:style-name="T3"> </text:span><text:span text:style-name="T2">убытков</text:span><text:span text:style-name="T3"> </text:span><text:span text:style-name="T2">Обществу</text:span><text:span text:style-name="T3"> </text:span><text:span text:style-name="T2">его</text:span><text:span text:style-name="T3"> </text:span><text:span text:style-name="T2">работниками;<text:line-break/>-</text:span><text:span text:style-name="T3"> </text:span><text:span text:style-name="T2">подготовка</text:span><text:span text:style-name="T3"> </text:span><text:span text:style-name="T2">заключений</text:span><text:span text:style-name="T3"> </text:span><text:span text:style-name="T2">по</text:span><text:span text:style-name="T3"> </text:span><text:span text:style-name="T2">предложениям</text:span><text:span text:style-name="T3"> </text:span><text:span text:style-name="T2">должностных</text:span><text:span text:style-name="T3"> </text:span><text:span text:style-name="T2">лиц</text:span><text:span text:style-name="T3"> </text:span><text:span text:style-name="T2">Общества</text:span><text:span text:style-name="T3"> </text:span><text:span text:style-name="T2">о</text:span><text:span text:style-name="T3"> </text:span><text:span text:style-name="T2">привлечении</text:span><text:span text:style-name="T3"> </text:span><text:span text:style-name="T2">работников</text:span><text:span text:style-name="T3"> </text:span><text:span text:style-name="T2">к</text:span><text:span text:style-name="T3"> </text:span><text:span text:style-name="T2">дисциплинарной</text:span><text:span text:style-name="T3"> </text:span><text:span text:style-name="T2">и</text:span><text:span text:style-name="T3"> </text:span><text:span text:style-name="T2">материальной</text:span><text:span text:style-name="T3"> </text:span><text:span text:style-name="T2">ответственности,</text:span><text:span text:style-name="T3"> </text:span><text:span text:style-name="T2">юридическая</text:span><text:span text:style-name="T3"> </text:span><text:span text:style-name="T2">экспертиза</text:span><text:span text:style-name="T3"> </text:span><text:span text:style-name="T2">и</text:span><text:span text:style-name="T3"> </text:span><text:span text:style-name="T2">визирование</text:span><text:span text:style-name="T3"> </text:span><text:span text:style-name="T2">соответствующих</text:span><text:span text:style-name="T3"> </text:span><text:span text:style-name="T2">приказов,</text:span><text:span text:style-name="T3"> </text:span><text:span text:style-name="T2">в</text:span><text:span text:style-name="T3"> </text:span><text:span text:style-name="T2">случае</text:span><text:span text:style-name="T3"> </text:span><text:span text:style-name="T2">несоответствия</text:span><text:span text:style-name="T3"> </text:span><text:span text:style-name="T2">приказа</text:span><text:span text:style-name="T3"> </text:span><text:span text:style-name="T2">действующему</text:span><text:span text:style-name="T3"> </text:span><text:span text:style-name="T2">законодательству</text:span><text:span text:style-name="T3"> </text:span><text:span text:style-name="T2">представление</text:span><text:span text:style-name="T3"> </text:span><text:span text:style-name="T2">руководству</text:span><text:span text:style-name="T3"> </text:span><text:soft-page-break/><text:span text:style-name="T2">предложений</text:span><text:span text:style-name="T3"> </text:span><text:span text:style-name="T2">по</text:span><text:span text:style-name="T3"> </text:span><text:span text:style-name="T2">законному</text:span><text:span text:style-name="T3"> </text:span><text:span text:style-name="T2">разрешению</text:span><text:span text:style-name="T3"> </text:span><text:span text:style-name="T2">соответствующего</text:span><text:span text:style-name="T3"> </text:span><text:span text:style-name="T2">вопроса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заключении</text:span><text:span text:style-name="T3"> </text:span><text:span text:style-name="T2">с</text:span><text:span text:style-name="T3"> </text:span><text:span text:style-name="T2">работниками</text:span><text:span text:style-name="T3"> </text:span><text:span text:style-name="T2">договоров</text:span><text:span text:style-name="T3"> </text:span><text:span text:style-name="T2">об</text:span><text:span text:style-name="T3"> </text:span><text:span text:style-name="T2">индивидуальной</text:span><text:span text:style-name="T3"> </text:span><text:span text:style-name="T2">и</text:span><text:span text:style-name="T3"> </text:span><text:span text:style-name="T2">коллективной</text:span><text:span text:style-name="T3"> </text:span><text:span text:style-name="T2">материальной</text:span><text:span text:style-name="T3"> </text:span><text:span text:style-name="T2">ответственности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разработке</text:span><text:span text:style-name="T3"> </text:span><text:span text:style-name="T2">ученический</text:span><text:span text:style-name="T3"> </text:span><text:span text:style-name="T2">договоров,</text:span><text:span text:style-name="T3"> </text:span><text:span text:style-name="T2">договоров</text:span><text:span text:style-name="T3"> </text:span><text:span text:style-name="T2">о</text:span><text:span text:style-name="T3"> </text:span><text:span text:style-name="T2">направлении</text:span><text:span text:style-name="T3"> </text:span><text:span text:style-name="T2">работников</text:span><text:span text:style-name="T3"> </text:span><text:span text:style-name="T2">на</text:span><text:span text:style-name="T3"> </text:span><text:span text:style-name="T2">обучение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подготовке</text:span><text:span text:style-name="T3"> </text:span><text:span text:style-name="T2">аттестации</text:span><text:span text:style-name="T3"> </text:span><text:span text:style-name="T2">работников,</text:span><text:span text:style-name="T3"> </text:span><text:span text:style-name="T2">правовое</text:span><text:span text:style-name="T3"> </text:span><text:span text:style-name="T2">обеспечение</text:span><text:span text:style-name="T3"> </text:span><text:span text:style-name="T2">организации</text:span><text:span text:style-name="T3"> </text:span><text:span text:style-name="T2">деятельности</text:span><text:span text:style-name="T3"> </text:span><text:span text:style-name="T2">аттестационной</text:span><text:span text:style-name="T3"> </text:span><text:span text:style-name="T2">комиссии;<text:line-break/>-</text:span><text:span text:style-name="T3"> </text:span><text:span text:style-name="T2">юридическое</text:span><text:span text:style-name="T3"> </text:span><text:span text:style-name="T2">сопровождение</text:span><text:span text:style-name="T3"> </text:span><text:span text:style-name="T2">всех</text:span><text:span text:style-name="T3"> </text:span><text:span text:style-name="T2">форм</text:span><text:span text:style-name="T3"> </text:span><text:span text:style-name="T2">работы</text:span><text:span text:style-name="T3"> </text:span><text:span text:style-name="T2">с</text:span><text:span text:style-name="T3"> </text:span><text:span text:style-name="T2">персоналом:</text:span><text:span text:style-name="T3"> </text:span><text:span text:style-name="T2">конкурсный</text:span><text:span text:style-name="T3"> </text:span><text:span text:style-name="T2">отбор,</text:span><text:span text:style-name="T3"> </text:span><text:span text:style-name="T2">адаптация,</text:span><text:span text:style-name="T3"> </text:span><text:span text:style-name="T2">ротация,</text:span><text:span text:style-name="T3"> </text:span><text:span text:style-name="T2">стажировки,</text:span><text:span text:style-name="T3"> </text:span><text:span text:style-name="T2">рост</text:span><text:span text:style-name="T3"> </text:span><text:span text:style-name="T2">кадровой</text:span><text:span text:style-name="T3"> </text:span><text:span text:style-name="T2">карьеры</text:span><text:span text:style-name="T3"> </text:span><text:span text:style-name="T2">персонала;<text:line-break/>-</text:span><text:span text:style-name="T3"> </text:span><text:span text:style-name="T2">оказание</text:span><text:span text:style-name="T3"> </text:span><text:span text:style-name="T2">правовой</text:span><text:span text:style-name="T3"> </text:span><text:span text:style-name="T2">помощи</text:span><text:span text:style-name="T3"> </text:span><text:span text:style-name="T2">профсоюзной</text:span><text:span text:style-name="T3"> </text:span><text:span text:style-name="T2">организации</text:span><text:span text:style-name="T3"> </text:span><text:span text:style-name="T2">и</text:span><text:span text:style-name="T3"> </text:span><text:span text:style-name="T2">другим</text:span><text:span text:style-name="T3"> </text:span><text:span text:style-name="T2">представительным</text:span><text:span text:style-name="T3"> </text:span><text:span text:style-name="T2">органам</text:span><text:span text:style-name="T3"> </text:span><text:span text:style-name="T2">работников</text:span><text:span text:style-name="T3"> </text:span><text:span text:style-name="T2">(если</text:span><text:span text:style-name="T3"> </text:span><text:span text:style-name="T2">таковые</text:span><text:span text:style-name="T3"> </text:span><text:span text:style-name="T2">имеются</text:span><text:span text:style-name="T3"> </text:span><text:span text:style-name="T2">в</text:span><text:span text:style-name="T3"> </text:span><text:span text:style-name="T2">Обществе);<text:line-break/>-</text:span><text:span text:style-name="T3"> </text:span><text:span text:style-name="T2">представительство</text:span><text:span text:style-name="T3"> </text:span><text:span text:style-name="T2">в</text:span><text:span text:style-name="T3"> </text:span><text:span text:style-name="T2">уполномоченных</text:span><text:span text:style-name="T3"> </text:span><text:span text:style-name="T2">органах</text:span><text:span text:style-name="T3"> </text:span><text:span text:style-name="T2">по</text:span><text:span text:style-name="T3"> </text:span><text:span text:style-name="T2">разрешению</text:span><text:span text:style-name="T3"> </text:span><text:span text:style-name="T2">трудовых</text:span><text:span text:style-name="T3"> </text:span><text:span text:style-name="T2">споров</text:span><text:span text:style-name="T3"> </text:span><text:span text:style-name="T2">(конфликтов);<text:line-break/>-</text:span><text:span text:style-name="T3"> </text:span><text:span text:style-name="T2">консультирование</text:span><text:span text:style-name="T3"> </text:span><text:span text:style-name="T2">работников</text:span><text:span text:style-name="T3"> </text:span><text:span text:style-name="T2">Общества</text:span><text:span text:style-name="T3"> </text:span><text:span text:style-name="T2">по</text:span><text:span text:style-name="T3"> </text:span><text:span text:style-name="T2">правовым</text:span><text:span text:style-name="T3"> </text:span><text:span text:style-name="T2">вопросам.<text:line-break/>2.1.6.</text:span><text:span text:style-name="T3"> </text:span><text:span text:style-name="T2">В</text:span><text:span text:style-name="T3"> </text:span><text:span text:style-name="T2">сфере</text:span><text:span text:style-name="T3"> </text:span><text:span text:style-name="T2">формирования</text:span><text:span text:style-name="T3"> </text:span><text:span text:style-name="T2">корпоративной</text:span><text:span text:style-name="T3"> </text:span><text:span text:style-name="T2">культуры</text:span><text:span text:style-name="T3"> </text:span><text:span text:style-name="T2">Общества:<text:line-break/>-</text:span><text:span text:style-name="T3"> </text:span><text:span text:style-name="T2">обеспечение</text:span><text:span text:style-name="T3"> </text:span><text:span text:style-name="T2">коллектива</text:span><text:span text:style-name="T3"> </text:span><text:span text:style-name="T2">Общества</text:span><text:span text:style-name="T3"> </text:span><text:span text:style-name="T2">информацией</text:span><text:span text:style-name="T3"> </text:span><text:span text:style-name="T2">о</text:span><text:span text:style-name="T3"> </text:span><text:span text:style-name="T2">действующем</text:span><text:span text:style-name="T3"> </text:span><text:span text:style-name="T2">законодательстве,</text:span><text:span text:style-name="T3"> </text:span><text:span text:style-name="T2">организация</text:span><text:span text:style-name="T3"> </text:span><text:span text:style-name="T2">изучения</text:span><text:span text:style-name="T3"> </text:span><text:span text:style-name="T2">должностными</text:span><text:span text:style-name="T3"> </text:span><text:span text:style-name="T2">лицами</text:span><text:span text:style-name="T3"> </text:span><text:span text:style-name="T2">и</text:span><text:span text:style-name="T3"> </text:span><text:span text:style-name="T2">специалистами</text:span><text:span text:style-name="T3"> </text:span><text:span text:style-name="T2">Общества</text:span><text:span text:style-name="T3"> </text:span><text:span text:style-name="T2">законодательства,</text:span><text:span text:style-name="T3"> </text:span><text:span text:style-name="T2">иных</text:span><text:span text:style-name="T3"> </text:span><text:span text:style-name="T2">правовых</text:span><text:span text:style-name="T3"> </text:span><text:span text:style-name="T2">актов</text:span><text:span text:style-name="T3"> </text:span><text:span text:style-name="T2">Общества;<text:line-break/>-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обучении</text:span><text:span text:style-name="T3"> </text:span><text:span text:style-name="T2">персонала</text:span><text:span text:style-name="T3"> </text:span><text:span text:style-name="T2">Общества</text:span><text:span text:style-name="T3"> </text:span><text:span text:style-name="T2">правовым</text:span><text:span text:style-name="T3"> </text:span><text:span text:style-name="T2">дисциплинам.</text:span></text:p>
      <text:p text:style-name="P2">3.<text:span text:style-name="T8"> </text:span>Права</text:p>
      <text:p text:style-name="P2">3.1.<text:span text:style-name="T8"> </text:span>Для<text:span text:style-name="T8"> </text:span>выполнения<text:span text:style-name="T8"> </text:span>возложенных<text:span text:style-name="T8"> </text:span>функций<text:span text:style-name="T8"> </text:span>юридическая<text:span text:style-name="T8"> </text:span>служба<text:span text:style-name="T8"> </text:span>имеет<text:span text:style-name="T8"> </text:span>право:<text:line-break/>-<text:span text:style-name="T8"> </text:span>проверять<text:span text:style-name="T8"> </text:span>соблюдение<text:span text:style-name="T8"> </text:span>законности<text:span text:style-name="T8"> </text:span>в<text:span text:style-name="T8"> </text:span>деятельности<text:span text:style-name="T8"> </text:span>структурных<text:span text:style-name="T8"> </text:span>подразделений;<text:line-break/>-<text:span text:style-name="T8"> </text:span>вносить<text:span text:style-name="T8"> </text:span>руководству<text:span text:style-name="T8"> </text:span>предложения<text:span text:style-name="T8"> </text:span>об<text:span text:style-name="T8"> </text:span>отмене<text:span text:style-name="T8"> </text:span>незаконных<text:span text:style-name="T8"> </text:span>распоряжений,<text:span text:style-name="T8"> </text:span>изданных<text:span text:style-name="T8"> </text:span>службами<text:span text:style-name="T8"> </text:span>Общества;<text:line-break/>-<text:span text:style-name="T8"> </text:span>запрашивать<text:span text:style-name="T8"> </text:span>от<text:span text:style-name="T8"> </text:span>должностных<text:span text:style-name="T8"> </text:span>лиц<text:span text:style-name="T8"> </text:span>представления<text:span text:style-name="T8"> </text:span>материалов,<text:span text:style-name="T8"> </text:span>необходимых<text:span text:style-name="T8"> </text:span>для<text:span text:style-name="T8"> </text:span>осуществления<text:span text:style-name="T8"> </text:span>функций,<text:span text:style-name="T8"> </text:span>входящих<text:span text:style-name="T8"> </text:span>в<text:span text:style-name="T8"> </text:span>компетенцию<text:span text:style-name="T8"> </text:span>службы;<text:line-break/>-<text:span text:style-name="T8"> </text:span>привлекать<text:span text:style-name="T8"> </text:span>с<text:span text:style-name="T8"> </text:span>согласия<text:span text:style-name="T8"> </text:span>руководителей<text:span text:style-name="T8"> </text:span>структурных<text:span text:style-name="T8"> </text:span>подразделений<text:span text:style-name="T8"> </text:span>работников<text:span text:style-name="T8"> </text:span>для<text:span text:style-name="T8"> </text:span>подготовки<text:span text:style-name="T8"> </text:span>проектов<text:span text:style-name="T8"> </text:span>локальных<text:span text:style-name="T8"> </text:span>нормативных<text:span text:style-name="T8"> </text:span>актов<text:span text:style-name="T8"> </text:span>и<text:span text:style-name="T8"> </text:span>других<text:span text:style-name="T8"> </text:span>документов,<text:span text:style-name="T8"> </text:span>а<text:span text:style-name="T8"> </text:span>также<text:span text:style-name="T8"> </text:span>для<text:span text:style-name="T8"> </text:span>разработки<text:span text:style-name="T8"> </text:span>и<text:span text:style-name="T8"> </text:span>осуществления<text:span text:style-name="T8"> </text:span>мероприятий,<text:span text:style-name="T8"> </text:span>проводимых<text:span text:style-name="T8"> </text:span>юридической<text:span text:style-name="T8"> </text:span>службой;<text:line-break/>-<text:span text:style-name="T8"> </text:span>принимать<text:span text:style-name="T8"> </text:span>участие<text:span text:style-name="T8"> </text:span>в<text:span text:style-name="T8"> </text:span>созываемых<text:span text:style-name="T8"> </text:span>руководством<text:span text:style-name="T8"> </text:span>совещаниях<text:span text:style-name="T8"> </text:span>при<text:span text:style-name="T8"> </text:span>обсуждении<text:span text:style-name="T8"> </text:span>на<text:span text:style-name="T8"> </text:span>них<text:span text:style-name="T8"> </text:span>вопросов,<text:span text:style-name="T8"> </text:span>имеющих<text:span text:style-name="T8"> </text:span>отношение<text:span text:style-name="T8"> </text:span>к<text:span text:style-name="T8"> </text:span>практике<text:span text:style-name="T8"> </text:span>применения<text:span text:style-name="T8"> </text:span>действующего<text:span text:style-name="T8"> </text:span>законодательства,<text:span text:style-name="T8"> </text:span>внутренних<text:span text:style-name="T8"> </text:span>документов<text:span text:style-name="T8"> </text:span>и<text:span text:style-name="T8"> </text:span>иным<text:span text:style-name="T8"> </text:span>направлениям<text:span text:style-name="T8"> </text:span>правовой<text:span text:style-name="T8"> </text:span>работы;<text:line-break/>-<text:span text:style-name="T8"> </text:span>осуществлять<text:span text:style-name="T8"> </text:span>связь<text:span text:style-name="T8"> </text:span>с<text:span text:style-name="T8"> </text:span>органами<text:span text:style-name="T8"> </text:span>государственной<text:span text:style-name="T8"> </text:span>власти<text:span text:style-name="T8"> </text:span>и<text:span text:style-name="T8"> </text:span>управления,<text:span text:style-name="T8"> </text:span>муниципального<text:span text:style-name="T8"> </text:span>образования,<text:span text:style-name="T8"> </text:span>судебными<text:span text:style-name="T8"> </text:span>органами,<text:span text:style-name="T8"> </text:span>учреждениями,<text:span text:style-name="T8"> </text:span>общественными<text:span text:style-name="T8"> </text:span>и<text:span text:style-name="T8"> </text:span>иными<text:span text:style-name="T8"> </text:span>организациями<text:span text:style-name="T8"> </text:span>по<text:span text:style-name="T8"> </text:span>предмету<text:span text:style-name="T8"> </text:span>ведения<text:span text:style-name="T8"> </text:span>юридической<text:span text:style-name="T8"> </text:span>службы,<text:span text:style-name="T8"> </text:span>определенному<text:span text:style-name="T8"> </text:span>настоящим<text:span text:style-name="T8"> </text:span>Положением;<text:line-break/>-<text:span text:style-name="T8"> </text:span>давать<text:span text:style-name="T8"> </text:span>работникам<text:span text:style-name="T8"> </text:span>и<text:span text:style-name="T8"> </text:span>акционерам<text:span text:style-name="T8"> </text:span>Общества<text:span text:style-name="T8"> </text:span>разъяснения<text:span text:style-name="T8"> </text:span>по<text:span text:style-name="T8"> </text:span>юридическим<text:span text:style-name="T8"> </text:span>вопросам;<text:line-break/>-<text:span text:style-name="T8"> </text:span>не<text:span text:style-name="T8"> </text:span>визировать<text:span text:style-name="T8"> </text:span>представляемые<text:span text:style-name="T8"> </text:span>на<text:span text:style-name="T8"> </text:span>подпись<text:span text:style-name="T8"> </text:span>руководству<text:span text:style-name="T8"> </text:span>проекты<text:span text:style-name="T8"> </text:span>локальных<text:span text:style-name="T8"> </text:span>актов,<text:span text:style-name="T8"> </text:span>не<text:span text:style-name="T8"> </text:span>соответствующих<text:span text:style-name="T8"> </text:span>действующему<text:span text:style-name="T8"> </text:span>законодательству;<text:span text:style-name="T8"> </text:span>давать<text:span text:style-name="T8"> </text:span>заключения<text:span text:style-name="T8"> </text:span>с<text:span text:style-name="T8"> </text:span>предложениями<text:span text:style-name="T8"> </text:span>о<text:span text:style-name="T8"> </text:span>законном<text:span text:style-name="T8"> </text:span>порядке<text:span text:style-name="T8"> </text:span>разрешения<text:span text:style-name="T8"> </text:span>рассматриваемых<text:span text:style-name="T8"> </text:span>вопросов.<text:line-break/>3.2.<text:span text:style-name="T8"> </text:span>Рекомендации<text:span text:style-name="T8"> </text:span>юридической<text:span text:style-name="T8"> </text:span>службы<text:span text:style-name="T8"> </text:span>в<text:span text:style-name="T8"> </text:span>пределах<text:span text:style-name="T8"> </text:span>функций,<text:span text:style-name="T8"> </text:span>предусмотренных<text:span text:style-name="T8"> </text:span>настоящим<text:span text:style-name="T8"> </text:span>Положением,<text:span text:style-name="T8"> </text:span>являются<text:span text:style-name="T8"> </text:span>обязательными<text:span text:style-name="T8"> </text:span>к<text:span text:style-name="T8"> </text:span>руководству<text:span text:style-name="T8"> </text:span>и<text:span text:style-name="T8"> </text:span>исполнению<text:span text:style-name="T8"> </text:span>всеми<text:span text:style-name="T8"> </text:span>структурными<text:span text:style-name="T8"> </text:span>подразделениями<text:span text:style-name="T8"> </text:span>и<text:span text:style-name="T8"> </text:span>должностными<text:span text:style-name="T8"> </text:span>лицами<text:span text:style-name="T8"> </text:span>Общества.</text:p>
      <text:p text:style-name="P2">4.<text:span text:style-name="T8"> </text:span>Ответственность</text:p>
      <text:p text:style-name="P2">4.1.<text:span text:style-name="T8"> </text:span>Ответственность<text:span text:style-name="T8"> </text:span>за<text:span text:style-name="T8"> </text:span>качество<text:span text:style-name="T8"> </text:span>выполнения<text:span text:style-name="T8"> </text:span>возложенных<text:span text:style-name="T8"> </text:span>настоящим<text:span text:style-name="T8"> </text:span>Положением<text:span text:style-name="T8"> </text:span>задач<text:span text:style-name="T8"> </text:span>и<text:span text:style-name="T8"> </text:span>функций<text:span text:style-name="T8"> </text:span>несет<text:span text:style-name="T8"> </text:span>руководитель<text:span text:style-name="T8"> </text:span>юридической<text:span text:style-name="T8"> </text:span>службы.<text:line-break/>4.2.<text:span text:style-name="T8"> </text:span>Степень<text:span text:style-name="T8"> </text:span>ответственности<text:span text:style-name="T8"> </text:span>других<text:span text:style-name="T8"> </text:span>работников<text:span text:style-name="T8"> </text:span>устанавливается<text:span text:style-name="T8"> </text:span>должностными<text:span text:style-name="T8"> </text:span>инструкция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08:53:00</meta:creation-date>
    <dc:creator>Maria</dc:creator>
    <dc:date>2010-09-28T08:59:00</dc:date>
    <meta:editing-cycles>2</meta:editing-cycles>
    <meta:editing-duration>PT6M</meta:editing-duration>
    <meta:document-statistic meta:table-count="0" meta:image-count="0" meta:object-count="0" meta:page-count="2" meta:paragraph-count="8" meta:word-count="897" meta:character-count="7722" meta:non-whitespace-character-count="683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