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чальник<text:span text:style-name="T2"> </text:span>производственного<text:span text:style-name="T2"> </text:span>отдела</text:p>
      <text:p text:style-name="P2"><text:span text:style-name="T2"><text:s text:c="12"/></text:span>вычислительного<text:span text:style-name="T2"> </text:span>(информационно-вычислительного)<text:span text:style-name="T2"> </text:span>центра</text:p>
      <text:p text:style-name="P3"><text:s/></text:p>
      <text:p text:style-name="P2"><text:span text:style-name="T2"><text:s text:c="58"/></text:span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<text:span text:style-name="T2"><text:s text:c="54"/></text:span>___________________</text:p>
      <text:p text:style-name="P2">___________________________________<text:span text:style-name="T2"> <text:s text:c="18"/></text:span>(инициалы,<text:span text:style-name="T2"> </text:span>фамилия)</text:p>
      <text:p text:style-name="P2"><text:span text:style-name="T2"><text:s text:c="3"/></text:span>(наименование<text:span text:style-name="T2"> </text:span>организации,<text:span text:style-name="T2"> <text:s text:c="18"/></text:span>_________________________</text:p>
      <text:p text:style-name="P2"><text:span text:style-name="T2"><text:s text:c="4"/></text:span>предприятия<text:span text:style-name="T2"> </text:span>и<text:span text:style-name="T2"> </text:span>т.п.,<text:span text:style-name="T2"> </text:span>его<text:span text:style-name="T2"> <text:s text:c="24"/></text:span>(директор<text:span text:style-name="T2"> </text:span>или<text:span text:style-name="T2"> </text:span>иное</text:p>
      <text:p text:style-name="P2"><text:span text:style-name="T2"><text:s/></text:span>организационно-правовая<text:span text:style-name="T2"> </text:span>форма)<text:span text:style-name="T2"> <text:s text:c="20"/></text:span>должностное<text:span text:style-name="T2"> 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9"/></text:span>долж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начальника производственного отдела вычислительного (информационно-вычислительного) центра</text:p>
      <text:p text:style-name="P1"><text:span text:style-name="T4"><text:s text:c="12"/></text:span><text:span text:style-name="T4"><text:s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Начальник<text:span text:style-name="T2"> <text:s text:c="4"/></text:span>производственного<text:span text:style-name="T2"> <text:s text:c="4"/></text:span>отдела<text:span text:style-name="T2"> <text:s text:c="5"/></text:span>вычислительного</text:p>
      <text:p text:style-name="P2">(информационно-вычислительного)<text:span text:style-name="T2"> <text:s/></text:span>центра<text:span text:style-name="T2"> <text:s/></text:span>(далее<text:span text:style-name="T2"> <text:s/></text:span>-<text:span text:style-name="T2"> <text:s/></text:span>ВЦ<text:span text:style-name="T2"> <text:s/></text:span>(ИВЦ)<text:span text:style-name="T2"> </text:span>относится<text:span text:style-name="T2"> </text:span>к</text:p>
      <text:p text:style-name="P2">категории<text:span text:style-name="T2"> </text:span>руководителей,<text:span text:style-name="T2"> <text:s/></text:span>назначается<text:span text:style-name="T2"> </text:span>на<text:span text:style-name="T2"> </text:span>должность<text:span text:style-name="T2"> </text:span>и<text:span text:style-name="T2"> </text:span>освобождается<text:span text:style-name="T2"> </text:span>от<text:span text:style-name="T2"> </text:span>нее</text:p>
      <text:p text:style-name="P2">приказом<text:span text:style-name="T2"> </text:span>руководителя<text:span text:style-name="T2"> </text:span>предприятия<text:span text:style-name="T2"> </text:span>по<text:span text:style-name="T2"> </text:span>представлению<text:span text:style-name="T2"> </text:span>______________________</text:p>
      <text:p text:style-name="P1"><text:span text:style-name="T3">________________________________________________________________________.</text:span>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начальника<text:span text:style-name="T2"> <text:s/></text:span>производственного<text:span text:style-name="T2"> <text:s/></text:span>отдела<text:span text:style-name="T2"> <text:s/></text:span>ВЦ<text:span text:style-name="T2"> <text:s/></text:span>(ИВЦ)</text:p>
      <text:p text:style-name="P2">назначается<text:span text:style-name="T2"> <text:s/></text:span>лицо,<text:span text:style-name="T2"> <text:s/></text:span>имеющее<text:span text:style-name="T2"> <text:s/></text:span>высшее<text:span text:style-name="T2"> <text:s/></text:span>профессиональное<text:span text:style-name="T2"> <text:s/></text:span>(техническое<text:span text:style-name="T2"> <text:s text:c="2"/></text:span>или</text:p>
      <text:p text:style-name="P2">инженерно-экономическое)<text:span text:style-name="T2"> <text:s text:c="3"/></text:span>образование<text:span text:style-name="T2"> <text:s text:c="2"/></text:span>и<text:span text:style-name="T2"> <text:s text:c="2"/></text:span>стаж<text:span text:style-name="T2"> <text:s text:c="2"/></text:span>работы<text:span text:style-name="T2"> <text:s text:c="2"/></text:span>в<text:span text:style-name="T2"> <text:s text:c="2"/></text:span>области</text:p>
      <text:p text:style-name="P2">механизированной<text:span text:style-name="T2"> </text:span>или<text:span text:style-name="T2"> </text:span>автоматизированной<text:span text:style-name="T2"> <text:s/></text:span>обработки<text:span text:style-name="T2"> <text:s/></text:span>информации<text:span text:style-name="T2"> <text:s/></text:span>не<text:span text:style-name="T2"> <text:s/></text:span>менее</text:p>
      <text:p text:style-name="P2">________<text:span text:style-name="T2"> </text:span>лет.</text:p>
      <text:p text:style-name="P2"><text:span text:style-name="T2"><text:s text:c="5"/></text:span>1.3.Начальник<text:span text:style-name="T2"> </text:span>производственного<text:span text:style-name="T2"> </text:span>отдела<text:span text:style-name="T2"> </text:span>ВЦ<text:span text:style-name="T2"> </text:span>(ИВЦ)<text:span text:style-name="T2"> </text:span>должен<text:span text:style-name="T2"> </text:span>знать:</text:p>
      <text:p text:style-name="P2"><text:span text:style-name="T2"><text:s text:c="5"/></text:span>-<text:span text:style-name="T2"> </text:span>постановления,<text:span text:style-name="T2"> <text:s text:c="2"/></text:span>распоряжения,<text:span text:style-name="T2"> <text:s text:c="2"/></text:span>приказы,<text:span text:style-name="T2"> <text:s text:c="2"/></text:span>другие<text:span text:style-name="T2"> <text:s/></text:span>руководящие<text:span text:style-name="T2"> <text:s/></text:span>и</text:p>
      <text:p text:style-name="P2">нормативные<text:span text:style-name="T2"> </text:span>материалы<text:span text:style-name="T2"> </text:span>по<text:span text:style-name="T2"> </text:span>организации<text:span text:style-name="T2"> <text:s/></text:span>и<text:span text:style-name="T2"> <text:s/></text:span>эксплуатации<text:span text:style-name="T2"> <text:s/></text:span>автоматизированных</text:p>
      <text:p text:style-name="P2">систем;</text:p>
      <text:p text:style-name="P2"><text:span text:style-name="T2"><text:s text:c="5"/></text:span>-<text:span text:style-name="T2"> </text:span>технологию<text:span text:style-name="T2"> </text:span>систем<text:span text:style-name="T2"> </text:span>обработки<text:span text:style-name="T2"> </text:span>информации,<text:span text:style-name="T2"> <text:s/></text:span>сигнализации,<text:span text:style-name="T2"> </text:span>особенности</text:p>
      <text:p text:style-name="P2">структуры<text:span text:style-name="T2"> </text:span>вычислительного<text:span text:style-name="T2"> </text:span>(информационно-вычислительного)<text:span text:style-name="T2"> </text:span>центра;</text:p>
      <text:p text:style-name="P2"><text:span text:style-name="T2"><text:s text:c="5"/></text:span>-<text:span text:style-name="T2"> </text:span>перспективы<text:span text:style-name="T2"> <text:s text:c="2"/></text:span>развития<text:span text:style-name="T2"> <text:s text:c="2"/></text:span>в<text:span text:style-name="T2"> <text:s text:c="2"/></text:span>области<text:span text:style-name="T2"> <text:s text:c="2"/></text:span>технического<text:span text:style-name="T2"> <text:s text:c="2"/></text:span>обеспечения,</text:p>
      <text:p text:style-name="P2">применения<text:span text:style-name="T2"> </text:span>математических<text:span text:style-name="T2"> <text:s/></text:span>и<text:span text:style-name="T2"> <text:s/></text:span>экономических<text:span text:style-name="T2"> </text:span>методов<text:span text:style-name="T2"> </text:span>и<text:span text:style-name="T2"> </text:span>программных<text:span text:style-name="T2"> </text:span>средств</text:p>
      <text:p text:style-name="P2"><text:soft-page-break/>вычислительной<text:span text:style-name="T2"> </text:span>техники,<text:span text:style-name="T2"> <text:s/></text:span>а<text:span text:style-name="T2"> </text:span>также<text:span text:style-name="T2"> <text:s/></text:span>перспективы<text:span text:style-name="T2"> <text:s/></text:span>развития<text:span text:style-name="T2"> <text:s/></text:span>производства<text:span text:style-name="T2"> <text:s/></text:span>на</text:p>
      <text:p text:style-name="P2">объектах<text:span text:style-name="T2"> </text:span>автоматизации,<text:span text:style-name="T2"> </text:span>их<text:span text:style-name="T2"> </text:span>связей<text:span text:style-name="T2"> </text:span>и<text:span text:style-name="T2"> </text:span>возможностей<text:span text:style-name="T2"> </text:span>расширения<text:span text:style-name="T2"> </text:span>автоматизации</text:p>
      <text:p text:style-name="P2">функций;</text:p>
      <text:p text:style-name="P2"><text:span text:style-name="T2"><text:s text:c="5"/></text:span>-<text:span text:style-name="T2"> </text:span>технологические<text:span text:style-name="T2"> </text:span>мощности<text:span text:style-name="T2"> </text:span>средств<text:span text:style-name="T2"> </text:span>вычислительной<text:span text:style-name="T2"> </text:span>техники;</text:p>
      <text:p text:style-name="P2"><text:span text:style-name="T2"><text:s text:c="5"/></text:span>-<text:span text:style-name="T2"> </text:span>основы<text:span text:style-name="T2"> <text:s text:c="2"/></text:span>организации<text:span text:style-name="T2"> <text:s text:c="2"/></text:span>технического<text:span text:style-name="T2"> <text:s text:c="2"/></text:span>обслуживания<text:span text:style-name="T2"> <text:s text:c="3"/></text:span>и<text:span text:style-name="T2"> <text:s text:c="3"/></text:span>ремонта</text:p>
      <text:p text:style-name="P2">электронно-вычислительной<text:span text:style-name="T2"> </text:span>техники,<text:span text:style-name="T2"> <text:s text:c="2"/></text:span>разработки<text:span text:style-name="T2"> <text:s/></text:span>системных<text:span text:style-name="T2"> <text:s/></text:span>и<text:span text:style-name="T2"> <text:s/></text:span>прикладных</text:p>
      <text:p text:style-name="P2">программ,<text:span text:style-name="T2"> </text:span>сетей<text:span text:style-name="T2"> </text:span>передачи<text:span text:style-name="T2"> </text:span>данных,<text:span text:style-name="T2"> </text:span>информационных<text:span text:style-name="T2"> </text:span>и<text:span text:style-name="T2"> </text:span>абонентских<text:span text:style-name="T2"> </text:span>пунктов;</text:p>
      <text:p text:style-name="P2"><text:span text:style-name="T2"><text:s text:c="5"/></text:span>-<text:span text:style-name="T2"> </text:span>порядок<text:span text:style-name="T2"> <text:s/></text:span>разработки<text:span text:style-name="T2"> <text:s/></text:span>и<text:span text:style-name="T2"> <text:s/></text:span>утверждения<text:span text:style-name="T2"> </text:span>хозяйственно-финансовых<text:span text:style-name="T2"> </text:span>планов</text:p>
      <text:p text:style-name="P2">центра;</text:p>
      <text:p text:style-name="P2"><text:span text:style-name="T2"><text:s text:c="5"/></text:span>-<text:span text:style-name="T2"> </text:span>методы<text:span text:style-name="T2"> </text:span>хозяйствования<text:span text:style-name="T2"> </text:span>и<text:span text:style-name="T2"> </text:span>управления<text:span text:style-name="T2"> </text:span>предприятием;</text:p>
      <text:p text:style-name="P2"><text:span text:style-name="T2"><text:s text:c="5"/></text:span>-<text:span text:style-name="T2"> </text:span>порядок<text:span text:style-name="T2"> <text:s/></text:span>ведения<text:span text:style-name="T2"> <text:s/></text:span>учета<text:span text:style-name="T2"> <text:s/></text:span>и<text:span text:style-name="T2"> <text:s text:c="2"/></text:span>отчетности<text:span text:style-name="T2"> <text:s text:c="2"/></text:span>о<text:span text:style-name="T2"> <text:s text:c="2"/></text:span>производственной<text:span text:style-name="T2"> <text:s text:c="2"/></text:span>и</text:p>
      <text:p text:style-name="P2">хозяйственной<text:span text:style-name="T2"> </text:span>деятельности<text:span text:style-name="T2"> </text:span>предприятий<text:span text:style-name="T2"> </text:span>и<text:span text:style-name="T2"> </text:span>центра;</text:p>
      <text:p text:style-name="P2"><text:span text:style-name="T2"><text:s text:c="5"/></text:span>-<text:span text:style-name="T2"> </text:span>порядок<text:span text:style-name="T2"> </text:span>разработки<text:span text:style-name="T2"> </text:span>норм<text:span text:style-name="T2"> </text:span>труда,<text:span text:style-name="T2"> <text:s/></text:span>расхода<text:span text:style-name="T2"> </text:span>материалов<text:span text:style-name="T2"> <text:s/></text:span>и<text:span text:style-name="T2"> <text:s/></text:span>определения</text:p>
      <text:p text:style-name="P2">затрат<text:span text:style-name="T2"> </text:span>и<text:span text:style-name="T2"> </text:span>потерь<text:span text:style-name="T2"> </text:span>вычислительных<text:span text:style-name="T2"> </text:span>ресурсов;</text:p>
      <text:p text:style-name="P2"><text:span text:style-name="T2"><text:s text:c="5"/></text:span>-<text:span text:style-name="T2"> </text:span>порядок<text:span text:style-name="T2"> </text:span>заключения<text:span text:style-name="T2"> </text:span>и<text:span text:style-name="T2"> </text:span>исполнения<text:span text:style-name="T2"> </text:span>договоров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<text:span text:style-name="T2"> </text:span>и<text:span text:style-name="T2"> </text:span>управления<text:span text:style-name="T2"> </text:span>производством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1"><text:span text:style-name="T4"><text:s text:c="5"/></text:span><text:span text:style-name="T3">-</text:span><text:span text:style-name="T4"> </text:span><text:span text:style-name="T3">_________________________________________________________________.</text:span></text:p>
      <text:p text:style-name="P2"><text:span text:style-name="T2"><text:s text:c="5"/></text:span>1.4.<text:span text:style-name="T2"> </text:span>Начальник<text:span text:style-name="T2"> <text:s/></text:span>производственного<text:span text:style-name="T2"> <text:s/></text:span>отдела<text:span text:style-name="T2"> <text:s text:c="2"/></text:span>ВЦ<text:span text:style-name="T2"> <text:s text:c="2"/></text:span>(ИВЦ)<text:span text:style-name="T2"> <text:s text:c="2"/></text:span>подчиняется</text:p>
      <text:p text:style-name="P2">непосредственно<text:span text:style-name="T2"> </text:span>начальнику<text:span text:style-name="T2"> </text:span>ВЦ<text:span text:style-name="T2"> </text:span>(ИВЦ).</text:p>
      <text:p text:style-name="P2"><text:span text:style-name="T2"><text:s text:c="5"/></text:span>1.5.<text:span text:style-name="T2"> </text:span>На<text:span text:style-name="T2"> </text:span>время<text:span text:style-name="T2"> <text:s/></text:span>отсутствия<text:span text:style-name="T2"> <text:s/></text:span>начальника<text:span text:style-name="T2"> <text:s/></text:span>производственного<text:span text:style-name="T2"> <text:s/></text:span>отдела<text:span text:style-name="T2"> <text:s/></text:span>ВЦ</text:p>
      <text:p text:style-name="P2">(ИВЦ)<text:span text:style-name="T2"> </text:span>(болезнь,<text:span text:style-name="T2"> <text:s/></text:span>отпуск,<text:span text:style-name="T2"> <text:s/></text:span>командировка<text:span text:style-name="T2"> <text:s/></text:span>и<text:span text:style-name="T2"> <text:s/></text:span>пр.)<text:span text:style-name="T2"> </text:span>его<text:span text:style-name="T2"> </text:span>обязанности<text:span text:style-name="T2"> </text:span>исполняет</text:p>
      <text:p text:style-name="P2">заместитель<text:span text:style-name="T2"> </text:span>(при<text:span text:style-name="T2"> </text:span>отсутствии<text:span text:style-name="T2"> </text:span>такового<text:span text:style-name="T2"> </text:span>-<text:span text:style-name="T2"> </text:span>лицо,<text:span text:style-name="T2"> <text:s/></text:span>назначенное<text:span text:style-name="T2"> </text:span>в<text:span text:style-name="T2"> </text:span>установленном</text:p>
      <text:p text:style-name="P2">порядке).</text:p>
      <text:p text:style-name="P2"><text:span text:style-name="T2"><text:s text:c="5"/></text:span>1.6.<text:span text:style-name="T2"> </text:span>______________________________________________________________.</text:p>
      <text:p text:style-name="P3"><text:s/></text:p>
      <text:p text:style-name="P2"><text:span text:style-name="T2"><text:s text:c="23"/></text:span>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Начальник<text:span text:style-name="T2"> </text:span>производственного<text:span text:style-name="T2"> </text:span>отдела<text:span text:style-name="T2"> </text:span>ВЦ<text:span text:style-name="T2"> </text:span>(ИВЦ):</text:p>
      <text:p text:style-name="P2"><text:span text:style-name="T2"><text:s text:c="5"/></text:span>2.1.<text:span text:style-name="T2"> </text:span>Осуществляет<text:span text:style-name="T2"> <text:s text:c="2"/></text:span>руководство<text:span text:style-name="T2"> <text:s/></text:span>промышленной<text:span text:style-name="T2"> <text:s/></text:span>эксплуатацией<text:span text:style-name="T2"> <text:s/></text:span>систем</text:p>
      <text:p text:style-name="P2">обработки<text:span text:style-name="T2"> </text:span>данных<text:span text:style-name="T2"> </text:span>и<text:span text:style-name="T2"> </text:span>производственным<text:span text:style-name="T2"> </text:span>отделом.</text:p>
      <text:p text:style-name="P2"><text:span text:style-name="T2"><text:s text:c="5"/></text:span>2.2.<text:span text:style-name="T2"> </text:span>Организует<text:span text:style-name="T2"> <text:s/></text:span>обеспечение<text:span text:style-name="T2"> <text:s/></text:span>информационно-вычислительными<text:span text:style-name="T2"> </text:span>услугами</text:p>
      <text:p text:style-name="P2">пользователей<text:span text:style-name="T2"> </text:span>автоматизированных<text:span text:style-name="T2"> </text:span>систем<text:span text:style-name="T2"> </text:span>в<text:span text:style-name="T2"> </text:span>установленные<text:span text:style-name="T2"> </text:span>сроки.</text:p>
      <text:p text:style-name="P2"><text:span text:style-name="T2"><text:s text:c="5"/></text:span>2.3.<text:span text:style-name="T2"> </text:span>Руководит<text:span text:style-name="T2"> <text:s/></text:span>подготовкой<text:span text:style-name="T2"> <text:s/></text:span>проектов<text:span text:style-name="T2"> </text:span>перспективных<text:span text:style-name="T2"> </text:span>и<text:span text:style-name="T2"> </text:span>годовых<text:span text:style-name="T2"> </text:span>планов</text:p>
      <text:p text:style-name="P2">промышленной<text:span text:style-name="T2"> </text:span>эксплуатации<text:span text:style-name="T2"> <text:s text:c="2"/></text:span>задач,<text:span text:style-name="T2"> <text:s text:c="2"/></text:span>составлением<text:span text:style-name="T2"> <text:s text:c="2"/></text:span>графиков<text:span text:style-name="T2"> <text:s text:c="3"/></text:span>обработки</text:p>
      <text:p text:style-name="P2">информации<text:span text:style-name="T2"> </text:span>на<text:span text:style-name="T2"> </text:span>ЭВМ,<text:span text:style-name="T2"> </text:span>разработкой<text:span text:style-name="T2"> </text:span>нормативов<text:span text:style-name="T2"> </text:span>по<text:span text:style-name="T2"> </text:span>использованию<text:span text:style-name="T2"> </text:span>вычислительных</text:p>
      <text:p text:style-name="P2">ресурсов.</text:p>
      <text:p text:style-name="P2"><text:span text:style-name="T2"><text:s text:c="5"/></text:span>2.4.<text:span text:style-name="T2"> </text:span>Организует<text:span text:style-name="T2"> <text:s text:c="2"/></text:span>контроль<text:span text:style-name="T2"> <text:s text:c="2"/></text:span>за<text:span text:style-name="T2"> <text:s text:c="2"/></text:span>ходом<text:span text:style-name="T2"> <text:s text:c="2"/></text:span>выполнения<text:span text:style-name="T2"> <text:s/></text:span>работ,<text:span text:style-name="T2"> <text:s/></text:span>анализ</text:p>
      <text:p text:style-name="P2">функционирования<text:span text:style-name="T2"> </text:span>автоматизированных<text:span text:style-name="T2"> <text:s/></text:span>систем,<text:span text:style-name="T2"> <text:s/></text:span>учет<text:span text:style-name="T2"> <text:s/></text:span>объемов<text:span text:style-name="T2"> <text:s/></text:span>и<text:span text:style-name="T2"> <text:s/></text:span>качества,</text:p>
      <text:p text:style-name="P2">затрат<text:span text:style-name="T2"> </text:span>машинного<text:span text:style-name="T2"> <text:s/></text:span>времени<text:span text:style-name="T2"> <text:s/></text:span>на<text:span text:style-name="T2"> </text:span>обработку<text:span text:style-name="T2"> </text:span>информации,<text:span text:style-name="T2"> <text:s/></text:span>причин<text:span text:style-name="T2"> </text:span>отклонений<text:span text:style-name="T2"> </text:span>от</text:p>
      <text:p text:style-name="P2">графика,<text:span text:style-name="T2"> </text:span>претензий<text:span text:style-name="T2"> <text:s/></text:span>и<text:span text:style-name="T2"> <text:s/></text:span>рекламаций<text:span text:style-name="T2"> <text:s/></text:span>пользователей,<text:span text:style-name="T2"> <text:s/></text:span>обучение<text:span text:style-name="T2"> <text:s/></text:span>и<text:span text:style-name="T2"> <text:s text:c="2"/></text:span>оказание</text:p>
      <text:p text:style-name="P2">методической<text:span text:style-name="T2"> </text:span>помощи<text:span text:style-name="T2"> <text:s/></text:span>оперативному<text:span text:style-name="T2"> </text:span>персоналу<text:span text:style-name="T2"> </text:span>автоматизированных<text:span text:style-name="T2"> </text:span>систем<text:span text:style-name="T2"> </text:span>при</text:p>
      <text:p text:style-name="P2">подготовке<text:span text:style-name="T2"> </text:span>исходных<text:span text:style-name="T2"> </text:span>данных,<text:span text:style-name="T2"> </text:span>расшифровке<text:span text:style-name="T2"> </text:span>информации,<text:span text:style-name="T2"> </text:span>полученной<text:span text:style-name="T2"> </text:span>из<text:span text:style-name="T2"> </text:span>ЭВМ,<text:span text:style-name="T2"> </text:span>по</text:p>
      <text:p text:style-name="P2">полной<text:span text:style-name="T2"> </text:span>реализации<text:span text:style-name="T2"> </text:span>всех<text:span text:style-name="T2"> </text:span>возможностей<text:span text:style-name="T2"> </text:span>средств<text:span text:style-name="T2"> </text:span>вычислительной<text:span text:style-name="T2"> </text:span>техники.</text:p>
      <text:p text:style-name="P2"><text:span text:style-name="T2"><text:s text:c="5"/></text:span>2.5.<text:span text:style-name="T2"> </text:span>Обеспечивает<text:span text:style-name="T2"> <text:s text:c="3"/></text:span>взаимодействие<text:span text:style-name="T2"> <text:s text:c="3"/></text:span>с<text:span text:style-name="T2"> <text:s text:c="3"/></text:span>предприятиями<text:span text:style-name="T2"> <text:s text:c="3"/></text:span>и<text:span text:style-name="T2"> <text:s text:c="3"/></text:span>их</text:p>
      <text:p text:style-name="P2">подразделениями<text:span text:style-name="T2"> </text:span>при<text:span text:style-name="T2"> <text:s/></text:span>планированном<text:span text:style-name="T2"> <text:s/></text:span>производстве<text:span text:style-name="T2"> <text:s/></text:span>и<text:span text:style-name="T2"> </text:span>совместной<text:span text:style-name="T2"> </text:span>обработке,</text:p>
      <text:p text:style-name="P2">сборе,<text:span text:style-name="T2"> </text:span>подготовке<text:span text:style-name="T2"> </text:span>и<text:span text:style-name="T2"> </text:span>передаче<text:span text:style-name="T2"> </text:span>информации.</text:p>
      <text:p text:style-name="P2"><text:span text:style-name="T2"><text:s text:c="5"/></text:span>2.6.<text:span text:style-name="T2"> </text:span>Организует<text:span text:style-name="T2"> <text:s/></text:span>контроль<text:span text:style-name="T2"> </text:span>по<text:span text:style-name="T2"> </text:span>своевременности<text:span text:style-name="T2"> </text:span>и<text:span text:style-name="T2"> </text:span>полноте<text:span text:style-name="T2"> </text:span>представления</text:p>
      <text:p text:style-name="P2">данных,<text:span text:style-name="T2"> </text:span>правильности<text:span text:style-name="T2"> <text:s/></text:span>их<text:span text:style-name="T2"> <text:s/></text:span>составления,<text:span text:style-name="T2"> <text:s/></text:span>за<text:span text:style-name="T2"> <text:s/></text:span>сохранностью<text:span text:style-name="T2"> <text:s/></text:span>и<text:span text:style-name="T2"> <text:s/></text:span>целостностью</text:p>
      <text:p text:style-name="P2">информации,<text:span text:style-name="T2"> </text:span>эффективностью<text:span text:style-name="T2"> </text:span>применяемых<text:span text:style-name="T2"> </text:span>методов<text:span text:style-name="T2"> </text:span>защиты.</text:p>
      <text:p text:style-name="P2"><text:span text:style-name="T2"><text:s text:c="5"/></text:span>2.7.<text:span text:style-name="T2"> </text:span>Организует<text:span text:style-name="T2"> </text:span>работу<text:span text:style-name="T2"> </text:span>архива<text:span text:style-name="T2"> </text:span>магнитных<text:span text:style-name="T2"> </text:span>носителей<text:span text:style-name="T2"> </text:span>информации.</text:p>
      <text:p text:style-name="P2"><text:span text:style-name="T2"><text:s text:c="5"/></text:span>2.8.<text:span text:style-name="T2"> </text:span>Контролирует<text:span text:style-name="T2"> <text:s text:c="5"/></text:span>обеспечение<text:span text:style-name="T2"> <text:s text:c="5"/></text:span>производства<text:span text:style-name="T2"> <text:s text:c="4"/></text:span>технической</text:p>
      <text:p text:style-name="P2">документацией,<text:span text:style-name="T2"> </text:span>инструкциями,<text:span text:style-name="T2"> <text:s/></text:span>материалами,<text:span text:style-name="T2"> <text:s/></text:span>оборудованием,<text:span text:style-name="T2"> </text:span>инструментом<text:span text:style-name="T2"> </text:span>и</text:p>
      <text:p text:style-name="P2">т.д.</text:p>
      <text:p text:style-name="P2"><text:span text:style-name="T2"><text:s text:c="5"/></text:span>2.9.<text:span text:style-name="T2"> </text:span>Проводит<text:span text:style-name="T2"> <text:s text:c="3"/></text:span>диспетчерские<text:span text:style-name="T2"> <text:s text:c="3"/></text:span>совещания,<text:span text:style-name="T2"> <text:s text:c="3"/></text:span>в<text:span text:style-name="T2"> <text:s text:c="3"/></text:span>ходе<text:span text:style-name="T2"> <text:s text:c="3"/></text:span>которых</text:p>
      <text:p text:style-name="P2">устанавливаются<text:span text:style-name="T2"> </text:span>оперативные<text:span text:style-name="T2"> </text:span>задания<text:span text:style-name="T2"> </text:span>по<text:span text:style-name="T2"> </text:span>предотвращению<text:span text:style-name="T2"> </text:span>возможных<text:span text:style-name="T2"> </text:span>отказов<text:span text:style-name="T2"> </text:span>и</text:p>
      <text:p text:style-name="P2">сбоев<text:span text:style-name="T2"> </text:span>в<text:span text:style-name="T2"> <text:s text:c="2"/></text:span>работе<text:span text:style-name="T2"> <text:s text:c="2"/></text:span>электронно-вычислительной<text:span text:style-name="T2"> <text:s text:c="3"/></text:span>техники,<text:span text:style-name="T2"> <text:s text:c="3"/></text:span>терминальных,</text:p>
      <text:p text:style-name="P2">стационарных<text:span text:style-name="T2"> </text:span>и<text:span text:style-name="T2"> <text:s/></text:span>линейно-кабельных<text:span text:style-name="T2"> <text:s/></text:span>устройств,<text:span text:style-name="T2"> <text:s/></text:span>программного<text:span text:style-name="T2"> <text:s/></text:span>обеспечения,</text:p>
      <text:p text:style-name="P2">энергетического,<text:span text:style-name="T2"> </text:span>кондиционерного<text:span text:style-name="T2"> </text:span>оборудования<text:span text:style-name="T2"> </text:span>и<text:span text:style-name="T2"> </text:span>снабжения.</text:p>
      <text:p text:style-name="P2"><text:span text:style-name="T2"><text:s text:c="5"/></text:span>2.10.<text:span text:style-name="T2"> </text:span>Организует<text:span text:style-name="T2"> <text:s text:c="2"/></text:span>работу<text:span text:style-name="T2"> <text:s text:c="2"/></text:span>по<text:span text:style-name="T2"> <text:s text:c="2"/></text:span>освоению,<text:span text:style-name="T2"> <text:s text:c="2"/></text:span>опытной<text:span text:style-name="T2"> <text:s text:c="2"/></text:span>эксплуатации,</text:p>
      <text:p text:style-name="P2">технологической<text:span text:style-name="T2"> </text:span>подготовке<text:span text:style-name="T2"> </text:span>производства<text:span text:style-name="T2"> </text:span>и<text:span text:style-name="T2"> </text:span>приемку<text:span text:style-name="T2"> </text:span>задач<text:span text:style-name="T2"> </text:span>в<text:span text:style-name="T2"> </text:span>эксплуатацию.</text:p>
      <text:p text:style-name="P2"><text:span text:style-name="T2"><text:s text:c="5"/></text:span>2.11.<text:span text:style-name="T2"> </text:span>Разрабатывает<text:span text:style-name="T2"> <text:s/></text:span>мероприятия<text:span text:style-name="T2"> <text:s/></text:span>по<text:span text:style-name="T2"> </text:span>повышению<text:span text:style-name="T2"> </text:span>качества<text:span text:style-name="T2"> </text:span>и<text:span text:style-name="T2"> </text:span>надежности</text:p>
      <text:p text:style-name="P2"><text:soft-page-break/>функционирования<text:span text:style-name="T2"> </text:span>систем,<text:span text:style-name="T2"> <text:s/></text:span>снижению<text:span text:style-name="T2"> </text:span>затрат<text:span text:style-name="T2"> </text:span>на<text:span text:style-name="T2"> </text:span>их<text:span text:style-name="T2"> </text:span>эксплуатацию,<text:span text:style-name="T2"> <text:s/></text:span>расширению</text:p>
      <text:p text:style-name="P2">сферы<text:span text:style-name="T2"> </text:span>их<text:span text:style-name="T2"> <text:s/></text:span>применения,<text:span text:style-name="T2"> <text:s/></text:span>модернизации<text:span text:style-name="T2"> <text:s/></text:span>применяемых<text:span text:style-name="T2"> <text:s/></text:span>технических<text:span text:style-name="T2"> </text:span>средств,<text:span text:style-name="T2"> <text:s/></text:span>а</text:p>
      <text:p text:style-name="P2">также<text:span text:style-name="T2"> </text:span>по<text:span text:style-name="T2"> <text:s text:c="3"/></text:span>совершенствованию<text:span text:style-name="T2"> <text:s text:c="3"/></text:span>математического,<text:span text:style-name="T2"> <text:s text:c="3"/></text:span>информационного<text:span text:style-name="T2"> <text:s text:c="3"/></text:span>и</text:p>
      <text:p text:style-name="P2">технологического<text:span text:style-name="T2"> </text:span>сопровождения<text:span text:style-name="T2"> </text:span>систем<text:span text:style-name="T2"> </text:span>и<text:span text:style-name="T2"> </text:span>задач.</text:p>
      <text:p text:style-name="P2"><text:span text:style-name="T2"><text:s text:c="5"/></text:span>2.12.<text:span text:style-name="T2"> </text:span>Руководит<text:span text:style-name="T2"> </text:span>работниками<text:span text:style-name="T2"> </text:span>отдела.</text:p>
      <text:p text:style-name="P2"><text:span text:style-name="T2"><text:s text:c="5"/></text:span>2.13.<text:span text:style-name="T2"> </text:span>_____________________________________________________________.</text:p>
      <text:p text:style-name="P3"><text:s/></text:p>
      <text:p text:style-name="P2"><text:span text:style-name="T2"><text:s text:c="31"/></text:span>III.<text:span text:style-name="T2"> </text:span>Права</text:p>
      <text:p text:style-name="P3"><text:s/></text:p>
      <text:p text:style-name="P2"><text:span text:style-name="T2"><text:s text:c="5"/></text:span>Начальник<text:span text:style-name="T2"> </text:span>производственного<text:span text:style-name="T2"> </text:span>отдела<text:span text:style-name="T2"> </text:span>ВЦ<text:span text:style-name="T2"> </text:span>(ИВЦ)<text:span text:style-name="T2"> </text:span>имеет<text:span text:style-name="T2"> </text:span>право:</text:p>
      <text:p text:style-name="P2"><text:span text:style-name="T2"><text:s text:c="5"/></text:span>3.1.<text:span text:style-name="T2"> </text:span>Действовать<text:span text:style-name="T2"> <text:s/></text:span>от<text:span text:style-name="T2"> <text:s/></text:span>имени<text:span text:style-name="T2"> </text:span>отдела,<text:span text:style-name="T2"> <text:s/></text:span>представлять<text:span text:style-name="T2"> </text:span>интересы<text:span text:style-name="T2"> </text:span>центра<text:span text:style-name="T2"> </text:span>во</text:p>
      <text:p text:style-name="P2">взаимоотношениях<text:span text:style-name="T2"> </text:span>с<text:span text:style-name="T2"> <text:s/></text:span>иными<text:span text:style-name="T2"> <text:s/></text:span>структурными<text:span text:style-name="T2"> <text:s/></text:span>подразделениями<text:span text:style-name="T2"> <text:s/></text:span>предприятия<text:span text:style-name="T2"> <text:s text:c="2"/></text:span>и</text:p>
      <text:p text:style-name="P2">другими<text:span text:style-name="T2"> </text:span>организациями<text:span text:style-name="T2"> </text:span>по<text:span text:style-name="T2"> </text:span>вопросам<text:span text:style-name="T2"> </text:span>деятельности<text:span text:style-name="T2"> </text:span>отдела.</text:p>
      <text:p text:style-name="P2"><text:span text:style-name="T2"><text:s text:c="5"/></text:span>3.2.<text:span text:style-name="T2"> </text:span>Знакомиться<text:span text:style-name="T2"> <text:s/></text:span>с<text:span text:style-name="T2"> <text:s text:c="2"/></text:span>проектами<text:span text:style-name="T2"> <text:s text:c="2"/></text:span>решений<text:span text:style-name="T2"> <text:s text:c="2"/></text:span>начальника<text:span text:style-name="T2"> <text:s text:c="2"/></text:span>ВЦ<text:span text:style-name="T2"> <text:s text:c="2"/></text:span>(ИВЦ),</text:p>
      <text:p text:style-name="P2">касающимися<text:span text:style-name="T2"> </text:span>деятельности<text:span text:style-name="T2"> </text:span>центра<text:span text:style-name="T2"> </text:span>и<text:span text:style-name="T2"> </text:span>производственного<text:span text:style-name="T2"> </text:span>отдела<text:span text:style-name="T2"> </text:span>в<text:span text:style-name="T2"> </text:span>частности.</text:p>
      <text:p text:style-name="P2"><text:span text:style-name="T2"><text:s text:c="5"/></text:span>3.3.<text:span text:style-name="T2"> </text:span>Вносить<text:span text:style-name="T2"> </text:span>на<text:span text:style-name="T2"> </text:span>рассмотрение<text:span text:style-name="T2"> <text:s/></text:span>начальника<text:span text:style-name="T2"> <text:s/></text:span>ВЦ<text:span text:style-name="T2"> <text:s/></text:span>(ИВЦ)<text:span text:style-name="T2"> <text:s/></text:span>предложения<text:span text:style-name="T2"> <text:s/></text:span>по</text:p>
      <text:p text:style-name="P2">улучшению<text:span text:style-name="T2"> </text:span>деятельности<text:span text:style-name="T2"> </text:span>центра<text:span text:style-name="T2"> </text:span>и<text:span text:style-name="T2"> </text:span>отдела;<text:span text:style-name="T2"> <text:s/></text:span>совершенствованию<text:span text:style-name="T2"> </text:span>методов<text:span text:style-name="T2"> </text:span>работы</text:p>
      <text:p text:style-name="P2">специалистов<text:span text:style-name="T2"> </text:span>центра;<text:span text:style-name="T2"> <text:s/></text:span>варианты<text:span text:style-name="T2"> <text:s/></text:span>устранения<text:span text:style-name="T2"> <text:s/></text:span>имеющихся<text:span text:style-name="T2"> <text:s/></text:span>в<text:span text:style-name="T2"> </text:span>производственной</text:p>
      <text:p text:style-name="P2">деятельности<text:span text:style-name="T2"> </text:span>недостатков.</text:p>
      <text:p text:style-name="P2"><text:span text:style-name="T2"><text:s text:c="5"/></text:span>3.4.<text:span text:style-name="T2"> </text:span>Осуществлять<text:span text:style-name="T2"> </text:span>взаимодействие<text:span text:style-name="T2"> <text:s/></text:span>с<text:span text:style-name="T2"> <text:s/></text:span>сотрудниками<text:span text:style-name="T2"> <text:s/></text:span>всех<text:span text:style-name="T2"> <text:s/></text:span>(отдельных)</text:p>
      <text:p text:style-name="P2">структурных<text:span text:style-name="T2"> </text:span>подразделений.</text:p>
      <text:p text:style-name="P2"><text:span text:style-name="T2"><text:s text:c="5"/></text:span>3.5.<text:span text:style-name="T2"> </text:span>Запрашивать<text:span text:style-name="T2"> </text:span>лично<text:span text:style-name="T2"> </text:span>или<text:span text:style-name="T2"> <text:s/></text:span>по<text:span text:style-name="T2"> <text:s/></text:span>поручению<text:span text:style-name="T2"> <text:s/></text:span>начальника<text:span text:style-name="T2"> <text:s/></text:span>ВЦ<text:span text:style-name="T2"> <text:s/></text:span>(ИВЦ)<text:span text:style-name="T2"> <text:s/></text:span>от</text:p>
      <text:p text:style-name="P2">руководителей<text:span text:style-name="T2"> </text:span>структурных<text:span text:style-name="T2"> <text:s text:c="2"/></text:span>подразделений<text:span text:style-name="T2"> <text:s text:c="2"/></text:span>и<text:span text:style-name="T2"> <text:s text:c="2"/></text:span>специалистов<text:span text:style-name="T2"> <text:s/></text:span>необходимые</text:p>
      <text:p text:style-name="P2">материалы.</text:p>
      <text:p text:style-name="P2"><text:span text:style-name="T2"><text:s text:c="5"/></text:span>3.6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3.7.<text:span text:style-name="T2"> </text:span>Требовать<text:span text:style-name="T2"> <text:s text:c="2"/></text:span>от<text:span text:style-name="T2"> <text:s text:c="2"/></text:span>начальника<text:span text:style-name="T2"> <text:s/></text:span>ВЦ<text:span text:style-name="T2"> <text:s/></text:span>(ИВЦ)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8.<text:span text:style-name="T2"> </text:span>Вносить<text:span text:style-name="T2"> <text:s/></text:span>на<text:span text:style-name="T2"> <text:s/></text:span>рассмотрение<text:span text:style-name="T2"> <text:s/></text:span>начальника<text:span text:style-name="T2"> <text:s/></text:span>ВЦ<text:span text:style-name="T2"> </text:span>(ИВЦ)<text:span text:style-name="T2"> </text:span>представления<text:span text:style-name="T2"> </text:span>о</text:p>
      <text:p text:style-name="P2">назначении,<text:span text:style-name="T2"> </text:span>перемещении<text:span text:style-name="T2"> <text:s text:c="2"/></text:span>и<text:span text:style-name="T2"> <text:s text:c="2"/></text:span>увольнении<text:span text:style-name="T2"> <text:s text:c="2"/></text:span>сотрудников<text:span text:style-name="T2"> <text:s/></text:span>производственного</text:p>
      <text:p text:style-name="P2">отдела;<text:span text:style-name="T2"> </text:span>предложения<text:span text:style-name="T2"> </text:span>об<text:span text:style-name="T2"> </text:span>их<text:span text:style-name="T2"> </text:span>поощрении<text:span text:style-name="T2"> </text:span>или<text:span text:style-name="T2"> </text:span>о<text:span text:style-name="T2"> </text:span>наложении<text:span text:style-name="T2"> </text:span>на<text:span text:style-name="T2"> </text:span>них<text:span text:style-name="T2"> </text:span>взысканий.</text:p>
      <text:p text:style-name="P2"><text:span text:style-name="T2"><text:s text:c="5"/></text:span>3.9.<text:span text:style-name="T2"> </text:span>______________________________________________________________.</text:p>
      <text:p text:style-name="P3"><text:s/></text:p>
      <text:p text:style-name="P2"><text:span text:style-name="T2"><text:s text:c="27"/></text:span>IV.<text:span text:style-name="T2"> </text:span>Ответственность</text:p>
      <text:p text:style-name="P3"><text:s/></text:p>
      <text:p text:style-name="P2"><text:span text:style-name="T2"><text:s text:c="5"/></text:span>Начальник<text:span text:style-name="T2"> </text:span>производственного<text:span text:style-name="T2"> </text:span>отдела<text:span text:style-name="T2"> </text:span>ВЦ<text:span text:style-name="T2"> </text:span>(ИВЦ)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2"><text:span text:style-name="T2"><text:s text:c="53"/></text:span>____________________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___________________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oft-page-break/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2"><text:span text:style-name="T2"><text:s text:c="48"/></text:span>_________________________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13:00</meta:creation-date>
    <dc:creator>Admin</dc:creator>
    <dc:date>2009-12-04T00:13:00</dc:date>
    <meta:editing-cycles>2</meta:editing-cycles>
    <meta:editing-duration>PT1M</meta:editing-duration>
    <meta:document-statistic meta:table-count="0" meta:image-count="0" meta:object-count="0" meta:page-count="4" meta:paragraph-count="189" meta:word-count="888" meta:character-count="10298" meta:non-whitespace-character-count="770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