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БЛАНК ПРОСТОЙ ИМЕННОЙ АКЦИИ</text:p>
      <text:p text:style-name="Preformatted_20_Text"/>
      <text:p text:style-name="Preformatted_20_Text">+--------------------------------------------------------------------------+</text:p>
      <text:p text:style-name="Preformatted_20_Text">¦ <text:s text:c="31"/>А К Ц И Я <text:s text:c="32"/>¦</text:p>
      <text:p text:style-name="Preformatted_20_Text">¦ <text:s text:c="73"/>¦</text:p>
      <text:p text:style-name="Preformatted_20_Text">¦ <text:s text:c="3"/>Акционерное общество "________________________________________" <text:s text:c="6"/>¦</text:p>
      <text:p text:style-name="Preformatted_20_Text">¦ <text:s text:c="73"/>¦</text:p>
      <text:p text:style-name="Preformatted_20_Text">¦ <text:s text:c="73"/>¦</text:p>
      <text:p text:style-name="Preformatted_20_Text">¦ <text:s text:c="31"/>г. Москва <text:s text:c="32"/>¦</text:p>
      <text:p text:style-name="Preformatted_20_Text">¦ <text:s text:c="73"/>¦</text:p>
      <text:p text:style-name="Preformatted_20_Text">¦ <text:s text:c="18"/>5 мая 1991 года (дата эмиссии акций) <text:s text:c="18"/>¦</text:p>
      <text:p text:style-name="Preformatted_20_Text">¦ <text:s text:c="73"/>¦</text:p>
      <text:p text:style-name="Preformatted_20_Text">¦ <text:s text:c="26"/>ДЕСЯТЬ ТЫСЯЧ РУБЛЕЙ <text:s text:c="27"/>¦</text:p>
      <text:p text:style-name="Preformatted_20_Text">¦ <text:s text:c="33"/>10000 <text:s text:c="34"/>¦</text:p>
      <text:p text:style-name="Preformatted_20_Text">¦ <text:s text:c="73"/>¦</text:p>
      <text:p text:style-name="Preformatted_20_Text">¦серия "_________________" <text:s text:c="21"/>N "_____________________" <text:s/>¦</text:p>
      <text:p text:style-name="Preformatted_20_Text">¦ <text:s text:c="73"/>¦</text:p>
      <text:p text:style-name="Preformatted_20_Text">¦ <text:s text:c="19"/>УСТАВНЫЙ КАПИТАЛ 500 ТЫСЯЧ РУБЛЕЙ <text:s text:c="20"/>¦</text:p>
      <text:p text:style-name="Preformatted_20_Text">¦ <text:s text:c="73"/>¦</text:p>
      <text:p text:style-name="Preformatted_20_Text">¦АКЦИОНЕРНЫМ ОБЩЕСТВОМ " ____________________________________ " ВЫПУЩЕНО: <text:s/>¦</text:p>
      <text:p text:style-name="Preformatted_20_Text">¦ <text:s text:c="73"/>¦</text:p>
      <text:p text:style-name="Preformatted_20_Text">¦40 простых именных акций номиналом по 10 000 <text:s text:c="29"/>¦</text:p>
      <text:p text:style-name="Preformatted_20_Text">¦(десять тысяч рублей) <text:s text:c="52"/>¦</text:p>
      <text:p text:style-name="Preformatted_20_Text">¦ <text:s text:c="73"/>¦</text:p>
      <text:p text:style-name="Preformatted_20_Text">¦10 привилегированных именных акций номиналом по 10 000 <text:s text:c="19"/>¦</text:p>
      <text:p text:style-name="Preformatted_20_Text">¦(десять тысыч рублей) <text:s text:c="52"/>¦</text:p>
      <text:p text:style-name="Preformatted_20_Text">¦ <text:s text:c="73"/>¦</text:p>
      <text:p text:style-name="Preformatted_20_Text">¦ <text:s text:c="16"/>СРОК ВЫПЛАТЫ ДИВИДЕНДОВ - ЕЖЕКВАРТАЛЬНО <text:s text:c="17"/>¦</text:p>
      <text:p text:style-name="Preformatted_20_Text">¦ <text:s text:c="73"/>¦</text:p>
      <text:p text:style-name="Preformatted_20_Text">¦ <text:s text:c="20"/>до первого числа второго месяца <text:s text:c="21"/>¦</text:p>
      <text:p text:style-name="Preformatted_20_Text">¦ <text:s text:c="26"/>следующего квартала <text:s text:c="27"/>¦</text:p>
      <text:p text:style-name="Preformatted_20_Text">¦ <text:s text:c="73"/>¦</text:p>
      <text:p text:style-name="Preformatted_20_Text">¦выпуск акций зарегистрирован <text:s text:c="45"/>¦</text:p>
      <text:p text:style-name="Preformatted_20_Text">¦" _________________________ " <text:s text:c="44"/>¦</text:p>
      <text:p text:style-name="Preformatted_20_Text">¦ <text:s text:c="4"/>имя регистратора <text:s text:c="52"/>¦</text:p>
      <text:p text:style-name="Preformatted_20_Text">¦ <text:s text:c="73"/>¦</text:p>
      <text:p text:style-name="Preformatted_20_Text">¦ <text:s text:c="73"/>¦</text:p>
      <text:p text:style-name="Preformatted_20_Text">¦ <text:s text:c="40"/>Подписи: <text:s text:c="24"/>¦</text:p>
      <text:p text:style-name="Preformatted_20_Text">¦ <text:s text:c="40"/>Президент общества <text:s text:c="14"/>¦</text:p>
      <text:p text:style-name="Preformatted_20_Text">¦ <text:s text:c="40"/>Главный бухгалтер <text:s text:c="15"/>¦</text:p>
      <text:p text:style-name="Preformatted_20_Text">¦ <text:s text:c="40"/>(либо ответственное <text:s text:c="13"/>¦</text:p>
      <text:p text:style-name="Preformatted_20_Text">¦ <text:s text:c="40"/>лицо общества) <text:s text:c="18"/>¦</text:p>
      <text:p text:style-name="Preformatted_20_Text">¦ <text:s text:c="40"/>ПЕЧАТЬ общества <text:s text:c="17"/>¦</text:p>
      <text:p text:style-name="Preformatted_20_Text">+--------------------------------------------------------------------------+</text:p>
      <text:p text:style-name="Preformatted_20_Text"/>
      <text:p text:style-name="Preformatted_20_Text"><text:s text:c="29"/>ОБОРОТНАЯ СТОРОНА</text:p>
      <text:p text:style-name="Preformatted_20_Text"><text:s text:c="24"/>БЛАНКА ПРОСТОЙ ИМЕННОЙ АКЦИИ</text:p>
      <text:p text:style-name="Preformatted_20_Text"/>
      <text:p text:style-name="Preformatted_20_Text">+--------------------------------------------------------------------------+</text:p>
      <text:p text:style-name="Preformatted_20_Text">¦ <text:s text:c="73"/>¦</text:p>
      <text:p text:style-name="Preformatted_20_Text">¦ <text:s/>Владелец ____________ <text:s text:c="2"/>Владелец _____________ <text:s/>Владелец _______________¦</text:p>
      <text:p text:style-name="Preformatted_20_Text">¦ <text:s/>_____________________ <text:s text:c="2"/>______________________ <text:s/>________________________¦</text:p>
      <text:p text:style-name="Preformatted_20_Text">¦ <text:s/>_____________________ <text:s text:c="2"/>______________________ <text:s/>________________________¦</text:p>
      <text:p text:style-name="Preformatted_20_Text">¦ <text:s text:c="15"/>Подписи <text:s text:c="17"/>Подписи <text:s text:c="18"/>Подписи¦</text:p>
      <text:p text:style-name="Preformatted_20_Text">¦ <text:s/>Печать <text:s text:c="17"/>Печать <text:s text:c="17"/>Печать <text:s text:c="17"/>¦</text:p>
      <text:p text:style-name="Preformatted_20_Text">¦ <text:s text:c="73"/>¦</text:p>
      <text:p text:style-name="Preformatted_20_Text">¦ <text:s/>"___" ________ 19__г. <text:s text:c="2"/>"___" __________ 19__г. "___" ___________ 19__г.¦</text:p>
      <text:p text:style-name="Preformatted_20_Text">¦ <text:s text:c="73"/>¦</text:p>
      <text:p text:style-name="Preformatted_20_Text">¦ <text:s text:c="73"/>¦</text:p>
      <text:p text:style-name="Preformatted_20_Text">¦ <text:s/>Владелец ____________ <text:s text:c="2"/>Владелец _____________ <text:s/>Владелец _______________¦</text:p>
      <text:p text:style-name="Preformatted_20_Text">¦ <text:s/>_____________________ <text:s text:c="2"/>______________________ <text:s/>________________________¦</text:p>
      <text:p text:style-name="Preformatted_20_Text">¦ <text:s/>_____________________ <text:s text:c="2"/>______________________ <text:s/>________________________¦</text:p>
      <text:p text:style-name="Preformatted_20_Text"><text:soft-page-break/>¦ <text:s text:c="15"/>Подписи <text:s text:c="17"/>Подписи <text:s text:c="18"/>Подписи¦</text:p>
      <text:p text:style-name="Preformatted_20_Text">¦ <text:s/>Печать <text:s text:c="17"/>Печать <text:s text:c="17"/>Печать <text:s text:c="17"/>¦</text:p>
      <text:p text:style-name="Preformatted_20_Text">¦ <text:s text:c="73"/>¦</text:p>
      <text:p text:style-name="Preformatted_20_Text">¦ <text:s/>"___" ________ 19__г. <text:s text:c="2"/>"___" __________ 19__г. "___" ___________ 19__г.¦</text:p>
      <text:p text:style-name="Preformatted_20_Text">¦ <text:s text:c="73"/>¦</text:p>
      <text:p text:style-name="Preformatted_20_Text">¦ <text:s text:c="73"/>¦</text:p>
      <text:p text:style-name="Preformatted_20_Text">¦ <text:s text:c="3"/>1. Владелец акции имеет право на участие в управлении акционерным об- ¦</text:p>
      <text:p text:style-name="Preformatted_20_Text">¦ ществом "______________________________________________________________" ¦</text:p>
      <text:p text:style-name="Preformatted_20_Text">¦ и получение пропорциональной доли прибыли общества. <text:s text:c="21"/>¦</text:p>
      <text:p text:style-name="Preformatted_20_Text">¦ <text:s text:c="4"/>2. Владение акцией регистрируется в книге (реестре) акций общества. <text:s/>¦</text:p>
      <text:p text:style-name="Preformatted_20_Text">¦ Перепродажа акций фиксируется в книге (реестре) акций общества. <text:s text:c="9"/>¦</text:p>
      <text:p text:style-name="Preformatted_20_Text">¦ <text:s text:c="3"/>3. Факт перепродажи акции отражается записью имени ее нового владельца¦</text:p>
      <text:p text:style-name="Preformatted_20_Text">¦ на оборотной стороне бланка акции и заверяется двумя подписями ответст- <text:s/>¦</text:p>
      <text:p text:style-name="Preformatted_20_Text">¦ венных лиц общества и печатью с указанием даты перепродажи. <text:s text:c="13"/>¦</text:p>
      <text:p text:style-name="Preformatted_20_Text">¦ <text:s text:c="73"/>¦</text:p>
      <text:p text:style-name="Preformatted_20_Text">¦ <text:s text:c="18"/>Дополнительные условия выпуска акций: <text:s text:c="17"/>¦</text:p>
      <text:p text:style-name="Preformatted_20_Text">¦ _________________________________________________________________________¦</text:p>
      <text:p text:style-name="Preformatted_20_Text">¦ _________________________________________________________________________¦</text:p>
      <text:p text:style-name="Preformatted_20_Text">¦ _________________________________________________________________________¦</text:p>
      <text:p text:style-name="Preformatted_20_Text">¦ <text:s text:c="73"/>¦</text:p>
      <text:p text:style-name="Preformatted_20_Text">¦ Функция банка-агента возложены на <text:s text:c="39"/>¦</text:p>
      <text:p text:style-name="Preformatted_20_Text">¦ " _____________________________ " <text:s text:c="39"/>¦</text:p>
      <text:p text:style-name="Preformatted_20_Text">¦ <text:s text:c="7"/>имя банка-агента <text:s text:c="49"/>¦</text:p>
      <text:p text:style-name="Preformatted_20_Text">+--------------------------------------------------------------------------+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4" meta:word-count="372" meta:character-count="6231" meta:non-whitespace-character-count="2539"/>
    <meta:generator>LibreOffice/3.4$Unix LibreOffice_project/340m1$Build-302</meta:generator>
  </office:meta>
</office:document-meta>
</file>