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</text:p>
      <text:p text:style-name="Preformatted_20_Text"><text:s text:c="14"/>ЗАЯВЛЕНИЕ ОБ УСТАНОВЛЕНИИ НЕПРАВИЛЬНОСТИ ЗАПИСИ</text:p>
      <text:p text:style-name="Preformatted_20_Text"><text:s text:c="15"/>В КНИГЕ ЗАПИСЕЙ АКТОВ: ГРАЖДАНСКОГО СОСТОЯНИЯ</text:p>
      <text:p text:style-name="Preformatted_20_Text"><text:s text:c="38"/></text:p>
      <text:p text:style-name="Preformatted_20_Text"><text:s text:c="28"/>В народный суд г. Ростова Ярославской обл.</text:p>
      <text:p text:style-name="Preformatted_20_Text"><text:s text:c="39"/>от Максимовой Ирины Авенировны,</text:p>
      <text:p text:style-name="Preformatted_20_Text"><text:s text:c="45"/>проживающей по адресу...,</text:p>
      <text:p text:style-name="Preformatted_20_Text"><text:s text:c="33"/>об установлении неправильности записи</text:p>
      <text:p text:style-name="Preformatted_20_Text"><text:s text:c="27"/>в книге записи актов гражданского состояния</text:p>
      <text:p text:style-name="Preformatted_20_Text"><text:s text:c="70"/></text:p>
      <text:p text:style-name="Preformatted_20_Text"><text:s text:c="33"/>ЗАЯВЛЕНИЕ</text:p>
      <text:p text:style-name="Preformatted_20_Text"><text:s text:c="38"/></text:p>
      <text:p text:style-name="Preformatted_20_Text"><text:s text:c="8"/>По свидетельству <text:s/>о <text:s/>рождении я <text:s/>значусь <text:s/>как Максимова <text:s/>Ирина</text:p>
      <text:p text:style-name="Preformatted_20_Text"><text:s text:c="4"/>Авенировна, по паспорту также. <text:s/>При регистрации брака 16 <text:s/>мая 1992</text:p>
      <text:p text:style-name="Preformatted_20_Text"><text:s text:c="4"/>г. по <text:s/>ошибке <text:s/>я <text:s/>была записана <text:s/>в <text:s/>книге <text:s/>регистрации брака <text:s/>и <text:s/>в</text:p>
      <text:p text:style-name="Preformatted_20_Text"><text:s text:c="4"/>свидетельстве о браке как Максимова Ирина Аверьяновна.</text:p>
      <text:p text:style-name="Preformatted_20_Text"><text:s text:c="8"/>Городской отдел ЗАГСа в <text:s/>апреле 1993 г. отказал <text:s/>мне в просьбе</text:p>
      <text:p text:style-name="Preformatted_20_Text"><text:s text:c="4"/>внести исправления в свидетельство о браке.</text:p>
      <text:p text:style-name="Preformatted_20_Text"><text:s text:c="8"/>В силу изложенного прошу суд:</text:p>
      <text:p text:style-name="Preformatted_20_Text"><text:s text:c="8"/>Установить неправильность записи в <text:s/>книге записей гражданского</text:p>
      <text:p text:style-name="Preformatted_20_Text"><text:s text:c="4"/>состояния, в <text:s/>книге регистрации <text:s/>моего брака <text:s/>с <text:s/>Кульневым Сергеем</text:p>
      <text:p text:style-name="Preformatted_20_Text"><text:s text:c="4"/>Геннадьевичем от 16 мая <text:s/>1992 г., заключающуюся в <text:s/>искажении моего</text:p>
      <text:p text:style-name="Preformatted_20_Text"><text:s text:c="4"/>отчества, вместо Авенировны - Аверьяновна.</text:p>
      <text:p text:style-name="Preformatted_20_Text"><text:s text:c="8"/>Приложения:</text:p>
      <text:p text:style-name="Preformatted_20_Text"><text:s text:c="8"/>1. Свидетельство о рождении.</text:p>
      <text:p text:style-name="Preformatted_20_Text"><text:s text:c="8"/>2. Свидетельство о браке.</text:p>
      <text:p text:style-name="Preformatted_20_Text"><text:s text:c="8"/>3. Ответ горЗАГСа.</text:p>
      <text:p text:style-name="Preformatted_20_Text"><text:s text:c="8"/>Паспорт будет представлен в судебном заседании.</text:p>
      <text:p text:style-name="Preformatted_20_Text"><text:s text:c="9"/></text:p>
      <text:p text:style-name="Preformatted_20_Text"><text:s text:c="8"/>17 мая 1993 г. Подпись</text:p>
      <text:p text:style-name="Preformatted_20_Text"><text:s text:c="9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2" meta:word-count="150" meta:character-count="1594" meta:non-whitespace-character-count="899"/>
    <meta:generator>LibreOffice/3.4$Unix LibreOffice_project/340m1$Build-302</meta:generator>
  </office:meta>
</office:document-meta>
</file>