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3</text:p>
      <text:p text:style-name="Preformatted_20_Text"><text:s text:c="58"/>к письму ГТК РФ</text:p>
      <text:p text:style-name="Preformatted_20_Text"><text:s text:c="46"/>от 01.07.96 Nо. 01-15/11722</text:p>
      <text:p text:style-name="Preformatted_20_Text"><text:s text:c="3"/></text:p>
      <text:p text:style-name="Preformatted_20_Text"><text:s text:c="3"/></text:p>
      <text:p text:style-name="Preformatted_20_Text"><text:s text:c="26"/>ТАМОЖЕННЫЙ ПРИХОДНЫЙ ОРДЕР</text:p>
      <text:p text:style-name="Preformatted_20_Text"><text:s text:c="3"/></text:p>
      <text:p text:style-name="Preformatted_20_Text"><text:s text:c="45"/>+--------------------------+</text:p>
      <text:p text:style-name="Preformatted_20_Text"><text:s text:c="4"/>+----------------------------------------¦1. Тип <text:s text:c="3"/>¦2. Добавочных <text:s/>¦</text:p>
      <text:p text:style-name="Preformatted_20_Text"><text:s text:c="4"/>¦3. Справочный номер <text:s text:c="20"/>¦ <text:s/>ордера <text:s/>¦ <text:s text:c="3"/>листов <text:s text:c="4"/>¦</text:p>
      <text:p text:style-name="Preformatted_20_Text"><text:s text:c="4"/>¦ <text:s text:c="5"/>24400/19026/051653/_____________ <text:s/>¦ <text:s text:c="3"/># <text:s text:c="4"/>¦ <text:s text:c="4"/>01 <text:s text:c="7"/>¦</text:p>
      <text:p text:style-name="Preformatted_20_Text"><text:s text:c="4"/>+----------------------------------------+--------------------------¦</text:p>
      <text:p text:style-name="Preformatted_20_Text"><text:s text:c="4"/>¦4. Плательщик <text:s text:c="26"/>¦5. Валюта платежа <text:s text:c="8"/>¦</text:p>
      <text:p text:style-name="Preformatted_20_Text"><text:s text:c="4"/>¦ <text:s text:c="39"/>¦ <text:s text:c="2"/>+----------------------¦</text:p>
      <text:p text:style-name="Preformatted_20_Text"><text:s text:c="4"/>¦ <text:s text:c="8"/>Петров И.И. <text:s text:c="19"/>¦ <text:s text:c="2"/>¦5.1. Наименование <text:s text:c="4"/>¦</text:p>
      <text:p text:style-name="Preformatted_20_Text"><text:s text:c="4"/>¦Москва, Живописная ул., д. 46, корп. 2, ¦ <text:s text:c="2"/>¦ <text:s text:c="3"/>Франц. франки <text:s text:c="4"/>¦</text:p>
      <text:p text:style-name="Preformatted_20_Text"><text:s text:c="4"/>¦кв. 137, пасп. V-ИК Nо. 601322, <text:s text:c="8"/>¦ <text:s text:c="2"/>+----------------------¦</text:p>
      <text:p text:style-name="Preformatted_20_Text"><text:s text:c="4"/>¦выдан 37 о/м <text:s text:c="6"/>+--------------------¦ <text:s text:c="2"/>¦5.2. Код <text:s text:c="4"/># <text:s text:c="7"/>¦</text:p>
      <text:p text:style-name="Preformatted_20_Text"><text:s text:c="4"/>¦г. Москвы 22.05.77 ¦ <text:s text:c="2"/>Код ОКПО _______ ¦ <text:s text:c="2"/>+----------------------¦</text:p>
      <text:p text:style-name="Preformatted_20_Text"><text:s text:c="4"/>¦ <text:s text:c="18"/>¦ <text:s text:c="19"/>¦ <text:s text:c="2"/>¦5.3. Курс к дол. США <text:s/>¦</text:p>
      <text:p text:style-name="Preformatted_20_Text"><text:s text:c="4"/>¦ <text:s text:c="18"/>¦ <text:s text:c="19"/>¦ <text:s text:c="2"/>¦ <text:s text:c="8"/>0,2042478 <text:s text:c="3"/>¦</text:p>
      <text:p text:style-name="Preformatted_20_Text"><text:s text:c="4"/>+----------------------------------------+--------------------------¦</text:p>
      <text:p text:style-name="Preformatted_20_Text"><text:s text:c="4"/>¦6. Доп. <text:s text:c="3"/>Режим временного ввоза <text:s text:c="6"/>¦6.1. Код товара по <text:s text:c="7"/>¦</text:p>
      <text:p text:style-name="Preformatted_20_Text"><text:s text:c="4"/>¦информация <text:s text:c="29"/>¦ <text:s text:c="3"/>ТН ВЭД <text:s text:c="2"/>_____ <text:s text:c="7"/>¦</text:p>
      <text:p text:style-name="Preformatted_20_Text"><text:s text:c="4"/>¦ <text:s text:c="4"/>/ <text:s text:c="33"/>+--------------------------¦</text:p>
      <text:p text:style-name="Preformatted_20_Text"><text:s text:c="4"/>¦представ- <text:s text:c="30"/>¦6.2. Вес товара (кг) ____ ¦</text:p>
      <text:p text:style-name="Preformatted_20_Text"><text:s text:c="4"/>¦ляемые <text:s text:c="33"/>+--------------------------¦</text:p>
      <text:p text:style-name="Preformatted_20_Text"><text:s text:c="4"/>¦документы <text:s text:c="30"/>¦6.3. Кол-во ________ <text:s text:c="5"/>¦</text:p>
      <text:p text:style-name="Preformatted_20_Text"><text:s text:c="4"/>¦ <text:s text:c="39"/>+--------------------------¦</text:p>
      <text:p text:style-name="Preformatted_20_Text"><text:s text:c="4"/>¦ <text:s text:c="39"/>¦6.4. Страна происх. <text:s text:c="6"/>¦</text:p>
      <text:p text:style-name="Preformatted_20_Text"><text:s text:c="4"/>¦ <text:s text:c="39"/>¦ <text:s text:c="11"/>Франция <text:s text:c="6"/>¦</text:p>
      <text:p text:style-name="Preformatted_20_Text"><text:s text:c="4"/>+----------------------------------------+--------------------------¦</text:p>
      <text:p text:style-name="Preformatted_20_Text"><text:s text:c="4"/>¦7. Наименование взимаемых там. <text:s text:c="9"/>¦7.1. ¦ в долларах США <text:s text:c="4"/>¦</text:p>
      <text:p text:style-name="Preformatted_20_Text"><text:s text:c="4"/>¦платежей <text:s text:c="31"/>¦Стои-¦ <text:s text:c="2"/>22303,85 <text:s text:c="8"/>¦</text:p>
      <text:p text:style-name="Preformatted_20_Text"><text:s text:c="4"/>¦ <text:s text:c="39"/>¦мость+--------------------¦</text:p>
      <text:p text:style-name="Preformatted_20_Text"><text:s text:c="4"/>¦Таможенный сбор за таможенное оформл. <text:s text:c="2"/>¦това-¦ в валюте платежа <text:s text:c="2"/>¦</text:p>
      <text:p text:style-name="Preformatted_20_Text"><text:s text:c="4"/>¦ <text:s text:c="39"/>¦ров <text:s/>¦ <text:s text:c="6"/>109200 <text:s text:c="6"/>¦</text:p>
      <text:p text:style-name="Preformatted_20_Text"><text:s text:c="4"/>¦Периодический там. платеж за 2 месяца <text:s text:c="2"/>¦ <text:s text:c="4"/>¦ <text:s text:c="19"/>¦</text:p>
      <text:p text:style-name="Preformatted_20_Text"><text:s text:c="4"/>¦ <text:s text:c="2"/>с 19.02.96 по 31.03.96 <text:s text:c="14"/>¦ <text:s text:c="4"/>¦ <text:s text:c="19"/>¦</text:p>
      <text:p text:style-name="Preformatted_20_Text"><text:s text:c="4"/>+-------------------------------------------------------------------¦</text:p>
      <text:p text:style-name="Preformatted_20_Text"><text:s text:c="4"/>¦8. <text:s text:c="4"/>¦ Код <text:s/>¦ Основа ¦ Ставка ¦ Сумма <text:s/>¦ <text:s/>ВП ¦ СП ¦ Подроб- <text:s text:c="5"/>¦</text:p>
      <text:p text:style-name="Preformatted_20_Text"><text:s text:c="4"/>¦Исчис- ¦ пла- ¦ начис- ¦ <text:s text:c="7"/>¦ платежа¦ <text:s text:c="4"/>¦ <text:s text:c="3"/>¦ ности <text:s text:c="7"/>¦</text:p>
      <text:p text:style-name="Preformatted_20_Text"><text:s text:c="4"/>¦ление <text:s/>¦ тежа ¦ ления <text:s/>¦ <text:s text:c="7"/>¦ <text:s text:c="7"/>¦ <text:s text:c="4"/>¦ <text:s text:c="3"/>¦ подсчета <text:s text:c="4"/>¦</text:p>
      <text:p text:style-name="Preformatted_20_Text"><text:s text:c="4"/>¦там. <text:s text:c="2"/>+------+--------+--------+--------+-----+----+--------------¦</text:p>
      <text:p text:style-name="Preformatted_20_Text"><text:s text:c="4"/>¦плате- ¦ <text:s text:c="5"/>¦ 109200 ¦ <text:s/>0,1% <text:s/>¦ <text:s/>109,20¦ Ffr ¦ БН ¦ <text:s text:c="4"/>@ <text:s text:c="7"/>¦</text:p>
      <text:p text:style-name="Preformatted_20_Text"><text:s text:c="4"/>¦жей <text:s text:c="3"/>¦ <text:s text:c="5"/>¦ <text:s/>____ <text:s/>¦ <text:s/>____ <text:s/>¦11433,79¦ USD ¦ __ ¦ <text:s text:c="13"/>¦</text:p>
      <text:p text:style-name="Preformatted_20_Text"><text:s text:c="4"/>¦ <text:s text:c="6"/>¦ <text:s text:c="5"/>¦ <text:s/>____ <text:s/>¦ <text:s/>____ <text:s/>¦ 6747,53¦ USD ¦ __ ¦ <text:s text:c="13"/>¦</text:p>
      <text:p text:style-name="Preformatted_20_Text"><text:s text:c="4"/>¦ <text:s text:c="6"/>¦ <text:s text:c="58"/>¦</text:p>
      <text:p text:style-name="Preformatted_20_Text"><text:s text:c="4"/>¦ <text:s text:c="6"/>¦Сумма там. пошлин и налогов - 18181,32 USD <text:s text:c="16"/>¦</text:p>
      <text:p text:style-name="Preformatted_20_Text"><text:s text:c="4"/>¦ <text:s text:c="6"/>¦Периодический т/платеж за 1 месяц <text:s/>- 545,44 USD <text:s text:c="11"/>¦</text:p>
      <text:p text:style-name="Preformatted_20_Text"><text:s text:c="4"/>¦ <text:s text:c="6"/>¦Периодический т/платеж за 2 месяца <text:s/>- 1090,88 USD <text:s text:c="9"/>¦</text:p>
      <text:p text:style-name="Preformatted_20_Text"><text:s text:c="4"/>¦ <text:s text:c="6"/>¦Периодический т/платеж за 2 месяца <text:s text:c="24"/>¦</text:p>
      <text:p text:style-name="Preformatted_20_Text"><text:s text:c="4"/>¦ <text:s text:c="6"/>¦ <text:s text:c="17"/>в валюте платежа - 5340,96 Ffr <text:s text:c="10"/>¦</text:p>
      <text:p text:style-name="Preformatted_20_Text"><text:s text:c="4"/>¦ <text:s text:c="6"/>+-----------------------------------------------------------¦</text:p>
      <text:p text:style-name="Preformatted_20_Text"><text:s text:c="4"/>¦ <text:s text:c="6"/>¦8.1. <text:s/>¦циф- ¦А (в рублях) __________ <text:s text:c="22"/>¦</text:p>
      <text:p text:style-name="Preformatted_20_Text"><text:s text:c="4"/>¦ <text:s text:c="6"/>¦Всего ¦рами +----------------------------------------------¦</text:p>
      <text:p text:style-name="Preformatted_20_Text"><text:s text:c="4"/>¦ <text:s text:c="6"/>¦подле-¦ <text:s text:c="4"/>¦В (в иностранной валюте платежа) <text:s/>5450 <text:s text:c="7"/>¦</text:p>
      <text:p text:style-name="Preformatted_20_Text"><text:s text:c="4"/>¦ <text:s text:c="6"/>¦жит <text:s text:c="2"/>+-----+----------------------------------------------¦</text:p>
      <text:p text:style-name="Preformatted_20_Text"><text:s text:c="4"/>¦ <text:s text:c="6"/>¦оплате¦про- ¦ <text:s text:c="9"/>_______________ <text:s text:c="20"/>¦</text:p>
      <text:p text:style-name="Preformatted_20_Text"><text:s text:c="4"/>¦ <text:s text:c="6"/>¦ <text:s text:c="5"/>¦писью+----------------------------------------------¦</text:p>
      <text:p text:style-name="Preformatted_20_Text"><text:s text:c="4"/>¦ <text:s text:c="6"/>¦ <text:s text:c="5"/>¦ <text:s text:c="4"/>¦пять тысяч четыреста пятьдесят франц. <text:s text:c="8"/>¦</text:p>
      <text:p text:style-name="Preformatted_20_Text"><text:s text:c="4"/>¦ <text:s text:c="6"/>¦ <text:s text:c="5"/>¦ <text:s text:c="4"/>¦франков <text:s text:c="38"/>¦</text:p>
      <text:p text:style-name="Preformatted_20_Text"><text:soft-page-break/><text:s text:c="4"/>+-------------------------------------------------------------------¦</text:p>
      <text:p text:style-name="Preformatted_20_Text"><text:s text:c="4"/>¦9. Подпись сотрудника таможни ¦10. Подпись лица,¦11. Подпись <text:s text:c="6"/>¦</text:p>
      <text:p text:style-name="Preformatted_20_Text"><text:s text:c="4"/>¦ <text:s text:c="29"/>¦принявшего платеж¦ <text:s text:c="3"/>плательщика <text:s text:c="2"/>¦</text:p>
      <text:p text:style-name="Preformatted_20_Text"><text:s text:c="4"/>¦ <text:s text:c="20"/>Михайлов ¦ <text:s text:c="8"/>Михайлов¦ <text:s text:c="17"/>¦</text:p>
      <text:p text:style-name="Preformatted_20_Text"><text:s text:c="4"/>¦ <text:s text:c="24"/>М.П. ¦ <text:s text:c="12"/>М.П.¦ <text:s text:c="9"/>Петров <text:s/>¦</text:p>
      <text:p text:style-name="Preformatted_20_Text"><text:s text:c="4"/>+-------------------------------------------------------------------+</text:p>
      <text:p text:style-name="Preformatted_20_Text"><text:s text:c="4"/>¦1 ¦Экземпляр для таможни¦1¦</text:p>
      <text:p text:style-name="Preformatted_20_Text"><text:s text:c="4"/>+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1" meta:word-count="440" meta:character-count="4799" meta:non-whitespace-character-count="2484"/>
    <meta:generator>LibreOffice/3.4$Unix LibreOffice_project/340m1$Build-302</meta:generator>
  </office:meta>
</office:document-meta>
</file>