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6"/>Утверждено Постановлением Минтруда РФ</text:p>
      <text:p text:style-name="Preformatted_20_Text"><text:s text:c="56"/>от 20.01.94 Nо. 7</text:p>
      <text:p text:style-name="Preformatted_20_Text"><text:s text:c="40"/>(в ред. Постановлений Минтруда РФ</text:p>
      <text:p text:style-name="Preformatted_20_Text"><text:s text:c="54"/>от 31.10.95 Nо. 60)</text:p>
      <text:p text:style-name="Preformatted_20_Text"><text:s text:c="3"/></text:p>
      <text:p text:style-name="Preformatted_20_Text"><text:s text:c="19"/>ТАРИФНО-КВАЛИФИКАЦИОННАЯ ХАРАКТЕРИСТИКА</text:p>
      <text:p text:style-name="Preformatted_20_Text"><text:s text:c="32"/>ТАКСИРОВЩИКА</text:p>
      <text:p text:style-name="Preformatted_20_Text"><text:s text:c="29"/>(2 - 4-го разряда)</text:p>
      <text:p text:style-name="Preformatted_20_Text"><text:s text:c="3"/></text:p>
      <text:p text:style-name="Preformatted_20_Text"><text:s text:c="9"/>Должностные обязанности. <text:s text:c="2"/>Производит <text:s text:c="3"/>таксировку <text:s text:c="3"/>первичных</text:p>
      <text:p text:style-name="Preformatted_20_Text"><text:s text:c="4"/>документов <text:s/>(нарядов, <text:s/>материальных <text:s/>приходных <text:s/>ордеров, <text:s/>требований,</text:p>
      <text:p text:style-name="Preformatted_20_Text"><text:s text:c="4"/>накладных и т.п.) и подсчет итогов по каждому документу.</text:p>
      <text:p text:style-name="Preformatted_20_Text"><text:s text:c="9"/>Должен знать: <text:s text:c="2"/>формы <text:s text:c="2"/>первичных <text:s text:c="2"/>документов <text:s text:c="2"/>и <text:s text:c="2"/>правила <text:s/>их</text:p>
      <text:p text:style-name="Preformatted_20_Text"><text:s text:c="4"/>заполнения; <text:s/>порядок <text:s/>выполнения <text:s text:c="2"/>расчетов; <text:s text:c="2"/>правила <text:s text:c="2"/>эксплуатации</text:p>
      <text:p text:style-name="Preformatted_20_Text"><text:s text:c="4"/>вычислительной <text:s/>техники; <text:s/>правила <text:s/>внутреннего <text:s/>трудового распорядка;</text:p>
      <text:p text:style-name="Preformatted_20_Text"><text:s text:c="4"/>основы <text:s/>организации <text:s/>труда; <text:s/>правила <text:s text:c="2"/>и <text:s text:c="2"/>нормы <text:s text:c="2"/>охраны <text:s text:c="2"/>труда <text:s text:c="2"/>и</text:p>
      <text:p text:style-name="Preformatted_20_Text"><text:s text:c="4"/>противопожарной защиты.</text:p>
      <text:p text:style-name="Preformatted_20_Text"><text:s text:c="9"/>Требования к квалификации по разрядам оплаты.</text:p>
      <text:p text:style-name="Preformatted_20_Text"><text:s text:c="9"/>Среднее (полное) <text:s/>общее <text:s/>образование и специальная подготовка по</text:p>
      <text:p text:style-name="Preformatted_20_Text"><text:s text:c="4"/>установленной программе.</text:p>
      <text:p text:style-name="Preformatted_20_Text"><text:s text:c="9"/>2 - 3 разряды: при выполнении вычислительных операций по простым</text:p>
      <text:p text:style-name="Preformatted_20_Text"><text:s text:c="4"/>формам первичных документов;</text:p>
      <text:p text:style-name="Preformatted_20_Text"><text:s text:c="9"/>3 - 4 разряды: при выполнении вычислительных операций по сложным</text:p>
      <text:p text:style-name="Preformatted_20_Text"><text:s text:c="4"/>формам первичных и других видов документов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5" meta:word-count="120" meta:character-count="1354" meta:non-whitespace-character-count="841"/>
    <meta:generator>LibreOffice/3.4$Unix LibreOffice_project/340m1$Build-302</meta:generator>
  </office:meta>
</office:document-meta>
</file>