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56"/>от 20.01.94 Nо. 7</text:p>
      <text:p text:style-name="Preformatted_20_Text"><text:s text:c="40"/>(в ред. Постановлений Минтруда РФ</text:p>
      <text:p text:style-name="Preformatted_20_Text"><text:s text:c="54"/>от 31.10.95 Nо. 60)</text:p>
      <text:p text:style-name="Preformatted_20_Text"><text:s text:c="3"/></text:p>
      <text:p text:style-name="Preformatted_20_Text"><text:s text:c="19"/>ТАРИФНО-КВАЛИФИКАЦИОННАЯ ХАРАКТЕРИСТИКА</text:p>
      <text:p text:style-name="Preformatted_20_Text"><text:s text:c="27"/>НАЧАЛЬНИКА АВТОКОЛОННЫ</text:p>
      <text:p text:style-name="Preformatted_20_Text"><text:s text:c="29"/>(9 - 14-го разряда)</text:p>
      <text:p text:style-name="Preformatted_20_Text"><text:s text:c="3"/></text:p>
      <text:p text:style-name="Preformatted_20_Text"><text:s text:c="9"/>Должностные обязанности. <text:s/>Обеспечивает <text:s/>выполнение <text:s/>перевозок по</text:p>
      <text:p text:style-name="Preformatted_20_Text"><text:s text:c="4"/>договорным <text:s text:c="2"/>обязательствам, <text:s text:c="2"/>технически <text:s text:c="2"/>правильную <text:s text:c="2"/>эксплуатацию</text:p>
      <text:p text:style-name="Preformatted_20_Text"><text:s text:c="4"/>автомобилей, <text:s text:c="3"/>эффективное <text:s text:c="3"/>использование <text:s text:c="3"/>подвижного <text:s text:c="2"/>состава.</text:p>
      <text:p text:style-name="Preformatted_20_Text"><text:s text:c="4"/>Осуществляет <text:s/>контроль <text:s text:c="2"/>за <text:s text:c="2"/>техническим <text:s text:c="2"/>состоянием <text:s text:c="2"/>автомобилей,</text:p>
      <text:p text:style-name="Preformatted_20_Text"><text:s text:c="4"/>организует <text:s/>выпуск <text:s/>их <text:s/>на <text:s/>линию. <text:s/>Контролирует <text:s/>работу водителей на</text:p>
      <text:p text:style-name="Preformatted_20_Text"><text:s text:c="4"/>линии, <text:s/>обеспечивает оказание автомобилям, <text:s/>в <text:s/>случае <text:s/>необходимости,</text:p>
      <text:p text:style-name="Preformatted_20_Text"><text:s text:c="4"/>технической <text:s text:c="2"/>помощи. <text:s text:c="2"/>Участвует <text:s/>в <text:s/>составлении <text:s/>грузовой <text:s/>карты <text:s/>и</text:p>
      <text:p text:style-name="Preformatted_20_Text"><text:s text:c="4"/>маршрутной сети. <text:s/>Контролирует направление автомобилей на техническое</text:p>
      <text:p text:style-name="Preformatted_20_Text"><text:s text:c="4"/>обслуживание <text:s/>в соответствии с планом. <text:s/>Организует прием автомобилей,</text:p>
      <text:p text:style-name="Preformatted_20_Text"><text:s text:c="4"/>поступающих в эксплуатацию. <text:s/>Осуществляет производственный инструктаж</text:p>
      <text:p text:style-name="Preformatted_20_Text"><text:s text:c="4"/>водителей, <text:s/>контролирует <text:s/>соблюдение <text:s/>ими производственной и трудовой</text:p>
      <text:p text:style-name="Preformatted_20_Text"><text:s text:c="4"/>дисциплины, <text:s/>соблюдение правил дорожного <text:s/>движения, <text:s/>охраны <text:s/>труда <text:s/>и</text:p>
      <text:p text:style-name="Preformatted_20_Text"><text:s text:c="4"/>техники безопасности.</text:p>
      <text:p text:style-name="Preformatted_20_Text"><text:s text:c="9"/>Должен знать: <text:s/>Устав <text:s/>автомобильного <text:s text:c="2"/>транспорта; <text:s text:c="2"/>устройство,</text:p>
      <text:p text:style-name="Preformatted_20_Text"><text:s text:c="4"/>назначение, <text:s text:c="2"/>конструктивные <text:s text:c="2"/>особенности, <text:s/>технико-эксплуатационные</text:p>
      <text:p text:style-name="Preformatted_20_Text"><text:s text:c="4"/>данные <text:s/>подвижного <text:s/>состава; <text:s text:c="2"/>положения, <text:s text:c="2"/>инструкции, <text:s text:c="2"/>нормативные</text:p>
      <text:p text:style-name="Preformatted_20_Text"><text:s text:c="4"/>документы <text:s text:c="4"/>и <text:s text:c="4"/>другие <text:s text:c="3"/>руководящие <text:s text:c="3"/>материалы, <text:s text:c="3"/>касающиеся</text:p>
      <text:p text:style-name="Preformatted_20_Text"><text:s text:c="4"/>производственно-хозяйственной <text:s text:c="4"/>деятельности <text:s text:c="5"/>автотранспортного</text:p>
      <text:p text:style-name="Preformatted_20_Text"><text:s text:c="4"/>предприятия <text:s/>в условиях рыночной экономики; <text:s/>правила перевозок грузов</text:p>
      <text:p text:style-name="Preformatted_20_Text"><text:s text:c="4"/>(пассажиров) <text:s text:c="3"/>автомобильным <text:s text:c="3"/>транспортом; <text:s text:c="3"/>основы <text:s text:c="4"/>трудового</text:p>
      <text:p text:style-name="Preformatted_20_Text"><text:s text:c="4"/>законодательства; правила и нормы охраны труда, техники безопасности.</text:p>
      <text:p text:style-name="Preformatted_20_Text"><text:s text:c="9"/>Требования к квалификации по разрядам оплаты.</text:p>
      <text:p text:style-name="Preformatted_20_Text"><text:s text:c="9"/>Высшее профессиональное <text:s/>(техническое) образование и стаж работы</text:p>
      <text:p text:style-name="Preformatted_20_Text"><text:s text:c="4"/>на <text:s/>автомобильном <text:s text:c="2"/>транспорте <text:s text:c="2"/>не <text:s text:c="2"/>менее <text:s text:c="2"/>3 <text:s text:c="2"/>лет <text:s text:c="2"/>или <text:s text:c="2"/>среднее</text:p>
      <text:p text:style-name="Preformatted_20_Text"><text:s text:c="4"/>профессиональное <text:s text:c="2"/>образование <text:s text:c="2"/>и <text:s text:c="2"/>стаж <text:s text:c="2"/>работы <text:s/>на <text:s/>автомобильном</text:p>
      <text:p text:style-name="Preformatted_20_Text"><text:s text:c="4"/>транспорте не менее 5 лет.</text:p>
      <text:p text:style-name="Preformatted_20_Text"><text:s text:c="9"/>9 - 10 разряды: <text:s/>начальник автоколонны, <text:s/>отнесенной к III группе</text:p>
      <text:p text:style-name="Preformatted_20_Text"><text:s text:c="4"/>по оплате труда руководителей;</text:p>
      <text:p text:style-name="Preformatted_20_Text"><text:s text:c="9"/>11 - 12 разряды: <text:s/>начальник автоколонны, отнесенной ко II группе</text:p>
      <text:p text:style-name="Preformatted_20_Text"><text:s text:c="4"/>по оплате труда руководителей;</text:p>
      <text:p text:style-name="Preformatted_20_Text"><text:s text:c="9"/>13 - 14 разряды: начальник автоколонны, отнесенной к I группе по</text:p>
      <text:p text:style-name="Preformatted_20_Text"><text:s text:c="4"/>оплате труда руководителей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41" meta:word-count="227" meta:character-count="2488" meta:non-whitespace-character-count="1752"/>
    <meta:generator>LibreOffice/3.4$Unix LibreOffice_project/340m1$Build-302</meta:generator>
  </office:meta>
</office:document-meta>
</file>