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Денежный чек</text:p>
      <text:p text:style-name="Preformatted_20_Text"><text:s text:c="24"/>_____________________________</text:p>
      <text:p text:style-name="Preformatted_20_Text"><text:s text:c="32"/>(чекодатель) <text:s text:c="15"/>+-----------+</text:p>
      <text:p text:style-name="Preformatted_20_Text"><text:s text:c="60"/>¦ No. <text:s text:c="6"/>¦</text:p>
      <text:p text:style-name="Preformatted_20_Text"><text:s text:c="39"/>____________________ ¦ <text:s text:c="10"/>¦</text:p>
      <text:p text:style-name="Preformatted_20_Text"><text:s text:c="39"/>No. счета чекодателя ¦ <text:s text:c="10"/>¦</text:p>
      <text:p text:style-name="Preformatted_20_Text"><text:s text:c="60"/>¦ В КАССУ - ¦</text:p>
      <text:p text:style-name="Preformatted_20_Text"><text:s text:c="60"/>¦контрольная¦</text:p>
      <text:p text:style-name="Preformatted_20_Text"><text:s text:c="60"/>¦ <text:s text:c="2"/>марка <text:s text:c="2"/>¦</text:p>
      <text:p text:style-name="Preformatted_20_Text"><text:s text:c="8"/>Корешок чека <text:s text:c="39"/>+-----------+</text:p>
      <text:p text:style-name="Preformatted_20_Text"><text:s text:c="8"/>No. ________</text:p>
      <text:p text:style-name="Preformatted_20_Text"><text:s text:c="3"/>НА ______________ руб. <text:s text:c="3"/>ЧЕК _______ НА __________ руб.</text:p>
      <text:p text:style-name="Preformatted_20_Text"><text:s text:c="64"/>Место</text:p>
      <text:p text:style-name="Preformatted_20_Text"><text:s text:c="8"/>&lt;Дата&gt; <text:s text:c="15"/>____________________________ <text:s text:c="2"/>для наклейки</text:p>
      <text:p text:style-name="Preformatted_20_Text"><text:s text:c="37"/>(место выдачи) <text:s text:c="10"/>контрольной</text:p>
      <text:p text:style-name="Preformatted_20_Text"><text:s text:c="8"/>ЧЕК ВЫДАН <text:s text:c="47"/>марки</text:p>
      <text:p text:style-name="Preformatted_20_Text"><text:s text:c="3"/>___________________ <text:s text:c="2"/>М. П. <text:s text:c="3"/>____________________________</text:p>
      <text:p text:style-name="Preformatted_20_Text"><text:s text:c="23"/>чекодателя <text:s text:c="2"/>(наименование учреждения)</text:p>
      <text:p text:style-name="Preformatted_20_Text"><text:s text:c="3"/>Подписи</text:p>
      <text:p text:style-name="Preformatted_20_Text"><text:s text:c="3"/>___________________ <text:s text:c="11"/>_______________________________________</text:p>
      <text:p text:style-name="Preformatted_20_Text"><text:s text:c="8"/>(первая) <text:s text:c="26"/>(кому)</text:p>
      <text:p text:style-name="Preformatted_20_Text"><text:s text:c="34"/>_______________________________________</text:p>
      <text:p text:style-name="Preformatted_20_Text"><text:s text:c="3"/>___________________</text:p>
      <text:p text:style-name="Preformatted_20_Text"><text:s text:c="8"/>(вторая) <text:s text:c="17"/>_______________________________________</text:p>
      <text:p text:style-name="Preformatted_20_Text"><text:s text:c="45"/>(сумма прописью)</text:p>
      <text:p text:style-name="Preformatted_20_Text"><text:s text:c="8"/>ЧЕК ПОЛУЧИЛ</text:p>
      <text:p text:style-name="Preformatted_20_Text"><text:s text:c="34"/>_______________________________________</text:p>
      <text:p text:style-name="Preformatted_20_Text"><text:s text:c="8"/>&lt;Дата&gt;</text:p>
      <text:p text:style-name="Preformatted_20_Text"><text:s text:c="34"/>_______________________________________</text:p>
      <text:p text:style-name="Preformatted_20_Text"><text:s text:c="3"/>___________________</text:p>
      <text:p text:style-name="Preformatted_20_Text"><text:s text:c="8"/>(подпись)</text:p>
      <text:p text:style-name="Preformatted_20_Text"><text:s text:c="36"/>Подписи</text:p>
      <text:p text:style-name="Preformatted_20_Text"><text:s text:c="3"/></text:p>
      <text:p text:style-name="Preformatted_20_Text"><text:s text:c="3"/></text:p>
      <text:p text:style-name="Preformatted_20_Text"><text:s text:c="3"/>----------------------------------------------------------------------</text:p>
      <text:p text:style-name="Preformatted_20_Text"><text:s text:c="22"/>Обратная сторона денежного чека</text:p>
      <text:p text:style-name="Preformatted_20_Text"><text:s text:c="3"/></text:p>
      <text:p text:style-name="Preformatted_20_Text"><text:s text:c="3"/>+----------------------------------------------+</text:p>
      <text:p text:style-name="Preformatted_20_Text"><text:s text:c="3"/>¦Сим-¦ <text:s text:c="2"/>ЦЕЛИ РАСХОДА <text:s text:c="2"/>¦ <text:s text:c="2"/>СУММА <text:s/>¦Свободный <text:s/>¦</text:p>
      <text:p text:style-name="Preformatted_20_Text"><text:s text:c="3"/>¦вол ¦ <text:s text:c="17"/>¦ <text:s text:c="9"/>¦остаток <text:s text:c="3"/>¦</text:p>
      <text:p text:style-name="Preformatted_20_Text"><text:s text:c="3"/>+----+------------------+----------¦сметных ас-¦ <text:s text:c="4"/>Оприходовано</text:p>
      <text:p text:style-name="Preformatted_20_Text"><text:s text:c="3"/>¦ <text:s text:c="3"/>¦ <text:s text:c="17"/>¦ <text:s text:c="4"/>¦ <text:s text:c="3"/>¦сигнований ¦</text:p>
      <text:p text:style-name="Preformatted_20_Text"><text:s text:c="3"/>+----+------------------+-----+----¦на квартал ¦ <text:s/>по кассе, кассовой</text:p>
      <text:p text:style-name="Preformatted_20_Text"><text:s text:c="3"/>¦ <text:s text:c="3"/>¦ <text:s text:c="17"/>¦ <text:s text:c="4"/>¦ <text:s text:c="3"/>¦без учета <text:s/>¦</text:p>
      <text:p text:style-name="Preformatted_20_Text"><text:s text:c="3"/>+----+------------------+-----+----¦суммы по <text:s text:c="2"/>¦ <text:s text:c="2"/>ордер No. _______</text:p>
      <text:p text:style-name="Preformatted_20_Text"><text:s text:c="3"/>¦ <text:s text:c="3"/>¦ <text:s text:c="17"/>¦ <text:s text:c="4"/>¦ <text:s text:c="3"/>¦данному <text:s text:c="3"/>¦</text:p>
      <text:p text:style-name="Preformatted_20_Text"><text:s text:c="3"/>+----+------------------+-----+----¦чеку <text:s text:c="6"/>¦ от "__"_____ 199__ г.</text:p>
      <text:p text:style-name="Preformatted_20_Text"><text:s text:c="3"/>¦ <text:s text:c="3"/>¦ <text:s text:c="17"/>¦ <text:s text:c="4"/>¦ <text:s text:c="3"/>¦ <text:s text:c="10"/>¦</text:p>
      <text:p text:style-name="Preformatted_20_Text"><text:s text:c="3"/>+----+------------------+-----+----¦ <text:s text:c="10"/>¦ <text:s text:c="2"/>Главный бухгалтер</text:p>
      <text:p text:style-name="Preformatted_20_Text"><text:s text:c="3"/>¦ <text:s text:c="3"/>¦ <text:s text:c="17"/>¦ <text:s text:c="4"/>¦ <text:s text:c="3"/>¦ <text:s text:c="10"/>¦</text:p>
      <text:p text:style-name="Preformatted_20_Text"><text:s text:c="3"/>+----+------------------+-----+----¦ <text:s text:c="10"/>¦ <text:s text:c="2"/>___________________</text:p>
      <text:p text:style-name="Preformatted_20_Text"><text:s text:c="3"/>¦ <text:s text:c="3"/>¦ <text:s text:c="17"/>¦ <text:s text:c="4"/>¦ <text:s text:c="3"/>¦ <text:s text:c="10"/>¦ <text:s text:c="7"/>(подпись)</text:p>
      <text:p text:style-name="Preformatted_20_Text"><text:s text:c="3"/>+----+------------------+-----+----+-----------¦</text:p>
      <text:p text:style-name="Preformatted_20_Text"><text:s text:c="3"/>¦ <text:s text:c="3"/>¦ <text:s text:c="17"/>¦ <text:s text:c="4"/>¦ <text:s text:c="3"/>¦ <text:s text:c="10"/>¦</text:p>
      <text:p text:style-name="Preformatted_20_Text"><text:s text:c="3"/>+----------------------------------------------+</text:p>
      <text:p text:style-name="Preformatted_20_Text"><text:s text:c="3"/>Указанную в настоящем чеке сумму получил</text:p>
      <text:p text:style-name="Preformatted_20_Text"><text:s text:c="3"/></text:p>
      <text:p text:style-name="Preformatted_20_Text"><text:s text:c="3"/>подпись _______________________</text:p>
      <text:p text:style-name="Preformatted_20_Text"><text:s text:c="3"/></text:p>
      <text:p text:style-name="Preformatted_20_Text"><text:s text:c="3"/></text:p>
      <text:p text:style-name="Preformatted_20_Text"><text:s text:c="8"/>ОТМЕТКИ, УДОСТОВЕРЯЮЩИЕ ЛИЧНОСТЬ ПОКУПАТЕЛЯ:</text:p>
      <text:p text:style-name="Preformatted_20_Text"><text:s text:c="3"/></text:p>
      <text:p text:style-name="Preformatted_20_Text"><text:soft-page-break/><text:s text:c="3"/>____________________________________________________</text:p>
      <text:p text:style-name="Preformatted_20_Text"><text:s text:c="12"/>(наименование документа)</text:p>
      <text:p text:style-name="Preformatted_20_Text"><text:s text:c="3"/></text:p>
      <text:p text:style-name="Preformatted_20_Text"><text:s text:c="3"/>____________________________________________________</text:p>
      <text:p text:style-name="Preformatted_20_Text"><text:s text:c="3"/></text:p>
      <text:p text:style-name="Preformatted_20_Text"><text:s text:c="3"/>____________________________________________________</text:p>
      <text:p text:style-name="Preformatted_20_Text"><text:s text:c="3"/></text:p>
      <text:p text:style-name="Preformatted_20_Text"><text:s text:c="3"/>ПРОВЕРЕНО <text:s text:c="11"/>ОПЛАТИТЬ <text:s text:c="11"/>&lt;Дата&gt;</text:p>
      <text:p text:style-name="Preformatted_20_Text"><text:s text:c="3"/>Контролер <text:s text:c="7"/>Отв. исполнитель</text:p>
      <text:p text:style-name="Preformatted_20_Text"><text:s text:c="19"/>__________________ <text:s text:c="5"/>Оплачено</text:p>
      <text:p text:style-name="Preformatted_20_Text"><text:s text:c="23"/>бухгалтер <text:s text:c="11"/>Кассир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4" meta:word-count="226" meta:character-count="3492" meta:non-whitespace-character-count="1810"/>
    <meta:generator>LibreOffice/3.4$Unix LibreOffice_project/340m1$Build-302</meta:generator>
  </office:meta>
</office:document-meta>
</file>