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5" style:family="paragraph" style:parent-style-name="ConsPlusNormal" style:master-page-name="Standard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ConsPlusNonformat">
      <style:paragraph-properties fo:text-align="justify" style:justify-single-word="false" fo:orphans="2" fo:widows="2"/>
    </style:style>
    <style:style style:name="P9" style:family="paragraph" style:parent-style-name="ConsPlusNonformat">
      <style:paragraph-properties fo:text-align="justify" style:justify-single-word="false" fo:orphans="2" fo:widows="2"/>
      <style:text-properties style:font-name-asian="Courier New"/>
    </style:style>
    <style:style style:name="P10" style:family="paragraph" style:parent-style-name="ConsPlusNonformat">
      <style:paragraph-properties fo:orphans="2" fo:widows="2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T1" style:family="text">
      <style:text-properties style:font-name-asian="Arial"/>
    </style:style>
    <style:style style:name="T2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Зарегистрировано<text:span text:style-name="T1"> </text:span>в<text:span text:style-name="T1"> </text:span>Минюсте<text:span text:style-name="T1"> </text:span>РФ<text:span text:style-name="T1"> </text:span>30<text:span text:style-name="T1"> </text:span>декабря<text:span text:style-name="T1"> </text:span>2008<text:span text:style-name="T1"> </text:span>г.<text:span text:style-name="T1"> </text:span>N<text:span text:style-name="T1"> </text:span>13055</text:p>
      <text:p text:style-name="P10"/>
      <text:p text:style-name="P6"/>
      <text:p text:style-name="P3">МИНИСТЕРСТВО<text:span text:style-name="T1"> </text:span>ЗДРАВООХРАНЕНИЯ<text:span text:style-name="T1"> </text:span>И<text:span text:style-name="T1"> </text:span>СОЦИАЛЬНОГО<text:span text:style-name="T1"> </text:span>РАЗВИТИЯ</text:p>
      <text:p text:style-name="P3">РОССИЙСКОЙ<text:span text:style-name="T1"> </text:span>ФЕДЕРАЦИИ</text:p>
      <text:p text:style-name="P3"/>
      <text:p text:style-name="P3">ПРИКАЗ</text:p>
      <text:p text:style-name="P3">от<text:span text:style-name="T1"> </text:span>26<text:span text:style-name="T1"> </text:span>декабря<text:span text:style-name="T1"> </text:span>2008<text:span text:style-name="T1"> </text:span>г.<text:span text:style-name="T1"> </text:span>N<text:span text:style-name="T1"> </text:span>782н</text:p>
      <text:p text:style-name="P3"/>
      <text:p text:style-name="P3">ОБ<text:span text:style-name="T1"> </text:span>УТВЕРЖДЕНИИ<text:span text:style-name="T1"> </text:span>И<text:span text:style-name="T1"> </text:span>ПОРЯДКЕ</text:p>
      <text:p text:style-name="P3">ВЕДЕНИЯ<text:span text:style-name="T1"> </text:span>МЕДИЦИНСКОЙ<text:span text:style-name="T1"> </text:span>ДОКУМЕНТАЦИИ,<text:span text:style-name="T1"> </text:span>УДОСТОВЕРЯЮЩЕЙ</text:p>
      <text:p text:style-name="P3">СЛУЧАИ<text:span text:style-name="T1"> </text:span>РОЖДЕНИЯ<text:span text:style-name="T1"> </text:span>И<text:span text:style-name="T1"> </text:span>СМЕРТИ</text:p>
      <text:p text:style-name="P6"/>
      <text:p text:style-name="P6">В<text:span text:style-name="T1"> </text:span>соответствии<text:span text:style-name="T1"> </text:span>с<text:span text:style-name="T1"> </text:span>пунктом<text:span text:style-name="T1"> </text:span>5.2.100.1<text:span text:style-name="T1"> </text:span>Положения<text:span text:style-name="T1"> </text:span>о<text:span text:style-name="T1"> </text:span>Министерстве<text:span text:style-name="T1"> </text:span>здравоохранения<text:span text:style-name="T1"> </text:span>и<text:span text:style-name="T1"> </text:span>социального<text:span text:style-name="T1"> </text:span>развития<text:span text:style-name="T1"> </text:span>Российской<text:span text:style-name="T1"> </text:span>Федерации,<text:span text:style-name="T1"> </text:span>утвержденного<text:span text:style-name="T1"> </text:span>Постановлением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30<text:span text:style-name="T1"> </text:span>июня<text:span text:style-name="T1"> </text:span>2004<text:span text:style-name="T1"> </text:span>г.<text:span text:style-name="T1"> </text:span>N<text:span text:style-name="T1"> </text:span>321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2004,<text:span text:style-name="T1"> </text:span>N<text:span text:style-name="T1"> </text:span>28,<text:span text:style-name="T1"> </text:span>ст.<text:span text:style-name="T1"> </text:span>2898;<text:span text:style-name="T1"> </text:span>2005,<text:span text:style-name="T1"> </text:span>N<text:span text:style-name="T1"> </text:span>2,<text:span text:style-name="T1"> </text:span>ст.<text:span text:style-name="T1"> </text:span>162;<text:span text:style-name="T1"> </text:span>2006,<text:span text:style-name="T1"> </text:span>N<text:span text:style-name="T1"> </text:span>19,<text:span text:style-name="T1"> </text:span>ст.<text:span text:style-name="T1"> </text:span>2080;<text:span text:style-name="T1"> </text:span>2008,<text:span text:style-name="T1"> </text:span>N<text:span text:style-name="T1"> </text:span>11,<text:span text:style-name="T1"> </text:span>ст.<text:span text:style-name="T1"> </text:span>1036;<text:span text:style-name="T1"> </text:span>N<text:span text:style-name="T1"> </text:span>15,<text:span text:style-name="T1"> </text:span>ст.<text:span text:style-name="T1"> </text:span>1555;<text:span text:style-name="T1"> </text:span>N<text:span text:style-name="T1"> </text:span>23,<text:span text:style-name="T1"> </text:span>ст.<text:span text:style-name="T1"> </text:span>2713;<text:span text:style-name="T1"> </text:span>N<text:span text:style-name="T1"> </text:span>42,<text:span text:style-name="T1"> </text:span>ст.<text:span text:style-name="T1"> </text:span>4825,<text:span text:style-name="T1"> </text:span>N<text:span text:style-name="T1"> </text:span>46,<text:span text:style-name="T1"> </text:span>ст.<text:span text:style-name="T1"> </text:span>5337,<text:span text:style-name="T1"> </text:span>"Российская<text:span text:style-name="T1"> </text:span>газета",<text:span text:style-name="T1"> </text:span>N<text:span text:style-name="T1"> </text:span>245,<text:span text:style-name="T1"> </text:span>28.11.2008),<text:span text:style-name="T1"> </text:span>и<text:span text:style-name="T1"> </text:span>в<text:span text:style-name="T1"> </text:span>целях<text:span text:style-name="T1"> </text:span>совершенствования<text:span text:style-name="T1"> </text:span>системы<text:span text:style-name="T1"> </text:span>учета<text:span text:style-name="T1"> </text:span>первичной<text:span text:style-name="T1"> </text:span>учетной<text:span text:style-name="T1"> </text:span>медицинской<text:span text:style-name="T1"> </text:span>документации,<text:span text:style-name="T1"> </text:span>удостоверяющей<text:span text:style-name="T1"> </text:span>случаи<text:span text:style-name="T1"> </text:span>рождения<text:span text:style-name="T1"> </text:span>и<text:span text:style-name="T1"> </text:span>смерти,<text:span text:style-name="T1"> </text:span>и<text:span text:style-name="T1"> </text:span>организации<text:span text:style-name="T1"> </text:span>ее<text:span text:style-name="T1"> </text:span>ведения<text:span text:style-name="T1"> </text:span>приказываю:</text:p>
      <text:p text:style-name="P6">1.<text:span text:style-name="T1"> </text:span>Утвердить:</text:p>
      <text:p text:style-name="P6">1.<text:span text:style-name="T1"> </text:span>учетную<text:span text:style-name="T1"> </text:span>форму<text:span text:style-name="T1"> </text:span>N<text:span text:style-name="T1"> </text:span>103/у-08<text:span text:style-name="T1"> </text:span>"Медицинское<text:span text:style-name="T1"> </text:span>свидетельство<text:span text:style-name="T1"> </text:span>о<text:span text:style-name="T1"> </text:span>рождении"<text:span text:style-name="T1"> </text:span>согласно<text:span text:style-name="T1"> </text:span>приложению<text:span text:style-name="T1"> </text:span>N<text:span text:style-name="T1"> </text:span>1;</text:p>
      <text:p text:style-name="P6">2.<text:span text:style-name="T1"> </text:span>учетную<text:span text:style-name="T1"> </text:span>форму<text:span text:style-name="T1"> </text:span>N<text:span text:style-name="T1"> </text:span>106/у-08<text:span text:style-name="T1"> </text:span>"Медицинское<text:span text:style-name="T1"> </text:span>свидетельство<text:span text:style-name="T1"> </text:span>о<text:span text:style-name="T1"> </text:span>смерти"<text:span text:style-name="T1"> </text:span>согласно<text:span text:style-name="T1"> </text:span>приложению<text:span text:style-name="T1"> </text:span>N<text:span text:style-name="T1"> </text:span>2;</text:p>
      <text:p text:style-name="P6">3.<text:span text:style-name="T1"> </text:span>учетную<text:span text:style-name="T1"> </text:span>форму<text:span text:style-name="T1"> </text:span>N<text:span text:style-name="T1"> </text:span>106-2/у-08<text:span text:style-name="T1"> </text:span>"Медицинское<text:span text:style-name="T1"> </text:span>свидетельство<text:span text:style-name="T1"> </text:span>о<text:span text:style-name="T1"> </text:span>перинатальной<text:span text:style-name="T1"> </text:span>смерти"<text:span text:style-name="T1"> </text:span>согласно<text:span text:style-name="T1"> </text:span>приложению<text:span text:style-name="T1"> </text:span>N<text:span text:style-name="T1"> </text:span>3.</text:p>
      <text:p text:style-name="P6">2.<text:span text:style-name="T1"> </text:span>Рекомендовать<text:span text:style-name="T1"> </text:span>руководителям<text:span text:style-name="T1"> </text:span>органов<text:span text:style-name="T1"> </text:span>управления<text:span text:style-name="T1"> </text:span>здравоохранением<text:span text:style-name="T1"> </text:span>субъектов<text:span text:style-name="T1"> </text:span>Российской<text:span text:style-name="T1"> </text:span>Федерации:</text:p>
      <text:p text:style-name="P6">организовать<text:span text:style-name="T1"> </text:span>применение<text:span text:style-name="T1"> </text:span>учетных<text:span text:style-name="T1"> </text:span>форм,<text:span text:style-name="T1"> </text:span>указанных<text:span text:style-name="T1"> </text:span>в<text:span text:style-name="T1"> </text:span>пункте<text:span text:style-name="T1"> </text:span>1<text:span text:style-name="T1"> </text:span>настоящего<text:span text:style-name="T1"> </text:span>Приказа,<text:span text:style-name="T1"> </text:span>в<text:span text:style-name="T1"> </text:span>медицинских<text:span text:style-name="T1"> </text:span>организациях<text:span text:style-name="T1"> </text:span>независимо<text:span text:style-name="T1"> </text:span>от<text:span text:style-name="T1"> </text:span>их<text:span text:style-name="T1"> </text:span>организационно-правовой<text:span text:style-name="T1"> </text:span>формы,<text:span text:style-name="T1"> </text:span>а<text:span text:style-name="T1"> </text:span>также<text:span text:style-name="T1"> </text:span>лицами,<text:span text:style-name="T1"> </text:span>занимающимися<text:span text:style-name="T1"> </text:span>частной<text:span text:style-name="T1"> </text:span>медицинской<text:span text:style-name="T1"> </text:span>практикой;</text:p>
      <text:p text:style-name="P6">организовать<text:span text:style-name="T1"> </text:span>централизованное<text:span text:style-name="T1"> </text:span>изготовление<text:span text:style-name="T1"> </text:span>медицинских<text:span text:style-name="T1"> </text:span>свидетельств<text:span text:style-name="T1"> </text:span>о<text:span text:style-name="T1"> </text:span>рождении<text:span text:style-name="T1"> </text:span>и<text:span text:style-name="T1"> </text:span>смерти,<text:span text:style-name="T1"> </text:span>учетные<text:span text:style-name="T1"> </text:span>формы<text:span text:style-name="T1"> </text:span>которых<text:span text:style-name="T1"> </text:span>утверждены<text:span text:style-name="T1"> </text:span>настоящим<text:span text:style-name="T1"> </text:span>Приказом,<text:span text:style-name="T1"> </text:span>и<text:span text:style-name="T1"> </text:span>обеспечение<text:span text:style-name="T1"> </text:span>ими<text:span text:style-name="T1"> </text:span>медицинских<text:span text:style-name="T1"> </text:span>организаций<text:span text:style-name="T1"> </text:span>независимо<text:span text:style-name="T1"> </text:span>от<text:span text:style-name="T1"> </text:span>их<text:span text:style-name="T1"> </text:span>организационно-правовой<text:span text:style-name="T1"> </text:span>формы,<text:span text:style-name="T1"> </text:span>а<text:span text:style-name="T1"> </text:span>также<text:span text:style-name="T1"> </text:span>физических<text:span text:style-name="T1"> </text:span>лиц,<text:span text:style-name="T1"> </text:span>занимающихся<text:span text:style-name="T1"> </text:span>частной<text:span text:style-name="T1"> </text:span>медицинской<text:span text:style-name="T1"> </text:span>практикой.</text:p>
      <text:p text:style-name="P6">3.<text:span text:style-name="T1"> </text:span>Признать<text:span text:style-name="T1"> </text:span>утратившим<text:span text:style-name="T1"> </text:span>силу<text:span text:style-name="T1"> </text:span>Приказ<text:span text:style-name="T1"> </text:span>Министерства<text:span text:style-name="T1"> </text:span>здравоохранения<text:span text:style-name="T1"> </text:span>Российской<text:span text:style-name="T1"> </text:span>Федерации<text:span text:style-name="T1"> </text:span>от<text:span text:style-name="T1"> </text:span>7<text:span text:style-name="T1"> </text:span>августа<text:span text:style-name="T1"> </text:span>1998<text:span text:style-name="T1"> </text:span>г.<text:span text:style-name="T1"> </text:span>N<text:span text:style-name="T1"> </text:span>241<text:span text:style-name="T1"> </text:span>"О<text:span text:style-name="T1"> </text:span>совершенствовании<text:span text:style-name="T1"> </text:span>медицинской<text:span text:style-name="T1"> </text:span>документации,<text:span text:style-name="T1"> </text:span>удостоверяющей<text:span text:style-name="T1"> </text:span>случаи<text:span text:style-name="T1"> </text:span>рождения<text:span text:style-name="T1"> </text:span>и<text:span text:style-name="T1"> </text:span>смерти,<text:span text:style-name="T1"> </text:span>в<text:span text:style-name="T1"> </text:span>связи<text:span text:style-name="T1"> </text:span>с<text:span text:style-name="T1"> </text:span>переходом<text:span text:style-name="T1"> </text:span>на<text:span text:style-name="T1"> </text:span>МКБ-Х"<text:span text:style-name="T1"> </text:span>(зарегистрирован<text:span text:style-name="T1"> </text:span>Минюстом<text:span text:style-name="T1"> </text:span>России<text:span text:style-name="T1"> </text:span>2<text:span text:style-name="T1"> </text:span>октября<text:span text:style-name="T1"> </text:span>1998<text:span text:style-name="T1"> </text:span>г.<text:span text:style-name="T1"> </text:span>N<text:span text:style-name="T1"> </text:span>1628).</text:p>
      <text:p text:style-name="P6"/>
      <text:p text:style-name="P4">Министр</text:p>
      <text:p text:style-name="P4">Т.ГОЛИКОВА</text:p>
      <text:p text:style-name="P6"/>
      <text:p text:style-name="P6"/>
      <text:p text:style-name="P6"/>
      <text:p text:style-name="P6"/>
      <text:p text:style-name="P6"/>
      <text:p text:style-name="P4">Приложение<text:span text:style-name="T1"> </text:span>N<text:span text:style-name="T1"> </text:span>1</text:p>
      <text:p text:style-name="P4">к<text:span text:style-name="T1"> </text:span>Приказу</text:p>
      <text:p text:style-name="P4">Минздравсоцразвития<text:span text:style-name="T1"> </text:span>России</text:p>
      <text:p text:style-name="P4">от<text:span text:style-name="T1"> </text:span>26<text:span text:style-name="T1"> </text:span>декабря<text:span text:style-name="T1"> </text:span>2008<text:span text:style-name="T1"> </text:span>г.<text:span text:style-name="T1"> </text:span>N<text:span text:style-name="T1"> </text:span>782н</text:p>
      <text:p text:style-name="P1"/>
      <text:p text:style-name="P10"/>
      <text:p text:style-name="P6">Рекомендации<text:span text:style-name="T1"> </text:span>по<text:span text:style-name="T1"> </text:span>порядку<text:span text:style-name="T1"> </text:span>выдачи<text:span text:style-name="T1"> </text:span>и<text:span text:style-name="T1"> </text:span>заполнения<text:span text:style-name="T1"> </text:span>данной<text:span text:style-name="T1"> </text:span>учетной<text:span text:style-name="T1"> </text:span>формы<text:span text:style-name="T1"> </text:span>см.<text:span text:style-name="T1"> </text:span>в<text:span text:style-name="T1"> </text:span>письме<text:span text:style-name="T1"> </text:span>Минздравсоцразвития<text:span text:style-name="T1"> </text:span>РФ<text:span text:style-name="T1"> </text:span>от<text:span text:style-name="T1"> </text:span>19.01.2009<text:span text:style-name="T1"> </text:span>N<text:span text:style-name="T1"> </text:span>14-6/10/2-178.</text:p>
      <text:p text:style-name="P10"/>
      <text:p text:style-name="P7"><text:span text:style-name="T2"><text:s text:c="15"/></text:span>КОРЕШОК<text:span text:style-name="T2"> </text:span>МЕДИЦИНСКОГО<text:span text:style-name="T2"> </text:span>СВИДЕТЕЛЬСТВА<text:span text:style-name="T2"> </text:span>О<text:span text:style-name="T2"> </text:span>РОЖДЕНИИ</text:p>
      <text:p text:style-name="P7"><text:span text:style-name="T2"><text:s text:c="24"/></text:span>К<text:span text:style-name="T2"> </text:span>УЧЕТНОЙ<text:span text:style-name="T2"> </text:span>ФОРМЕ<text:span text:style-name="T2"> </text:span>N<text:span text:style-name="T2"> </text:span>103/у-08</text:p>
      <text:p text:style-name="P7"/>
      <text:p text:style-name="P7"><text:span text:style-name="T2"><text:s text:c="25"/></text:span>СЕРИЯ<text:span text:style-name="T2"> </text:span>__________<text:span text:style-name="T2"> </text:span>N<text:span text:style-name="T2"> </text:span>______</text:p>
      <text:p text:style-name="P7"/>
      <text:p text:style-name="P7"><text:span text:style-name="T2"><text:s text:c="17"/></text:span>Дата<text:span text:style-name="T2"> </text:span>выдачи<text:span text:style-name="T2"> </text:span>"__"<text:span text:style-name="T2"> </text:span>_______________<text:span text:style-name="T2"> </text:span>20__<text:span text:style-name="T2"> </text:span>г.</text:p>
      <text:p text:style-name="P7"/>
      <text:p text:style-name="P7"><text:soft-page-break/>1.<text:span text:style-name="T2"> </text:span>Ребенок<text:span text:style-name="T2"> </text:span>родился:<text:span text:style-name="T2"> </text:span>число<text:span text:style-name="T2"> </text:span>_______,<text:span text:style-name="T2"> </text:span>месяц<text:span text:style-name="T2"> </text:span>________________,<text:span text:style-name="T2"> </text:span>год<text:span text:style-name="T2"> </text:span>_______,<text:span text:style-name="T2"> </text:span>час</text:p>
      <text:p text:style-name="P7">__________,<text:span text:style-name="T2"> </text:span>мин.<text:span text:style-name="T2"> </text:span>___________</text:p>
      <text:p text:style-name="P7">2.<text:span text:style-name="T2"> </text:span>Фамилия,<text:span text:style-name="T2"> </text:span>имя,<text:span text:style-name="T2"> </text:span>отчество<text:span text:style-name="T2"> </text:span>матери<text:span text:style-name="T2"> </text:span>__________________________________________</text:p>
      <text:p text:style-name="P7">3.<text:span text:style-name="T2"> </text:span>Дата<text:span text:style-name="T2"> </text:span>рождения<text:span text:style-name="T2"> </text:span>матери:<text:span text:style-name="T2"> </text:span>число<text:span text:style-name="T2"> </text:span>_______,<text:span text:style-name="T2"> </text:span>месяц<text:span text:style-name="T2"> </text:span>___________________,<text:span text:style-name="T2"> </text:span>год<text:span text:style-name="T2"> </text:span>____</text:p>
      <text:p text:style-name="P7">4.<text:span text:style-name="T2"> </text:span>Место<text:span text:style-name="T2"> </text:span>постоянного<text:span text:style-name="T2"> </text:span>жительства<text:span text:style-name="T2"> </text:span>(регистрации)<text:span text:style-name="T2"> </text:span>матери<text:span text:style-name="T2"> </text:span>ребенка:</text:p>
      <text:p text:style-name="P7"><text:span text:style-name="T2"><text:s text:c="4"/></text:span>республика,<text:span text:style-name="T2"> </text:span>край,<text:span text:style-name="T2"> </text:span>область<text:span text:style-name="T2"> </text:span>______________________<text:span text:style-name="T2"> </text:span>район<text:span text:style-name="T2"> </text:span>________________</text:p>
      <text:p text:style-name="P7"><text:span text:style-name="T2"><text:s text:c="4"/></text:span>город<text:span text:style-name="T2"> </text:span>(село)<text:span text:style-name="T2"> </text:span>_______________<text:span text:style-name="T2"> </text:span>улица<text:span text:style-name="T2"> </text:span>____________<text:span text:style-name="T2"> </text:span>дом<text:span text:style-name="T2"> </text:span>________<text:span text:style-name="T2"> </text:span>кв.<text:span text:style-name="T2"> </text:span>______</text:p>
      <text:p text:style-name="P8"><text:span text:style-name="T2"><text:s text:c="24"/>┌─┐ <text:s text:c="10"/>┌─┐</text:span></text:p>
      <text:p text:style-name="P8">5.<text:span text:style-name="T2"> </text:span>Местность:<text:span text:style-name="T2"> </text:span>городская<text:span text:style-name="T2"> │</text:span>1<text:span text:style-name="T2">│</text:span>,<text:span text:style-name="T2"> </text:span>сельская<text:span text:style-name="T2"> │</text:span>2<text:span text:style-name="T2">│</text:span></text:p>
      <text:p text:style-name="P8"><text:span text:style-name="T2"><text:s text:c="24"/>└─┘ <text:s text:c="10"/>└─┘</text:span></text:p>
      <text:p text:style-name="P8"><text:span text:style-name="T2"><text:s text:c="16"/>┌─┐ <text:s text:c="9"/>┌─┐</text:span></text:p>
      <text:p text:style-name="P8">6.<text:span text:style-name="T2"> </text:span>Пол:<text:span text:style-name="T2"> </text:span>мальчик<text:span text:style-name="T2"> │</text:span>1<text:span text:style-name="T2">│</text:span>,<text:span text:style-name="T2"> </text:span>девочка<text:span text:style-name="T2"> │</text:span>2<text:span text:style-name="T2">│</text:span></text:p>
      <text:p text:style-name="P8"><text:span text:style-name="T2"><text:s text:c="16"/>└─┘ <text:s text:c="9"/>└─┘</text:span></text:p>
      <text:p text:style-name="P7"/>
      <text:p text:style-name="P7">------------------------------<text:span text:style-name="T2"> </text:span>линия<text:span text:style-name="T2"> </text:span>отреза<text:span text:style-name="T2"> </text:span>-------------------------------</text:p>
      <text:p text:style-name="P7"/>
      <text:p text:style-name="P8"><text:span text:style-name="T2">┌─────────────────────────────────────┐ <text:s/>┌────────────────────────────────┐</text:span></text:p>
      <text:p text:style-name="P8"><text:span text:style-name="T2">│ </text:span>Министерство<text:span text:style-name="T2"> </text:span>здравоохранения<text:span text:style-name="T2"> </text:span>и<text:span text:style-name="T2"> <text:s text:c="5"/>│ <text:s/>│ </text:span>Код<text:span text:style-name="T2"> </text:span>формы<text:span text:style-name="T2"> </text:span>по<text:span text:style-name="T2"> </text:span>ОКУД<text:span text:style-name="T2"> </text:span>____________<text:span text:style-name="T2"> │</text:span></text:p>
      <text:p text:style-name="P8"><text:span text:style-name="T2">│ </text:span>социального<text:span text:style-name="T2"> </text:span>развития<text:span text:style-name="T2"> </text:span>Российской<text:span text:style-name="T2"> <text:s text:c="4"/>│ <text:s/>│ </text:span>Медицинская<text:span text:style-name="T2"> </text:span>документация<text:span text:style-name="T2"> <text:s text:c="6"/>│</text:span></text:p>
      <text:p text:style-name="P8"><text:span text:style-name="T2">│ </text:span>Федерации<text:span text:style-name="T2"> <text:s text:c="26"/>│ <text:s/>│ <text:s text:c="31"/>│</text:span></text:p>
      <text:p text:style-name="P8"><text:span text:style-name="T2">├─────────────────────────────────────┤ <text:s/>├────────────────────────────────┤</text:span></text:p>
      <text:p text:style-name="P8"><text:span text:style-name="T2">│ </text:span>Наименование<text:span text:style-name="T2"> </text:span>медицинской<text:span text:style-name="T2"> <text:s text:c="11"/>│ <text:s/>│ </text:span>Учетная<text:span text:style-name="T2"> </text:span>форма<text:span text:style-name="T2"> </text:span>N<text:span text:style-name="T2"> </text:span>103/у-08<text:span text:style-name="T2"> <text:s text:c="6"/>│</text:span></text:p>
      <text:p text:style-name="P8"><text:span text:style-name="T2">│ </text:span>организации<text:span text:style-name="T2"> <text:s text:c="24"/>│ <text:s/>│ </text:span>Утверждена<text:span text:style-name="T2"> </text:span>Приказом<text:span text:style-name="T2"> <text:s text:c="11"/>│</text:span></text:p>
      <text:p text:style-name="P8"><text:span text:style-name="T2">│ </text:span>___________________________________<text:span text:style-name="T2"> │ <text:s/>│ </text:span>Минздравсоцразвития<text:span text:style-name="T2"> </text:span>России<text:span text:style-name="T2"> <text:s text:c="4"/>│</text:span></text:p>
      <text:p text:style-name="P8"><text:span text:style-name="T2">│ </text:span>адрес<text:span text:style-name="T2"> </text:span>_____________________________<text:span text:style-name="T2"> │ <text:s/>│ </text:span>от<text:span text:style-name="T2"> </text:span>26<text:span text:style-name="T2"> </text:span>декабря<text:span text:style-name="T2"> </text:span>2008<text:span text:style-name="T2"> </text:span>г.<text:span text:style-name="T2"> </text:span>N<text:span text:style-name="T2"> </text:span>782н<text:span text:style-name="T2"> <text:s text:c="2"/>│</text:span></text:p>
      <text:p text:style-name="P8"><text:span text:style-name="T2">│ </text:span>Код<text:span text:style-name="T2"> </text:span>по<text:span text:style-name="T2"> </text:span>ОКПО<text:span text:style-name="T2"> </text:span>_______________________<text:span text:style-name="T2"> │ <text:s/>│ <text:s text:c="31"/>│</text:span></text:p>
      <text:p text:style-name="P8"><text:span text:style-name="T2">│ </text:span>Для<text:span text:style-name="T2"> </text:span>врача,<text:span text:style-name="T2"> </text:span>занимающегося<text:span text:style-name="T2"> </text:span>частной<text:span text:style-name="T2"> <text:s text:c="3"/>│ <text:s/>│ <text:s text:c="31"/>│</text:span></text:p>
      <text:p text:style-name="P8"><text:span text:style-name="T2">│ </text:span>практикой:<text:span text:style-name="T2"> <text:s text:c="25"/>│ <text:s/>│ <text:s text:c="31"/>│</text:span></text:p>
      <text:p text:style-name="P8"><text:span text:style-name="T2">│ </text:span>номер<text:span text:style-name="T2"> </text:span>лицензии<text:span text:style-name="T2"> </text:span>на<text:span text:style-name="T2"> </text:span>медицинскую<text:span text:style-name="T2"> <text:s text:c="6"/>│ <text:s/>│ <text:s text:c="31"/>│</text:span></text:p>
      <text:p text:style-name="P8"><text:span text:style-name="T2">│ </text:span>деятельность<text:span text:style-name="T2"> </text:span>______________________<text:span text:style-name="T2"> │ <text:s/>│ <text:s text:c="31"/>│</text:span></text:p>
      <text:p text:style-name="P8"><text:span text:style-name="T2">│ </text:span>адрес<text:span text:style-name="T2"> </text:span>_____________________________<text:span text:style-name="T2"> │ <text:s/>│ <text:s text:c="31"/>│</text:span></text:p>
      <text:p text:style-name="P8"><text:span text:style-name="T2">└─────────────────────────────────────┘ <text:s/>└────────────────────────────────┘</text:span></text:p>
      <text:p text:style-name="P7"/>
      <text:p text:style-name="P7"><text:span text:style-name="T2"><text:s text:c="19"/></text:span>МЕДИЦИНСКОЕ<text:span text:style-name="T2"> </text:span>СВИДЕТЕЛЬСТВО<text:span text:style-name="T2"> </text:span>О<text:span text:style-name="T2"> </text:span>РОЖДЕНИИ</text:p>
      <text:p text:style-name="P7"/>
      <text:p text:style-name="P7"><text:span text:style-name="T2"><text:s text:c="24"/></text:span>СЕРИЯ<text:span text:style-name="T2"> </text:span>_____________<text:span text:style-name="T2"> </text:span>N<text:span text:style-name="T2"> </text:span>_____</text:p>
      <text:p text:style-name="P7"/>
      <text:p text:style-name="P7"><text:span text:style-name="T2"><text:s text:c="15"/></text:span>Дата<text:span text:style-name="T2"> </text:span>выдачи<text:span text:style-name="T2"> </text:span>"__"<text:span text:style-name="T2"> </text:span>____________________<text:span text:style-name="T2"> </text:span>20__<text:span text:style-name="T2"> </text:span>г.</text:p>
      <text:p text:style-name="P7"/>
      <text:p text:style-name="P7">1.<text:span text:style-name="T2"> </text:span>Ребенок<text:span text:style-name="T2"> </text:span>родился:<text:span text:style-name="T2"> </text:span>число<text:span text:style-name="T2"> </text:span>____,<text:span text:style-name="T2"> </text:span>месяц<text:span text:style-name="T2"> </text:span>__________,<text:span text:style-name="T2"> </text:span>год<text:span text:style-name="T2"> </text:span>____,<text:span text:style-name="T2"> </text:span>час<text:span text:style-name="T2"> </text:span>__,<text:span text:style-name="T2"> </text:span>мин.<text:span text:style-name="T2"> </text:span>__</text:p>
      <text:p text:style-name="P7"/>
      <text:p text:style-name="P7"><text:span text:style-name="T2"><text:s text:c="16"/></text:span>Мать<text:span text:style-name="T2"> <text:s text:c="32"/></text:span>Ребенок</text:p>
      <text:p text:style-name="P9">─────────────────────────────────────┬─────────────────────────────────────</text:p>
      <text:p text:style-name="P8">2.<text:span text:style-name="T2"> </text:span>Фамилия,<text:span text:style-name="T2"> </text:span>имя,<text:span text:style-name="T2"> </text:span>отчество<text:span text:style-name="T2"> </text:span>___________<text:span text:style-name="T2">│</text:span>11.<text:span text:style-name="T2"> </text:span>Фамилия<text:span text:style-name="T2"> </text:span>ребенка<text:span text:style-name="T2"> </text:span>_________________</text:p>
      <text:p text:style-name="P8">_____________________________________<text:span text:style-name="T2">│</text:span>_____________________________________</text:p>
      <text:p text:style-name="P8"><text:span text:style-name="T2"><text:s text:c="18"/>┌─┬─┐┌─┬─┐┌─┬─┬─┬─┐│</text:span>12.<text:span text:style-name="T2"> </text:span>Место<text:span text:style-name="T2"> </text:span>рождения:</text:p>
      <text:p text:style-name="P8">3.<text:span text:style-name="T2"> </text:span>Дата<text:span text:style-name="T2"> </text:span>рождения<text:span text:style-name="T2"> <text:s/>│ │ ││ │ ││ │ │ │ ││ <text:s text:c="3"/></text:span>республика,<text:span text:style-name="T2"> </text:span>край,<text:span text:style-name="T2"> </text:span>область<text:span text:style-name="T2"> </text:span>_______</text:p>
      <text:p text:style-name="P8"><text:span text:style-name="T2"><text:s text:c="18"/>└─┴─┘└─┴─┘└─┴─┴─┴─┘│ <text:s text:c="3"/></text:span>район<text:span text:style-name="T2"> <text:s/></text:span>__________________________</text:p>
      <text:p text:style-name="P8"><text:span text:style-name="T2"><text:s text:c="18"/></text:span>число<text:span text:style-name="T2"> </text:span>месяц<text:span text:style-name="T2"> <text:s/></text:span>год<text:span text:style-name="T2"> <text:s text:c="2"/>│ <text:s text:c="3"/></text:span>город<text:span text:style-name="T2"> </text:span>(село)<text:span text:style-name="T2"> </text:span>____________________</text:p>
      <text:p text:style-name="P8">4.<text:span text:style-name="T2"> </text:span>Место<text:span text:style-name="T2"> </text:span>постоянного<text:span text:style-name="T2"> </text:span>жительства<text:span text:style-name="T2"> <text:s text:c="5"/>│ <text:s text:c="24"/>┌─┐</text:span></text:p>
      <text:p text:style-name="P8"><text:span text:style-name="T2"><text:s text:c="3"/></text:span>(регистрации):<text:span text:style-name="T2"> <text:s text:c="19"/>│</text:span>13.<text:span text:style-name="T2"> </text:span>Местность:<text:span text:style-name="T2"> </text:span>городская<text:span text:style-name="T2"> │</text:span>1<text:span text:style-name="T2">│</text:span>,</text:p>
      <text:p text:style-name="P8"><text:span text:style-name="T2"><text:s text:c="3"/></text:span>республика,<text:span text:style-name="T2"> </text:span>край,<text:span text:style-name="T2"> </text:span>область<text:span text:style-name="T2"> </text:span>________<text:span text:style-name="T2">│ <text:s text:c="24"/>└─┘</text:span></text:p>
      <text:p text:style-name="P8"><text:span text:style-name="T2"><text:s text:c="3"/></text:span>район<text:span text:style-name="T2"> </text:span>____________________________<text:span text:style-name="T2">│ <text:s text:c="12"/>┌─┐</text:span></text:p>
      <text:p text:style-name="P8"><text:span text:style-name="T2"><text:s text:c="3"/></text:span>город<text:span text:style-name="T2"> </text:span>(село)<text:span text:style-name="T2"> </text:span>_____________________<text:span text:style-name="T2">│ <text:s text:c="3"/></text:span>сельская<text:span text:style-name="T2"> │</text:span>2<text:span text:style-name="T2">│</text:span></text:p>
      <text:p text:style-name="P8"><text:span text:style-name="T2"><text:s text:c="3"/></text:span>улица<text:span text:style-name="T2"> </text:span>______________<text:span text:style-name="T2"> </text:span>дом<text:span text:style-name="T2"> </text:span>__<text:span text:style-name="T2"> </text:span>кв.<text:span text:style-name="T2"> </text:span>__<text:span text:style-name="T2">│ <text:s text:c="12"/>└─┘</text:span></text:p>
      <text:p text:style-name="P8"><text:span text:style-name="T2"><text:s text:c="24"/>┌─┐ <text:s text:c="9"/>│</text:span>14.<text:span text:style-name="T2"> </text:span>Роды<text:span text:style-name="T2"> </text:span>произошли:</text:p>
      <text:p text:style-name="P8">5.<text:span text:style-name="T2"> </text:span>Местность:<text:span text:style-name="T2"> </text:span>городская<text:span text:style-name="T2"> │</text:span>1<text:span text:style-name="T2">│</text:span>,<text:span text:style-name="T2"> <text:s text:c="8"/>│ <text:s text:c="16"/>┌─┐ <text:s text:c="6"/>┌─┐</text:span></text:p>
      <text:p text:style-name="P8"><text:span text:style-name="T2"><text:s text:c="24"/>└─┘ <text:s text:c="9"/>│ <text:s text:c="3"/></text:span>в<text:span text:style-name="T2"> </text:span>стационаре<text:span text:style-name="T2"> │</text:span>1<text:span text:style-name="T2">│</text:span>,<text:span text:style-name="T2"> </text:span>дома<text:span text:style-name="T2"> │</text:span>2<text:span text:style-name="T2">│</text:span>,</text:p>
      <text:p text:style-name="P8"><text:span text:style-name="T2"><text:s text:c="12"/>┌─┐ <text:s text:c="21"/>│ <text:s text:c="16"/>└─┘ <text:s text:c="6"/>└─┘</text:span></text:p>
      <text:p text:style-name="P8"><text:span text:style-name="T2"><text:s text:c="3"/></text:span>сельская<text:span text:style-name="T2"> │</text:span>2<text:span text:style-name="T2">│ <text:s text:c="21"/>│ <text:s text:c="18"/>┌─┐</text:span></text:p>
      <text:p text:style-name="P8"><text:span text:style-name="T2"><text:s text:c="12"/>└─┘ <text:s text:c="21"/>│ <text:s text:c="3"/></text:span>в<text:span text:style-name="T2"> </text:span>другом<text:span text:style-name="T2"> </text:span>месте<text:span text:style-name="T2"> │</text:span>3<text:span text:style-name="T2">│</text:span>,</text:p>
      <text:p text:style-name="P8">6.<text:span text:style-name="T2"> </text:span>Семейное<text:span text:style-name="T2"> </text:span>положение:<text:span text:style-name="T2"> </text:span>состоит<text:span text:style-name="T2"> </text:span>в<text:span text:style-name="T2"> <text:s text:c="4"/>│ <text:s text:c="18"/>└─┘</text:span></text:p>
      <text:p text:style-name="P8"><text:span text:style-name="T2"><text:s text:c="28"/>┌─┐ <text:s text:c="5"/>│ <text:s text:c="14"/>┌─┐</text:span></text:p>
      <text:p text:style-name="P8"><text:span text:style-name="T2"><text:s text:c="3"/></text:span>зарегистрированном<text:span text:style-name="T2"> </text:span>браке<text:span text:style-name="T2"> │</text:span>1<text:span text:style-name="T2">│</text:span>,<text:span text:style-name="T2"> <text:s text:c="4"/>│ <text:s text:c="3"/></text:span>неизвестно<text:span text:style-name="T2"> │</text:span>4<text:span text:style-name="T2">│</text:span></text:p>
      <text:p text:style-name="P8"><text:soft-page-break/><text:span text:style-name="T2"><text:s text:c="28"/>└─┘ <text:s text:c="5"/>│ <text:s text:c="14"/>└─┘</text:span></text:p>
      <text:p text:style-name="P8"><text:span text:style-name="T2"><text:s text:c="3"/></text:span>не<text:span text:style-name="T2"> </text:span>состоит<text:span text:style-name="T2"> </text:span>в<text:span text:style-name="T2"> </text:span>зарегистрированном<text:span text:style-name="T2"> <text:s text:c="2"/>│</text:span></text:p>
      <text:p text:style-name="P8"><text:span text:style-name="T2"><text:s text:c="9"/>┌─┐ <text:s text:c="12"/>┌─┐ <text:s text:c="8"/>│ <text:s text:c="16"/>┌─┐ <text:s text:c="9"/>┌─┐</text:span></text:p>
      <text:p text:style-name="P8"><text:span text:style-name="T2"><text:s text:c="3"/></text:span>браке<text:span text:style-name="T2"> │</text:span>2<text:span text:style-name="T2">│</text:span>,<text:span text:style-name="T2"> </text:span>неизвестно<text:span text:style-name="T2"> │</text:span>3<text:span text:style-name="T2">│ <text:s text:c="8"/>│</text:span>15.<text:span text:style-name="T2"> </text:span>Пол:<text:span text:style-name="T2"> </text:span>мальчик<text:span text:style-name="T2"> │</text:span>1<text:span text:style-name="T2">│</text:span>,<text:span text:style-name="T2"> </text:span>девочка<text:span text:style-name="T2"> │</text:span>2<text:span text:style-name="T2">│</text:span></text:p>
      <text:p text:style-name="P8"><text:span text:style-name="T2"><text:s text:c="9"/>└─┘ <text:s text:c="12"/>└─┘ <text:s text:c="8"/>│ <text:s text:c="16"/>└─┘ <text:s text:c="9"/>└─┘</text:span></text:p>
      <text:p text:style-name="P7"/>
      <text:p text:style-name="P7"><text:span text:style-name="T2"><text:s text:c="58"/></text:span>Оборотная<text:span text:style-name="T2"> </text:span>сторона</text:p>
      <text:p text:style-name="P7"/>
      <text:p text:style-name="P8"><text:span text:style-name="T2"><text:s text:c="37"/>┌─┐ <text:s text:c="7"/>┌─┐ <text:s text:c="19"/>┌─┐</text:span></text:p>
      <text:p text:style-name="P8">7.<text:span text:style-name="T2"> </text:span>Роды<text:span text:style-name="T2"> <text:s/></text:span>произошли:<text:span text:style-name="T2"> <text:s text:c="2"/></text:span>в<text:span text:style-name="T2"> <text:s text:c="2"/></text:span>стационаре<text:span text:style-name="T2"> │</text:span>1<text:span text:style-name="T2">│</text:span>,<text:span text:style-name="T2"> <text:s/></text:span>дома<text:span text:style-name="T2"> │</text:span>2<text:span text:style-name="T2">│</text:span>,<text:span text:style-name="T2"> <text:s/></text:span>в<text:span text:style-name="T2"> <text:s/></text:span>другом<text:span text:style-name="T2"> <text:s/></text:span>месте<text:span text:style-name="T2"> │</text:span>3<text:span text:style-name="T2">│</text:span>,</text:p>
      <text:p text:style-name="P8"><text:span text:style-name="T2"><text:s text:c="37"/>└─┘ <text:s text:c="7"/>└─┘ <text:s text:c="19"/>└─┘</text:span></text:p>
      <text:p text:style-name="P8"><text:span text:style-name="T2"><text:s text:c="11"/>┌─┐</text:span></text:p>
      <text:p text:style-name="P8">неизвестно<text:span text:style-name="T2"> │</text:span>4<text:span text:style-name="T2">│</text:span></text:p>
      <text:p text:style-name="P8"><text:span text:style-name="T2"><text:s text:c="11"/>└─┘</text:span></text:p>
      <text:p text:style-name="P7">8.<text:span text:style-name="T2"> </text:span>_______________________________________<text:span text:style-name="T2"> <text:s text:c="2"/></text:span>_________<text:span text:style-name="T2"> <text:s/></text:span>___________________</text:p>
      <text:p text:style-name="P7"><text:span text:style-name="T2"><text:s text:c="3"/></text:span>(должность<text:span text:style-name="T2"> </text:span>врача<text:span text:style-name="T2"> </text:span>(фельдшера,<text:span text:style-name="T2"> </text:span>акушерки),<text:span text:style-name="T2"> <text:s text:c="2"/></text:span>(подпись)<text:span text:style-name="T2"> <text:s text:c="3"/></text:span>(фамилия,<text:span text:style-name="T2"> </text:span>имя,</text:p>
      <text:p text:style-name="P7"><text:span text:style-name="T2"><text:s text:c="4"/></text:span>выдавшего<text:span text:style-name="T2"> </text:span>медицинское<text:span text:style-name="T2"> </text:span>свидетельство)<text:span text:style-name="T2"> <text:s text:c="19"/></text:span>отчество)</text:p>
      <text:p text:style-name="P7">9.<text:span text:style-name="T2"> </text:span>Получатель</text:p>
      <text:p text:style-name="P7">___________________________________________________________________________</text:p>
      <text:p text:style-name="P7"><text:span text:style-name="T2"><text:s text:c="14"/></text:span>(фамилия,<text:span text:style-name="T2"> </text:span>имя,<text:span text:style-name="T2"> </text:span>отчество<text:span text:style-name="T2"> </text:span>и<text:span text:style-name="T2"> </text:span>отношение<text:span text:style-name="T2"> </text:span>к<text:span text:style-name="T2"> </text:span>ребенку)</text:p>
      <text:p text:style-name="P7">___________________________________________________________________________</text:p>
      <text:p text:style-name="P7"><text:span text:style-name="T2"><text:s text:c="2"/></text:span>(документ,<text:span text:style-name="T2"> </text:span>удостоверяющий<text:span text:style-name="T2"> </text:span>личность<text:span text:style-name="T2"> </text:span>получателя,<text:span text:style-name="T2"> </text:span>серия,<text:span text:style-name="T2"> </text:span>номер,<text:span text:style-name="T2"> </text:span>кем<text:span text:style-name="T2"> </text:span>выдан)</text:p>
      <text:p text:style-name="P7"/>
      <text:p text:style-name="P7">"__"<text:span text:style-name="T2"> </text:span>__________<text:span text:style-name="T2"> </text:span>20__<text:span text:style-name="T2"> </text:span>г.<text:span text:style-name="T2"> </text:span>Подпись<text:span text:style-name="T2"> </text:span>получателя<text:span text:style-name="T2"> </text:span>________________</text:p>
      <text:p text:style-name="P7"/>
      <text:p text:style-name="P7">------------------------------<text:span text:style-name="T2"> </text:span>линия<text:span text:style-name="T2"> </text:span>отреза<text:span text:style-name="T2"> </text:span>-------------------------------</text:p>
      <text:p text:style-name="P7"/>
      <text:p text:style-name="P8">7.<text:span text:style-name="T2"> </text:span>Образование:<text:span text:style-name="T2"> <text:s text:c="26"/>│</text:span>16.<text:span text:style-name="T2"> </text:span>Масса<text:span text:style-name="T2"> </text:span>тела<text:span text:style-name="T2"> </text:span>при<text:span text:style-name="T2"> </text:span>рождении</text:p>
      <text:p text:style-name="P8"><text:span text:style-name="T2"><text:s text:c="28"/>┌─┐ <text:s text:c="10"/>│ <text:s text:c="3"/>┌─┬─┬─┬─┐</text:span></text:p>
      <text:p text:style-name="P8"><text:span text:style-name="T2"><text:s text:c="3"/></text:span>профессиональное:<text:span text:style-name="T2"> </text:span>высшее<text:span text:style-name="T2"> │</text:span>1<text:span text:style-name="T2">│</text:span>,<text:span text:style-name="T2"> </text:span>неполное<text:span text:style-name="T2"> │ <text:s text:c="3"/>│ │ │ │ │ </text:span>г</text:p>
      <text:p text:style-name="P8"><text:span text:style-name="T2"><text:s text:c="28"/>└─┘ <text:s text:c="10"/>│ <text:s text:c="3"/>└─┴─┴─┴─┘</text:span></text:p>
      <text:p text:style-name="P8"><text:span text:style-name="T2"><text:s text:c="10"/>┌─┐ <text:s text:c="9"/>┌─┐ <text:s text:c="11"/>┌─┐ │</text:span></text:p>
      <text:p text:style-name="P8"><text:span text:style-name="T2"><text:s text:c="3"/></text:span>высшее<text:span text:style-name="T2"> │</text:span>2<text:span text:style-name="T2">│</text:span>,<text:span text:style-name="T2"> </text:span>среднее<text:span text:style-name="T2"> │</text:span>3<text:span text:style-name="T2">│</text:span>,<text:span text:style-name="T2"> </text:span>начальное<text:span text:style-name="T2"> │</text:span>4<text:span text:style-name="T2">│</text:span>;<text:span text:style-name="T2">│</text:span>17.<text:span text:style-name="T2"> </text:span>Длина<text:span text:style-name="T2"> </text:span>тела<text:span text:style-name="T2"> </text:span>при<text:span text:style-name="T2"> </text:span>рождении</text:p>
      <text:p text:style-name="P8"><text:span text:style-name="T2"><text:s text:c="10"/>└─┘ <text:s text:c="9"/>└─┘ <text:s text:c="11"/>└─┘ │ <text:s text:c="3"/>┌─┬─┐</text:span></text:p>
      <text:p text:style-name="P8"><text:span text:style-name="T2"><text:s text:c="27"/>┌─┐ <text:s text:c="11"/>│ <text:s text:c="3"/>│ │ │ </text:span>см</text:p>
      <text:p text:style-name="P8"><text:span text:style-name="T2"><text:s text:c="3"/></text:span>общее:<text:span text:style-name="T2"> </text:span>среднее<text:span text:style-name="T2"> </text:span>(полное)<text:span text:style-name="T2"> │</text:span>5<text:span text:style-name="T2">│</text:span>,<text:span text:style-name="T2"> </text:span>основное<text:span text:style-name="T2"> <text:s/>│ <text:s text:c="3"/>└─┴─┘</text:span></text:p>
      <text:p text:style-name="P8"><text:span text:style-name="T2"><text:s text:c="27"/>└─┘ <text:s text:c="11"/>│</text:span></text:p>
      <text:p text:style-name="P8"><text:span text:style-name="T2"><text:s text:c="3"/>┌─┐ <text:s text:c="11"/>┌─┐ <text:s text:c="20"/>│</text:span>18.<text:span text:style-name="T2"> </text:span>Ребенок<text:span text:style-name="T2"> </text:span>родился:</text:p>
      <text:p text:style-name="P8"><text:span text:style-name="T2"><text:s text:c="3"/>│</text:span>6<text:span text:style-name="T2">│</text:span>,<text:span text:style-name="T2"> </text:span>начальное<text:span text:style-name="T2"> │</text:span>7<text:span text:style-name="T2">│</text:span>;<text:span text:style-name="T2"> </text:span>не<text:span text:style-name="T2"> </text:span>имеет<text:span text:style-name="T2"> </text:span>начального<text:span text:style-name="T2">│ <text:s text:c="28"/>┌─┐</text:span></text:p>
      <text:p text:style-name="P8"><text:span text:style-name="T2"><text:s text:c="3"/>└─┘ <text:s text:c="11"/>└─┘ <text:s text:c="20"/>│ <text:s text:c="3"/></text:span>при<text:span text:style-name="T2"> </text:span>одноплодных<text:span text:style-name="T2"> </text:span>родах<text:span text:style-name="T2"> <text:s text:c="3"/>│ │</text:span></text:p>
      <text:p text:style-name="P8"><text:span text:style-name="T2"><text:s text:c="15"/>┌─┐ <text:s text:c="12"/>┌─┐ <text:s text:c="7"/>│ <text:s text:c="28"/>└─┘</text:span></text:p>
      <text:p text:style-name="P8"><text:span text:style-name="T2"><text:s text:c="3"/></text:span>образования<text:span text:style-name="T2"> │</text:span>8<text:span text:style-name="T2">│</text:span>;<text:span text:style-name="T2"> </text:span>неизвестно<text:span text:style-name="T2"> │</text:span>9<text:span text:style-name="T2">│ <text:s text:c="7"/>│ <text:s text:c="3"/></text:span>при<text:span text:style-name="T2"> </text:span>многоплодных<text:span text:style-name="T2"> </text:span>родах:</text:p>
      <text:p text:style-name="P8"><text:span text:style-name="T2"><text:s text:c="15"/>└─┘ <text:s text:c="12"/>└─┘ <text:s text:c="7"/>│ <text:s text:c="28"/>┌─┐</text:span></text:p>
      <text:p text:style-name="P8">8.<text:span text:style-name="T2"> </text:span>Занятость:<text:span text:style-name="T2"> </text:span>была<text:span text:style-name="T2"> </text:span>занята<text:span text:style-name="T2"> </text:span>в<text:span text:style-name="T2"> </text:span>экономике:<text:span text:style-name="T2"> <text:s text:c="3"/>│ <text:s text:c="11"/></text:span>которым<text:span text:style-name="T2"> </text:span>по<text:span text:style-name="T2"> </text:span>счету<text:span text:style-name="T2"> │ │</text:span></text:p>
      <text:p text:style-name="P8"><text:span text:style-name="T2"><text:s text:c="3"/></text:span>руководители<text:span text:style-name="T2"> </text:span>и<text:span text:style-name="T2"> </text:span>специалисты<text:span text:style-name="T2"> </text:span>высшего<text:span text:style-name="T2"> <text:s text:c="4"/>│ <text:s text:c="28"/>└─┘</text:span></text:p>
      <text:p text:style-name="P8"><text:span text:style-name="T2"><text:s text:c="23"/>┌─┐ <text:s text:c="15"/>│ <text:s text:c="28"/>┌─┐</text:span></text:p>
      <text:p text:style-name="P8"><text:span text:style-name="T2"><text:s text:c="3"/></text:span>уровня<text:span text:style-name="T2"> </text:span>квалификации<text:span text:style-name="T2"> │</text:span>1<text:span text:style-name="T2">│</text:span>,<text:span text:style-name="T2"> </text:span>прочие<text:span text:style-name="T2"> <text:s text:c="7"/>│ <text:s text:c="11"/></text:span>число<text:span text:style-name="T2"> </text:span>родившихся<text:span text:style-name="T2"> │ │</text:span></text:p>
      <text:p text:style-name="P8"><text:span text:style-name="T2"><text:s text:c="23"/>└─┘ <text:s text:c="15"/>│ <text:s text:c="28"/>└─┘</text:span></text:p>
      <text:p text:style-name="P8"><text:span text:style-name="T2"><text:s text:c="15"/>┌─┐ <text:s text:c="23"/>│</text:span></text:p>
      <text:p text:style-name="P8"><text:span text:style-name="T2"><text:s text:c="3"/></text:span>специалисты<text:span text:style-name="T2"> │</text:span>2<text:span text:style-name="T2">│</text:span>,<text:span text:style-name="T2"> </text:span>квалифицированные<text:span text:style-name="T2"> <text:s text:c="4"/>│</text:span></text:p>
      <text:p text:style-name="P8"><text:span text:style-name="T2"><text:s text:c="15"/>└─┘ <text:s text:c="23"/>│</text:span></text:p>
      <text:p text:style-name="P8"><text:span text:style-name="T2"><text:s text:c="11"/>┌─┐ <text:s text:c="27"/>│</text:span></text:p>
      <text:p text:style-name="P8"><text:span text:style-name="T2"><text:s text:c="3"/></text:span>рабочие<text:span text:style-name="T2"> │</text:span>3<text:span text:style-name="T2">│</text:span>,<text:span text:style-name="T2"> </text:span>неквалифицированные<text:span text:style-name="T2"> <text:s text:c="6"/>│</text:span></text:p>
      <text:p text:style-name="P8"><text:span text:style-name="T2"><text:s text:c="11"/>└─┘ <text:s text:c="27"/>│</text:span></text:p>
      <text:p text:style-name="P8"><text:span text:style-name="T2"><text:s text:c="11"/>┌─┐ <text:s text:c="27"/>│</text:span></text:p>
      <text:p text:style-name="P8"><text:span text:style-name="T2"><text:s text:c="3"/></text:span>рабочие<text:span text:style-name="T2"> │</text:span>4<text:span text:style-name="T2">│</text:span>,<text:span text:style-name="T2"> </text:span>занятые<text:span text:style-name="T2"> </text:span>на<text:span text:style-name="T2"> </text:span>военной<text:span text:style-name="T2"> </text:span>службе<text:span text:style-name="T2"> │</text:span></text:p>
      <text:p text:style-name="P8"><text:span text:style-name="T2"><text:s text:c="11"/>└─┘ <text:s text:c="27"/>│</text:span></text:p>
      <text:p text:style-name="P8"><text:span text:style-name="T2"><text:s text:c="3"/>┌─┐ <text:s text:c="35"/>│</text:span></text:p>
      <text:p text:style-name="P8"><text:span text:style-name="T2"><text:s text:c="3"/>│</text:span>5<text:span text:style-name="T2">│</text:span>;<text:span text:style-name="T2"> </text:span>не<text:span text:style-name="T2"> </text:span>была<text:span text:style-name="T2"> </text:span>занята<text:span text:style-name="T2"> </text:span>в<text:span text:style-name="T2"> </text:span>экономике:<text:span text:style-name="T2"> <text:s text:c="6"/>│</text:span></text:p>
      <text:p text:style-name="P8"><text:span text:style-name="T2"><text:s text:c="3"/>└─┘ <text:s text:c="35"/>│</text:span></text:p>
      <text:p text:style-name="P8"><text:span text:style-name="T2"><text:s text:c="14"/>┌─┐ <text:s text:c="24"/>│</text:span></text:p>
      <text:p text:style-name="P8"><text:span text:style-name="T2"><text:s text:c="3"/></text:span>пенсионеры<text:span text:style-name="T2"> │</text:span>6<text:span text:style-name="T2">│</text:span>,<text:span text:style-name="T2"> </text:span>студенты<text:span text:style-name="T2"> </text:span>и<text:span text:style-name="T2"> </text:span>учащиеся<text:span text:style-name="T2"> <text:s text:c="3"/>│</text:span></text:p>
      <text:p text:style-name="P8"><text:span text:style-name="T2"><text:s text:c="14"/>└─┘ <text:s text:c="24"/>│</text:span></text:p>
      <text:p text:style-name="P8"><text:span text:style-name="T2"><text:s text:c="3"/>┌─┐ <text:s text:c="35"/>│</text:span></text:p>
      <text:p text:style-name="P8"><text:soft-page-break/><text:span text:style-name="T2"><text:s text:c="3"/>│</text:span>7<text:span text:style-name="T2">│</text:span>,<text:span text:style-name="T2"> </text:span>работавшие<text:span text:style-name="T2"> </text:span>в<text:span text:style-name="T2"> </text:span>личном<text:span text:style-name="T2"> </text:span>подсобном<text:span text:style-name="T2"> <text:s text:c="4"/>│</text:span></text:p>
      <text:p text:style-name="P8"><text:span text:style-name="T2"><text:s text:c="3"/>└─┘ <text:s text:c="35"/>│</text:span></text:p>
      <text:p text:style-name="P8"><text:span text:style-name="T2"><text:s text:c="13"/>┌─┐ <text:s text:c="13"/>┌─┐ <text:s text:c="8"/>│</text:span></text:p>
      <text:p text:style-name="P8"><text:span text:style-name="T2"><text:s text:c="3"/></text:span>хозяйстве<text:span text:style-name="T2"> │</text:span>8<text:span text:style-name="T2">│</text:span>,<text:span text:style-name="T2"> </text:span>безработные<text:span text:style-name="T2"> │</text:span>9<text:span text:style-name="T2">│</text:span>,<text:span text:style-name="T2"> </text:span>прочие<text:span text:style-name="T2"> │</text:span></text:p>
      <text:p text:style-name="P8"><text:span text:style-name="T2"><text:s text:c="13"/>└─┘ <text:s text:c="13"/>└─┘ <text:s text:c="8"/>│</text:span></text:p>
      <text:p text:style-name="P8"><text:span text:style-name="T2"><text:s text:c="3"/>┌──┐ <text:s text:c="34"/>│</text:span></text:p>
      <text:p text:style-name="P8"><text:span text:style-name="T2"><text:s text:c="3"/>│</text:span>10<text:span text:style-name="T2">│ <text:s text:c="34"/>│</text:span></text:p>
      <text:p text:style-name="P8"><text:span text:style-name="T2"><text:s text:c="3"/>└──┘ <text:s text:c="34"/>│</text:span></text:p>
      <text:p text:style-name="P8">9.<text:span text:style-name="T2"> </text:span>Срок<text:span text:style-name="T2"> </text:span>первой<text:span text:style-name="T2"> </text:span>явки<text:span text:style-name="T2"> </text:span>к<text:span text:style-name="T2"> </text:span>врачу<text:span text:style-name="T2"> <text:s text:c="14"/>│</text:span></text:p>
      <text:p text:style-name="P8"><text:span text:style-name="T2"><text:s text:c="25"/>┌─┬─┐ <text:s text:c="11"/>│</text:span></text:p>
      <text:p text:style-name="P8"><text:span text:style-name="T2"><text:s text:c="3"/></text:span>(фельдшеру,<text:span text:style-name="T2"> </text:span>акушерке)<text:span text:style-name="T2"> │ │ │ </text:span>недель<text:span text:style-name="T2"> <text:s text:c="4"/>│</text:span></text:p>
      <text:p text:style-name="P8"><text:span text:style-name="T2"><text:s text:c="25"/>└─┴─┘ <text:s text:c="11"/>│</text:span></text:p>
      <text:p text:style-name="P8">10.<text:span text:style-name="T2"> </text:span>Которым<text:span text:style-name="T2"> </text:span>по<text:span text:style-name="T2"> </text:span>счету<text:span text:style-name="T2"> </text:span>ребенок<text:span text:style-name="T2"> </text:span>был<text:span text:style-name="T2"> <text:s text:c="9"/>│</text:span></text:p>
      <text:p text:style-name="P8"><text:span text:style-name="T2"><text:s text:c="20"/>┌─┬─┐ <text:s text:c="16"/>│</text:span></text:p>
      <text:p text:style-name="P8"><text:span text:style-name="T2"><text:s text:c="4"/></text:span>рожден<text:span text:style-name="T2"> </text:span>у<text:span text:style-name="T2"> </text:span>матери<text:span text:style-name="T2"> │ │ │ <text:s text:c="16"/>│</text:span></text:p>
      <text:p text:style-name="P8"><text:span text:style-name="T2"><text:s text:c="20"/>└─┴─┘ <text:s text:c="16"/>│</text:span></text:p>
      <text:p text:style-name="P9">──────────────────────────────────────────┴────────────────────────────────</text:p>
      <text:p text:style-name="P7"/>
      <text:p text:style-name="P7">19.<text:span text:style-name="T2"> </text:span>Лицо,<text:span text:style-name="T2"> </text:span>принимавшее<text:span text:style-name="T2"> </text:span>роды:</text:p>
      <text:p text:style-name="P8"><text:span text:style-name="T2"><text:s text:c="26"/>┌─┐ <text:s text:c="20"/>┌─┐ <text:s text:c="13"/>┌─┐</text:span></text:p>
      <text:p text:style-name="P8"><text:span text:style-name="T2"><text:s text:c="4"/></text:span>врач-акушер-гинеколог<text:span text:style-name="T2"> │</text:span>1<text:span text:style-name="T2">│</text:span>,<text:span text:style-name="T2"> </text:span>фельдшер,<text:span text:style-name="T2"> </text:span>акушерка<text:span text:style-name="T2"> │</text:span>2<text:span text:style-name="T2">│</text:span>,<text:span text:style-name="T2"> </text:span>другое<text:span text:style-name="T2"> </text:span>лицо<text:span text:style-name="T2"> │</text:span>3<text:span text:style-name="T2">│</text:span></text:p>
      <text:p text:style-name="P8"><text:span text:style-name="T2"><text:s text:c="26"/>└─┘ <text:s text:c="20"/>└─┘ <text:s text:c="13"/>└─┘</text:span></text:p>
      <text:p text:style-name="P7"/>
      <text:p text:style-name="P7">20.<text:span text:style-name="T2"> </text:span>_______________________________________<text:span text:style-name="T2"> <text:s text:c="2"/></text:span>_________<text:span text:style-name="T2"> <text:s/></text:span>__________________</text:p>
      <text:p text:style-name="P7"><text:span text:style-name="T2"><text:s text:c="4"/></text:span>(должность<text:span text:style-name="T2"> </text:span>врача<text:span text:style-name="T2"> </text:span>(фельдшера,<text:span text:style-name="T2"> </text:span>акушерки),<text:span text:style-name="T2"> <text:s text:c="2"/></text:span>(подпись)<text:span text:style-name="T2"> <text:s text:c="3"/></text:span>(фамилия,<text:span text:style-name="T2"> </text:span>имя,</text:p>
      <text:p text:style-name="P7"><text:span text:style-name="T2"><text:s text:c="4"/></text:span>заполнившего<text:span text:style-name="T2"> </text:span>медицинское<text:span text:style-name="T2"> </text:span>свидетельство)<text:span text:style-name="T2"> <text:s text:c="18"/></text:span>отчество)</text:p>
      <text:p text:style-name="P7"/>
      <text:p text:style-name="P7"><text:span text:style-name="T2"><text:s text:c="4"/></text:span>Руководитель<text:span text:style-name="T2"> </text:span>медицинской<text:span text:style-name="T2"> </text:span>организации,</text:p>
      <text:p text:style-name="P7"><text:span text:style-name="T2"><text:s text:c="4"/></text:span>врач,<text:span text:style-name="T2"> </text:span>занимающийся<text:span text:style-name="T2"> </text:span>частной<text:span text:style-name="T2"> </text:span>практикой<text:span text:style-name="T2"> <text:s text:c="5"/></text:span>_________<text:span text:style-name="T2"> <text:s/></text:span>__________________</text:p>
      <text:p text:style-name="P7"><text:span text:style-name="T2"><text:s text:c="11"/></text:span>(нужное<text:span text:style-name="T2"> </text:span>подчеркнуть)<text:span text:style-name="T2"> <text:s text:c="14"/></text:span>(подпись)<text:span text:style-name="T2"> <text:s text:c="3"/></text:span>(фамилия,<text:span text:style-name="T2"> </text:span>имя,</text:p>
      <text:p text:style-name="P7"><text:span text:style-name="T2"><text:s text:c="61"/></text:span>отчество)</text:p>
      <text:p text:style-name="P7"/>
      <text:p text:style-name="P7">Печать</text:p>
      <text:p text:style-name="P1"/>
      <text:p text:style-name="P1"/>
      <text:p text:style-name="P1"/>
      <text:p text:style-name="P1"/>
      <text:p text:style-name="P1"/>
      <text:p text:style-name="P4">Приложение<text:span text:style-name="T1"> </text:span>N<text:span text:style-name="T1"> </text:span>2</text:p>
      <text:p text:style-name="P4">к<text:span text:style-name="T1"> </text:span>Приказу</text:p>
      <text:p text:style-name="P4">Минздравсоцразвития<text:span text:style-name="T1"> </text:span>России</text:p>
      <text:p text:style-name="P4">от<text:span text:style-name="T1"> </text:span>26<text:span text:style-name="T1"> </text:span>декабря<text:span text:style-name="T1"> </text:span>2008<text:span text:style-name="T1"> </text:span>г.<text:span text:style-name="T1"> </text:span>N<text:span text:style-name="T1"> </text:span>782н</text:p>
      <text:p text:style-name="P1"/>
      <text:p text:style-name="P10"/>
      <text:p text:style-name="P6">Рекомендации<text:span text:style-name="T1"> </text:span>по<text:span text:style-name="T1"> </text:span>порядку<text:span text:style-name="T1"> </text:span>выдачи<text:span text:style-name="T1"> </text:span>и<text:span text:style-name="T1"> </text:span>заполнения<text:span text:style-name="T1"> </text:span>данной<text:span text:style-name="T1"> </text:span>учетной<text:span text:style-name="T1"> </text:span>формы<text:span text:style-name="T1"> </text:span>см.<text:span text:style-name="T1"> </text:span>в<text:span text:style-name="T1"> </text:span>письме<text:span text:style-name="T1"> </text:span>Минздравсоцразвития<text:span text:style-name="T1"> </text:span>РФ<text:span text:style-name="T1"> </text:span>от<text:span text:style-name="T1"> </text:span>19.01.2009<text:span text:style-name="T1"> </text:span>N<text:span text:style-name="T1"> </text:span>14-6/10/2-178.</text:p>
      <text:p text:style-name="P10"/>
      <text:p text:style-name="P7"><text:span text:style-name="T2"><text:s text:c="15"/></text:span>КОРЕШОК<text:span text:style-name="T2"> </text:span>МЕДИЦИНСКОГО<text:span text:style-name="T2"> </text:span>СВИДЕТЕЛЬСТВА<text:span text:style-name="T2"> </text:span>О<text:span text:style-name="T2"> </text:span>СМЕРТИ</text:p>
      <text:p text:style-name="P7"><text:span text:style-name="T2"><text:s text:c="24"/></text:span>К<text:span text:style-name="T2"> </text:span>УЧЕТНОЙ<text:span text:style-name="T2"> </text:span>ФОРМЕ<text:span text:style-name="T2"> </text:span>N<text:span text:style-name="T2"> </text:span>106/У-08</text:p>
      <text:p text:style-name="P7"/>
      <text:p text:style-name="P7"><text:span text:style-name="T2"><text:s text:c="25"/></text:span>СЕРИЯ<text:span text:style-name="T2"> </text:span>__________<text:span text:style-name="T2"> </text:span>N<text:span text:style-name="T2"> </text:span>______</text:p>
      <text:p text:style-name="P7"/>
      <text:p text:style-name="P7"><text:span text:style-name="T2"><text:s text:c="17"/></text:span>Дата<text:span text:style-name="T2"> </text:span>выдачи<text:span text:style-name="T2"> </text:span>"__"<text:span text:style-name="T2"> </text:span>_______________<text:span text:style-name="T2"> </text:span>20__<text:span text:style-name="T2"> </text:span>г.</text:p>
      <text:p text:style-name="P7"><text:span text:style-name="T2"><text:s text:c="8"/></text:span>(окончательного,<text:span text:style-name="T2"> </text:span>предварительного,<text:span text:style-name="T2"> </text:span>взамен<text:span text:style-name="T2"> </text:span>предварительного,</text:p>
      <text:p text:style-name="P7"><text:span text:style-name="T2"><text:s text:c="26"/></text:span>взамен<text:span text:style-name="T2"> </text:span>окончательного)</text:p>
      <text:p text:style-name="P7"><text:span text:style-name="T2"><text:s text:c="31"/></text:span>(подчеркнуть)</text:p>
      <text:p text:style-name="P7"/>
      <text:p text:style-name="P7"><text:span text:style-name="T2"><text:s text:c="16"/></text:span>серия<text:span text:style-name="T2"> </text:span>______<text:span text:style-name="T2"> </text:span>N<text:span text:style-name="T2"> </text:span>______<text:span text:style-name="T2"> </text:span>"__"<text:span text:style-name="T2"> </text:span>________<text:span text:style-name="T2"> </text:span>20__<text:span text:style-name="T2"> </text:span>г.</text:p>
      <text:p text:style-name="P7"/>
      <text:p text:style-name="P7">1.<text:span text:style-name="T2"> </text:span>Фамилия,<text:span text:style-name="T2"> </text:span>имя,<text:span text:style-name="T2"> </text:span>отчество<text:span text:style-name="T2"> </text:span>умершего(ей)<text:span text:style-name="T2"> </text:span>____________________________________</text:p>
      <text:p text:style-name="P8"><text:span text:style-name="T2"><text:s text:c="16"/>┌─┐ <text:s text:c="9"/>┌─┐</text:span></text:p>
      <text:p text:style-name="P8">2.<text:span text:style-name="T2"> </text:span>Пол:<text:span text:style-name="T2"> </text:span>мужской<text:span text:style-name="T2"> │</text:span>1<text:span text:style-name="T2">│</text:span>,<text:span text:style-name="T2"> </text:span>женский<text:span text:style-name="T2"> │</text:span>2<text:span text:style-name="T2">│</text:span></text:p>
      <text:p text:style-name="P8"><text:span text:style-name="T2"><text:s text:c="16"/>└─┘ <text:s text:c="9"/>└─┘</text:span></text:p>
      <text:p text:style-name="P7">3.<text:span text:style-name="T2"> </text:span>Дата<text:span text:style-name="T2"> </text:span>рождения:<text:span text:style-name="T2"> </text:span>число<text:span text:style-name="T2"> </text:span>_____,<text:span text:style-name="T2"> </text:span>месяц<text:span text:style-name="T2"> </text:span>________________,<text:span text:style-name="T2"> </text:span>год<text:span text:style-name="T2"> </text:span>_____</text:p>
      <text:p text:style-name="P7">4.<text:span text:style-name="T2"> </text:span>Дата<text:span text:style-name="T2"> </text:span>смерти:<text:span text:style-name="T2"> <text:s text:c="2"/></text:span>число<text:span text:style-name="T2"> </text:span>_____,<text:span text:style-name="T2"> </text:span>месяц<text:span text:style-name="T2"> </text:span>________________,<text:span text:style-name="T2"> </text:span>год<text:span text:style-name="T2"> </text:span>_____,<text:span text:style-name="T2"> </text:span>время<text:span text:style-name="T2"> </text:span>___</text:p>
      <text:p text:style-name="P7"><text:soft-page-break/>5.<text:span text:style-name="T2"> </text:span>Место<text:span text:style-name="T2"> <text:s text:c="2"/></text:span>постоянного<text:span text:style-name="T2"> </text:span>жительства<text:span text:style-name="T2"> </text:span>(регистрации)<text:span text:style-name="T2"> </text:span>умершего(ей):<text:span text:style-name="T2"> <text:s text:c="2"/></text:span>республика,</text:p>
      <text:p text:style-name="P7"><text:span text:style-name="T2"><text:s text:c="3"/></text:span>край,<text:span text:style-name="T2"> </text:span>область<text:span text:style-name="T2"> </text:span>__________________________________________________________</text:p>
      <text:p text:style-name="P7"><text:span text:style-name="T2"><text:s text:c="3"/></text:span>район<text:span text:style-name="T2"> </text:span>______________<text:span text:style-name="T2"> </text:span>город<text:span text:style-name="T2"> </text:span>_____________<text:span text:style-name="T2"> </text:span>населенный<text:span text:style-name="T2"> </text:span>пункт<text:span text:style-name="T2"> </text:span>______________</text:p>
      <text:p text:style-name="P7"><text:span text:style-name="T2"><text:s text:c="3"/></text:span>улица<text:span text:style-name="T2"> </text:span>__________________________________<text:span text:style-name="T2"> </text:span>дом<text:span text:style-name="T2"> </text:span>______________<text:span text:style-name="T2"> </text:span>кв.<text:span text:style-name="T2"> </text:span>________</text:p>
      <text:p text:style-name="P8"><text:span text:style-name="T2"><text:s text:c="43"/>┌─┐ <text:s text:c="24"/>┌─┐</text:span></text:p>
      <text:p text:style-name="P8">6.<text:span text:style-name="T2"> </text:span>Смерть<text:span text:style-name="T2"> </text:span>наступила:<text:span text:style-name="T2"> </text:span>на<text:span text:style-name="T2"> </text:span>месте<text:span text:style-name="T2"> </text:span>происшествия<text:span text:style-name="T2"> │</text:span>1<text:span text:style-name="T2">│</text:span>,<text:span text:style-name="T2"> </text:span>в<text:span text:style-name="T2"> </text:span>машине<text:span text:style-name="T2"> </text:span>скорой<text:span text:style-name="T2"> </text:span>помощи<text:span text:style-name="T2"> │</text:span>2<text:span text:style-name="T2">│</text:span>,</text:p>
      <text:p text:style-name="P8"><text:span text:style-name="T2"><text:s text:c="43"/>└─┘ <text:s text:c="24"/>└─┘</text:span></text:p>
      <text:p text:style-name="P8"><text:span text:style-name="T2"><text:s text:c="13"/>┌─┐ <text:s text:c="6"/>┌─┐ <text:s text:c="16"/>┌─┐</text:span></text:p>
      <text:p text:style-name="P8">в<text:span text:style-name="T2"> </text:span>стационаре<text:span text:style-name="T2"> │</text:span>3<text:span text:style-name="T2">│</text:span>,<text:span text:style-name="T2"> </text:span>дома<text:span text:style-name="T2"> │</text:span>4<text:span text:style-name="T2">│</text:span>,<text:span text:style-name="T2"> </text:span>в<text:span text:style-name="T2"> </text:span>другом<text:span text:style-name="T2"> </text:span>месте<text:span text:style-name="T2"> │</text:span>5<text:span text:style-name="T2">│</text:span></text:p>
      <text:p text:style-name="P8"><text:span text:style-name="T2"><text:s text:c="13"/>└─┘ <text:s text:c="6"/>└─┘ <text:s text:c="16"/>└─┘</text:span></text:p>
      <text:p text:style-name="P7">Для<text:span text:style-name="T2"> </text:span>детей,<text:span text:style-name="T2"> </text:span>умерших<text:span text:style-name="T2"> </text:span>в<text:span text:style-name="T2"> </text:span>возрасте<text:span text:style-name="T2"> </text:span>до<text:span text:style-name="T2"> </text:span>1<text:span text:style-name="T2"> </text:span>года:</text:p>
      <text:p text:style-name="P7">7.<text:span text:style-name="T2"> </text:span>Дата<text:span text:style-name="T2"> </text:span>рождения:<text:span text:style-name="T2"> </text:span>число<text:span text:style-name="T2"> </text:span>____,<text:span text:style-name="T2"> </text:span>месяц<text:span text:style-name="T2"> </text:span>______,<text:span text:style-name="T2"> </text:span>год<text:span text:style-name="T2"> </text:span>____,<text:span text:style-name="T2"> </text:span>число<text:span text:style-name="T2"> </text:span>месяцев<text:span text:style-name="T2"> </text:span>______,</text:p>
      <text:p text:style-name="P7">дней<text:span text:style-name="T2"> </text:span>жизни<text:span text:style-name="T2"> </text:span>_____</text:p>
      <text:p text:style-name="P7">8.<text:span text:style-name="T2"> </text:span>Место<text:span text:style-name="T2"> </text:span>рождения<text:span text:style-name="T2"> </text:span>_________________________________________________________</text:p>
      <text:p text:style-name="P7">9.<text:span text:style-name="T2"> </text:span>Фамилия,<text:span text:style-name="T2"> </text:span>имя,<text:span text:style-name="T2"> </text:span>отчество<text:span text:style-name="T2"> </text:span>матери<text:span text:style-name="T2"> </text:span>__________________________________________</text:p>
      <text:p text:style-name="P7"/>
      <text:p text:style-name="P7">------------------------------<text:span text:style-name="T2"> </text:span>линия<text:span text:style-name="T2"> </text:span>отреза<text:span text:style-name="T2"> </text:span>-------------------------------</text:p>
      <text:p text:style-name="P7"/>
      <text:p text:style-name="P8"><text:span text:style-name="T2">┌─────────────────────────────────────┐ <text:s/>┌────────────────────────────────┐</text:span></text:p>
      <text:p text:style-name="P8"><text:span text:style-name="T2">│ </text:span>Министерство<text:span text:style-name="T2"> </text:span>здравоохранения<text:span text:style-name="T2"> </text:span>и<text:span text:style-name="T2"> <text:s text:c="5"/>│ <text:s/>│ </text:span>Код<text:span text:style-name="T2"> </text:span>формы<text:span text:style-name="T2"> </text:span>по<text:span text:style-name="T2"> </text:span>ОКУД<text:span text:style-name="T2"> </text:span>____________<text:span text:style-name="T2"> │</text:span></text:p>
      <text:p text:style-name="P8"><text:span text:style-name="T2">│ </text:span>социального<text:span text:style-name="T2"> </text:span>развития<text:span text:style-name="T2"> </text:span>Российской<text:span text:style-name="T2"> <text:s text:c="4"/>│ <text:s/>│ <text:s text:c="31"/>│</text:span></text:p>
      <text:p text:style-name="P8"><text:span text:style-name="T2">│ </text:span>Федерации<text:span text:style-name="T2"> <text:s text:c="26"/>│ <text:s/>│ </text:span>Медицинская<text:span text:style-name="T2"> </text:span>документация<text:span text:style-name="T2"> <text:s text:c="6"/>│</text:span></text:p>
      <text:p text:style-name="P8"><text:span text:style-name="T2">│ </text:span>Наименование<text:span text:style-name="T2"> </text:span>медицинской<text:span text:style-name="T2"> <text:s text:c="11"/>│ <text:s/>│ </text:span>Учетная<text:span text:style-name="T2"> </text:span>форма<text:span text:style-name="T2"> </text:span>N<text:span text:style-name="T2"> </text:span>106/у-08<text:span text:style-name="T2"> <text:s text:c="6"/>│</text:span></text:p>
      <text:p text:style-name="P8"><text:span text:style-name="T2">│ </text:span>организации<text:span text:style-name="T2"> <text:s text:c="24"/>│ <text:s/>│ </text:span>Утверждена<text:span text:style-name="T2"> </text:span>Приказом<text:span text:style-name="T2"> <text:s text:c="11"/>│</text:span></text:p>
      <text:p text:style-name="P8"><text:span text:style-name="T2">│ </text:span>___________________________________<text:span text:style-name="T2"> │ <text:s/>│ </text:span>Минздравсоцразвития<text:span text:style-name="T2"> </text:span>России<text:span text:style-name="T2"> <text:s text:c="4"/>│</text:span></text:p>
      <text:p text:style-name="P8"><text:span text:style-name="T2">│ </text:span>адрес<text:span text:style-name="T2"> </text:span>_____________________________<text:span text:style-name="T2"> │ <text:s/>│ </text:span>от<text:span text:style-name="T2"> </text:span>26<text:span text:style-name="T2"> </text:span>декабря<text:span text:style-name="T2"> </text:span>2008<text:span text:style-name="T2"> </text:span>г.<text:span text:style-name="T2"> </text:span>N<text:span text:style-name="T2"> </text:span>782н<text:span text:style-name="T2"> <text:s text:c="2"/>│</text:span></text:p>
      <text:p text:style-name="P8"><text:span text:style-name="T2">│ </text:span>Код<text:span text:style-name="T2"> </text:span>по<text:span text:style-name="T2"> </text:span>ОКПО<text:span text:style-name="T2"> </text:span>_______________________<text:span text:style-name="T2"> │ <text:s/>│ <text:s text:c="31"/>│</text:span></text:p>
      <text:p text:style-name="P8"><text:span text:style-name="T2">│ </text:span>Для<text:span text:style-name="T2"> </text:span>врача,<text:span text:style-name="T2"> </text:span>занимающегося<text:span text:style-name="T2"> </text:span>частной<text:span text:style-name="T2"> <text:s text:c="3"/>│ <text:s/>│ <text:s text:c="31"/>│</text:span></text:p>
      <text:p text:style-name="P8"><text:span text:style-name="T2">│ </text:span>практикой:<text:span text:style-name="T2"> <text:s text:c="25"/>│ <text:s/>│ <text:s text:c="31"/>│</text:span></text:p>
      <text:p text:style-name="P8"><text:span text:style-name="T2">│ </text:span>номер<text:span text:style-name="T2"> </text:span>лицензии<text:span text:style-name="T2"> </text:span>на<text:span text:style-name="T2"> </text:span>медицинскую<text:span text:style-name="T2"> <text:s text:c="6"/>│ <text:s/>│ <text:s text:c="31"/>│</text:span></text:p>
      <text:p text:style-name="P8"><text:span text:style-name="T2">│ </text:span>деятельность<text:span text:style-name="T2"> </text:span>______________________<text:span text:style-name="T2"> │ <text:s/>│ <text:s text:c="31"/>│</text:span></text:p>
      <text:p text:style-name="P8"><text:span text:style-name="T2">│ </text:span>адрес<text:span text:style-name="T2"> </text:span>_____________________________<text:span text:style-name="T2"> │ <text:s/>│ <text:s text:c="31"/>│</text:span></text:p>
      <text:p text:style-name="P8"><text:span text:style-name="T2">└─────────────────────────────────────┘ <text:s/>└────────────────────────────────┘</text:span></text:p>
      <text:p text:style-name="P7"/>
      <text:p text:style-name="P7"><text:span text:style-name="T2"><text:s text:c="20"/></text:span>МЕДИЦИНСКОЕ<text:span text:style-name="T2"> </text:span>СВИДЕТЕЛЬСТВО<text:span text:style-name="T2"> </text:span>О<text:span text:style-name="T2"> </text:span>СМЕРТИ</text:p>
      <text:p text:style-name="P7"/>
      <text:p text:style-name="P7"><text:span text:style-name="T2"><text:s text:c="24"/></text:span>СЕРИЯ<text:span text:style-name="T2"> </text:span>_____________<text:span text:style-name="T2"> </text:span>N<text:span text:style-name="T2"> </text:span>_____</text:p>
      <text:p text:style-name="P7"/>
      <text:p text:style-name="P7"><text:span text:style-name="T2"><text:s text:c="19"/></text:span>Дата<text:span text:style-name="T2"> </text:span>выдачи<text:span text:style-name="T2"> </text:span>"__"<text:span text:style-name="T2"> </text:span>____________<text:span text:style-name="T2"> </text:span>____<text:span text:style-name="T2"> </text:span>г.</text:p>
      <text:p text:style-name="P7"><text:span text:style-name="T2"><text:s text:c="9"/></text:span>(окончательное,<text:span text:style-name="T2"> </text:span>предварительное,<text:span text:style-name="T2"> </text:span>взамен<text:span text:style-name="T2"> </text:span>предварительного,</text:p>
      <text:p text:style-name="P7"><text:span text:style-name="T2"><text:s text:c="19"/></text:span>взамен<text:span text:style-name="T2"> </text:span>окончательного<text:span text:style-name="T2"> </text:span>(подчеркнуть))</text:p>
      <text:p text:style-name="P7"/>
      <text:p text:style-name="P7"><text:span text:style-name="T2"><text:s text:c="16"/></text:span>серия<text:span text:style-name="T2"> </text:span>______<text:span text:style-name="T2"> </text:span>N<text:span text:style-name="T2"> </text:span>______<text:span text:style-name="T2"> </text:span>"__"<text:span text:style-name="T2"> </text:span>________<text:span text:style-name="T2"> </text:span>20__<text:span text:style-name="T2"> </text:span>г.</text:p>
      <text:p text:style-name="P7"/>
      <text:p text:style-name="P7">1.<text:span text:style-name="T2"> </text:span>Фамилия,<text:span text:style-name="T2"> </text:span>имя,<text:span text:style-name="T2"> </text:span>отчество<text:span text:style-name="T2"> </text:span>умершего(ей)<text:span text:style-name="T2"> </text:span>____________________________________</text:p>
      <text:p text:style-name="P8"><text:span text:style-name="T2"><text:s text:c="16"/>┌─┐ <text:s text:c="9"/>┌─┐</text:span></text:p>
      <text:p text:style-name="P8">2.<text:span text:style-name="T2"> </text:span>Пол:<text:span text:style-name="T2"> </text:span>мужской<text:span text:style-name="T2"> │</text:span>1<text:span text:style-name="T2">│</text:span>,<text:span text:style-name="T2"> </text:span>женский<text:span text:style-name="T2"> │</text:span>2<text:span text:style-name="T2">│</text:span></text:p>
      <text:p text:style-name="P8"><text:span text:style-name="T2"><text:s text:c="16"/>└─┘ <text:s text:c="9"/>└─┘</text:span></text:p>
      <text:p text:style-name="P7">3.<text:span text:style-name="T2"> </text:span>Дата<text:span text:style-name="T2"> </text:span>рождения:<text:span text:style-name="T2"> </text:span>число<text:span text:style-name="T2"> </text:span>_____,<text:span text:style-name="T2"> </text:span>месяц<text:span text:style-name="T2"> </text:span>__________________,<text:span text:style-name="T2"> </text:span>год<text:span text:style-name="T2"> </text:span>_____</text:p>
      <text:p text:style-name="P7">4.<text:span text:style-name="T2"> </text:span>Дата<text:span text:style-name="T2"> </text:span>смерти:<text:span text:style-name="T2"> <text:s text:c="2"/></text:span>число<text:span text:style-name="T2"> </text:span>_____,<text:span text:style-name="T2"> </text:span>месяц<text:span text:style-name="T2"> </text:span>________________,<text:span text:style-name="T2"> </text:span>год<text:span text:style-name="T2"> </text:span>_____,<text:span text:style-name="T2"> </text:span>время<text:span text:style-name="T2"> </text:span>___</text:p>
      <text:p text:style-name="P7">5.<text:span text:style-name="T2"> </text:span>Место<text:span text:style-name="T2"> <text:s text:c="2"/></text:span>постоянного<text:span text:style-name="T2"> </text:span>жительства<text:span text:style-name="T2"> </text:span>(регистрации)<text:span text:style-name="T2"> </text:span>умершего(ей):<text:span text:style-name="T2"> <text:s text:c="2"/></text:span>республика,</text:p>
      <text:p text:style-name="P7"><text:span text:style-name="T2"><text:s text:c="3"/></text:span>край,<text:span text:style-name="T2"> </text:span>область<text:span text:style-name="T2"> </text:span>__________________________________________________________</text:p>
      <text:p text:style-name="P7"><text:span text:style-name="T2"><text:s text:c="3"/></text:span>район<text:span text:style-name="T2"> </text:span>______________<text:span text:style-name="T2"> </text:span>город<text:span text:style-name="T2"> </text:span>_____________<text:span text:style-name="T2"> </text:span>населенный<text:span text:style-name="T2"> </text:span>пункт<text:span text:style-name="T2"> </text:span>______________</text:p>
      <text:p text:style-name="P7"><text:span text:style-name="T2"><text:s text:c="3"/></text:span>улица<text:span text:style-name="T2"> </text:span>__________________________________<text:span text:style-name="T2"> </text:span>дом<text:span text:style-name="T2"> </text:span>______________<text:span text:style-name="T2"> </text:span>кв.<text:span text:style-name="T2"> </text:span>________</text:p>
      <text:p text:style-name="P8"><text:span text:style-name="T2"><text:s text:c="24"/>┌─┐ <text:s text:c="10"/>┌─┐</text:span></text:p>
      <text:p text:style-name="P8">6.<text:span text:style-name="T2"> </text:span>Местность:<text:span text:style-name="T2"> </text:span>городская<text:span text:style-name="T2"> │</text:span>1<text:span text:style-name="T2">│</text:span>,<text:span text:style-name="T2"> </text:span>сельская<text:span text:style-name="T2"> │</text:span>2<text:span text:style-name="T2">│</text:span></text:p>
      <text:p text:style-name="P8"><text:span text:style-name="T2"><text:s text:c="24"/>└─┘ <text:s text:c="10"/>└─┘</text:span></text:p>
      <text:p text:style-name="P7">7.<text:span text:style-name="T2"> </text:span>Место<text:span text:style-name="T2"> </text:span>смерти:<text:span text:style-name="T2"> </text:span>республика,<text:span text:style-name="T2"> </text:span>край,<text:span text:style-name="T2"> </text:span>область<text:span text:style-name="T2"> </text:span>________________________________</text:p>
      <text:p text:style-name="P7"><text:span text:style-name="T2"><text:s text:c="3"/></text:span>район<text:span text:style-name="T2"> </text:span>_____________<text:span text:style-name="T2"> </text:span>город<text:span text:style-name="T2"> </text:span>__________<text:span text:style-name="T2"> </text:span>населенный<text:span text:style-name="T2"> </text:span>пункт<text:span text:style-name="T2"> </text:span>__________________</text:p>
      <text:p text:style-name="P7"><text:span text:style-name="T2"><text:s text:c="3"/></text:span>улица<text:span text:style-name="T2"> </text:span>___________________________________<text:span text:style-name="T2"> </text:span>дом<text:span text:style-name="T2"> </text:span>___________<text:span text:style-name="T2"> </text:span>кв.<text:span text:style-name="T2"> </text:span>__________</text:p>
      <text:p text:style-name="P8"><text:span text:style-name="T2"><text:s text:c="24"/>┌─┐ <text:s text:c="10"/>┌─┐</text:span></text:p>
      <text:p text:style-name="P8">8.<text:span text:style-name="T2"> </text:span>Местность:<text:span text:style-name="T2"> </text:span>городская<text:span text:style-name="T2"> │</text:span>1<text:span text:style-name="T2">│</text:span>,<text:span text:style-name="T2"> </text:span>сельская<text:span text:style-name="T2"> │</text:span>2<text:span text:style-name="T2">│</text:span></text:p>
      <text:p text:style-name="P8"><text:span text:style-name="T2"><text:s text:c="24"/>└─┘ <text:s text:c="10"/>└─┘</text:span></text:p>
      <text:p text:style-name="P8"><text:span text:style-name="T2"><text:s text:c="43"/>┌─┐ <text:s text:c="24"/>┌─┐</text:span></text:p>
      <text:p text:style-name="P8"><text:soft-page-break/>9.<text:span text:style-name="T2"> </text:span>Смерть<text:span text:style-name="T2"> </text:span>наступила:<text:span text:style-name="T2"> </text:span>на<text:span text:style-name="T2"> </text:span>месте<text:span text:style-name="T2"> </text:span>происшествия<text:span text:style-name="T2"> │</text:span>1<text:span text:style-name="T2">│</text:span>,<text:span text:style-name="T2"> </text:span>в<text:span text:style-name="T2"> </text:span>машине<text:span text:style-name="T2"> </text:span>скорой<text:span text:style-name="T2"> </text:span>помощи<text:span text:style-name="T2"> │</text:span>2<text:span text:style-name="T2">│</text:span>,</text:p>
      <text:p text:style-name="P8"><text:span text:style-name="T2"><text:s text:c="43"/>└─┘ <text:s text:c="24"/>└─┘</text:span></text:p>
      <text:p text:style-name="P8"><text:span text:style-name="T2"><text:s text:c="13"/>┌─┐ <text:s text:c="6"/>┌─┐ <text:s text:c="16"/>┌─┐</text:span></text:p>
      <text:p text:style-name="P8">в<text:span text:style-name="T2"> </text:span>стационаре<text:span text:style-name="T2"> │</text:span>3<text:span text:style-name="T2">│</text:span>,<text:span text:style-name="T2"> </text:span>дома<text:span text:style-name="T2"> │</text:span>4<text:span text:style-name="T2">│</text:span>,<text:span text:style-name="T2"> </text:span>в<text:span text:style-name="T2"> </text:span>другом<text:span text:style-name="T2"> </text:span>месте<text:span text:style-name="T2"> │</text:span>5<text:span text:style-name="T2">│</text:span>.</text:p>
      <text:p text:style-name="P8"><text:span text:style-name="T2"><text:s text:c="13"/>└─┘ <text:s text:c="6"/>└─┘ <text:s text:c="16"/>└─┘</text:span></text:p>
      <text:p text:style-name="P7">10.<text:span text:style-name="T2"> </text:span>Для<text:span text:style-name="T2"> <text:s text:c="2"/></text:span>детей,<text:span text:style-name="T2"> <text:s text:c="2"/></text:span>умерших<text:span text:style-name="T2"> <text:s text:c="2"/></text:span>в<text:span text:style-name="T2"> </text:span>возрасте<text:span text:style-name="T2"> </text:span>от<text:span text:style-name="T2"> </text:span>168<text:span text:style-name="T2"> </text:span>час.<text:span text:style-name="T2"> </text:span>до<text:span text:style-name="T2"> </text:span>1<text:span text:style-name="T2"> </text:span>месяца:<text:span text:style-name="T2"> </text:span>доношенный</text:p>
      <text:p text:style-name="P8"><text:span text:style-name="T2"><text:s text:c="21"/>┌─┐ <text:s text:c="32"/>┌─┐</text:span></text:p>
      <text:p text:style-name="P8"><text:span text:style-name="T2"><text:s text:c="4"/></text:span>(37<text:span text:style-name="T2"> </text:span>-<text:span text:style-name="T2"> </text:span>41<text:span text:style-name="T2"> </text:span>недель)<text:span text:style-name="T2"> │</text:span>1<text:span text:style-name="T2">│</text:span>,<text:span text:style-name="T2"> </text:span>недоношенный<text:span text:style-name="T2"> </text:span>(менее<text:span text:style-name="T2"> </text:span>37<text:span text:style-name="T2"> </text:span>недель)<text:span text:style-name="T2"> │</text:span>2<text:span text:style-name="T2">│</text:span>,<text:span text:style-name="T2"> <text:s/></text:span>переношенный</text:p>
      <text:p text:style-name="P8"><text:span text:style-name="T2"><text:s text:c="21"/>└─┘ <text:s text:c="32"/>└─┘</text:span></text:p>
      <text:p text:style-name="P8"><text:span text:style-name="T2"><text:s text:c="24"/>┌─┐</text:span></text:p>
      <text:p text:style-name="P8"><text:span text:style-name="T2"><text:s text:c="4"/></text:span>(42<text:span text:style-name="T2"> </text:span>недель<text:span text:style-name="T2"> </text:span>и<text:span text:style-name="T2"> </text:span>более)<text:span text:style-name="T2"> │</text:span>3<text:span text:style-name="T2">│</text:span>.</text:p>
      <text:p text:style-name="P8"><text:span text:style-name="T2"><text:s text:c="24"/>└─┘</text:span></text:p>
      <text:p text:style-name="P7">11.<text:span text:style-name="T2"> </text:span>Для<text:span text:style-name="T2"> </text:span>детей,<text:span text:style-name="T2"> </text:span>умерших<text:span text:style-name="T2"> </text:span>в<text:span text:style-name="T2"> </text:span>возрасте<text:span text:style-name="T2"> </text:span>от<text:span text:style-name="T2"> </text:span>168<text:span text:style-name="T2"> </text:span>час.<text:span text:style-name="T2"> </text:span>до<text:span text:style-name="T2"> </text:span>1<text:span text:style-name="T2"> </text:span>года:</text:p>
      <text:p text:style-name="P8"><text:span text:style-name="T2"><text:s text:c="46"/>┌─┐</text:span></text:p>
      <text:p text:style-name="P8"><text:span text:style-name="T2"><text:s text:c="4"/></text:span>масса<text:span text:style-name="T2"> </text:span>тела<text:span text:style-name="T2"> </text:span>ребенка<text:span text:style-name="T2"> </text:span>при<text:span text:style-name="T2"> </text:span>рождении<text:span text:style-name="T2"> </text:span>___<text:span text:style-name="T2"> </text:span>грамм<text:span text:style-name="T2"> │</text:span>1<text:span text:style-name="T2">│</text:span>,<text:span text:style-name="T2"> </text:span>каким<text:span text:style-name="T2"> <text:s text:c="2"/></text:span>по<text:span text:style-name="T2"> <text:s text:c="2"/></text:span>счету<text:span text:style-name="T2"> <text:s text:c="2"/></text:span>был</text:p>
      <text:p text:style-name="P8"><text:span text:style-name="T2"><text:s text:c="46"/>└─┘</text:span></text:p>
      <text:p text:style-name="P8"><text:span text:style-name="T2"><text:s text:c="71"/>┌─┐</text:span></text:p>
      <text:p text:style-name="P8"><text:span text:style-name="T2"><text:s text:c="4"/></text:span>ребенок<text:span text:style-name="T2"> </text:span>у<text:span text:style-name="T2"> </text:span>матери<text:span text:style-name="T2"> </text:span>(считая<text:span text:style-name="T2"> </text:span>умерших<text:span text:style-name="T2"> </text:span>и<text:span text:style-name="T2"> </text:span>не<text:span text:style-name="T2"> </text:span>считая<text:span text:style-name="T2"> </text:span>мертворожденных)<text:span text:style-name="T2"> </text:span>____<text:span text:style-name="T2"> │</text:span>2<text:span text:style-name="T2">│</text:span>,</text:p>
      <text:p text:style-name="P8"><text:span text:style-name="T2"><text:s text:c="71"/>└─┘</text:span></text:p>
      <text:p text:style-name="P8"><text:span text:style-name="T2"><text:s text:c="31"/>┌─┐ <text:s text:c="36"/>┌─┐</text:span></text:p>
      <text:p text:style-name="P8"><text:span text:style-name="T2"><text:s text:c="4"/></text:span>дата<text:span text:style-name="T2"> </text:span>рождения<text:span text:style-name="T2"> </text:span>матери<text:span text:style-name="T2"> </text:span>_____<text:span text:style-name="T2"> │</text:span>3<text:span text:style-name="T2">│</text:span>,<text:span text:style-name="T2"> </text:span>возраст<text:span text:style-name="T2"> </text:span>матери<text:span text:style-name="T2"> </text:span>(полных<text:span text:style-name="T2"> </text:span>лет)<text:span text:style-name="T2"> </text:span>______<text:span text:style-name="T2"> │</text:span>4<text:span text:style-name="T2">│</text:span>,</text:p>
      <text:p text:style-name="P8"><text:span text:style-name="T2"><text:s text:c="31"/>└─┘ <text:s text:c="36"/>└─┘</text:span></text:p>
      <text:p text:style-name="P8"><text:span text:style-name="T2"><text:s text:c="31"/>┌─┐ <text:s text:c="13"/>┌─┐ <text:s text:c="20"/>┌─┐</text:span></text:p>
      <text:p text:style-name="P8"><text:span text:style-name="T2"><text:s text:c="4"/></text:span>фамилия<text:span text:style-name="T2"> </text:span>матери<text:span text:style-name="T2"> </text:span>___________<text:span text:style-name="T2"> │</text:span>5<text:span text:style-name="T2">│</text:span>,<text:span text:style-name="T2"> </text:span>имя<text:span text:style-name="T2"> </text:span>_______<text:span text:style-name="T2"> │</text:span>6<text:span text:style-name="T2">│</text:span>,<text:span text:style-name="T2"> </text:span>отчество<text:span text:style-name="T2"> </text:span>_________<text:span text:style-name="T2"> │</text:span>7<text:span text:style-name="T2">│</text:span></text:p>
      <text:p text:style-name="P8"><text:span text:style-name="T2"><text:s text:c="31"/>└─┘ <text:s text:c="13"/>└─┘ <text:s text:c="20"/>└─┘</text:span></text:p>
      <text:p text:style-name="P8"><text:span text:style-name="T2"><text:s text:c="71"/>┌─┐</text:span></text:p>
      <text:p text:style-name="P8">12.<text:span text:style-name="T2"> </text:span>&lt;*&gt;<text:span text:style-name="T2"> </text:span>Семейное<text:span text:style-name="T2"> <text:s/></text:span>положение:<text:span text:style-name="T2"> <text:s/></text:span>состоял(а)<text:span text:style-name="T2"> <text:s/></text:span>в<text:span text:style-name="T2"> <text:s/></text:span>зарегистрированном<text:span text:style-name="T2"> <text:s/></text:span>браке<text:span text:style-name="T2"> │</text:span>1<text:span text:style-name="T2">│</text:span>,</text:p>
      <text:p text:style-name="P8"><text:span text:style-name="T2"><text:s text:c="71"/>└─┘</text:span></text:p>
      <text:p text:style-name="P8"><text:span text:style-name="T2"><text:s text:c="45"/>┌─┐ <text:s text:c="12"/>┌─┐</text:span></text:p>
      <text:p text:style-name="P8"><text:span text:style-name="T2"><text:s text:c="4"/></text:span>не<text:span text:style-name="T2"> </text:span>состоял(а)<text:span text:style-name="T2"> </text:span>в<text:span text:style-name="T2"> </text:span>зарегистрированном<text:span text:style-name="T2"> </text:span>браке<text:span text:style-name="T2"> │</text:span>2<text:span text:style-name="T2">│</text:span>,<text:span text:style-name="T2"> </text:span>неизвестно<text:span text:style-name="T2"> │</text:span>3<text:span text:style-name="T2">│</text:span>.</text:p>
      <text:p text:style-name="P8"><text:span text:style-name="T2"><text:s text:c="45"/>└─┘ <text:s text:c="12"/>└─┘</text:span></text:p>
      <text:p text:style-name="P8"><text:span text:style-name="T2"><text:s text:c="48"/>┌─┐ <text:s text:c="19"/>┌─┐</text:span></text:p>
      <text:p text:style-name="P8">13.<text:span text:style-name="T2"> </text:span>&lt;*&gt;<text:span text:style-name="T2"> </text:span>Образование:<text:span text:style-name="T2"> <text:s/></text:span>профессиональное:<text:span text:style-name="T2"> <text:s/></text:span>высшее<text:span text:style-name="T2"> │</text:span>1<text:span text:style-name="T2">│</text:span>,<text:span text:style-name="T2"> <text:s/></text:span>неполное<text:span text:style-name="T2"> <text:s/></text:span>высшее<text:span text:style-name="T2"> │</text:span>2<text:span text:style-name="T2">│</text:span>,</text:p>
      <text:p text:style-name="P8"><text:span text:style-name="T2"><text:s text:c="48"/>└─┘ <text:s text:c="19"/>└─┘</text:span></text:p>
      <text:p text:style-name="P8"><text:span text:style-name="T2"><text:s text:c="12"/>┌─┐ <text:s text:c="12"/>┌─┐ <text:s text:c="25"/>┌─┐ <text:s text:c="10"/>┌─┐</text:span></text:p>
      <text:p text:style-name="P8"><text:span text:style-name="T2"><text:s text:c="4"/></text:span>среднее<text:span text:style-name="T2"> │</text:span>3<text:span text:style-name="T2">│</text:span>,<text:span text:style-name="T2"> <text:s/></text:span>начальное<text:span text:style-name="T2"> │</text:span>4<text:span text:style-name="T2">│</text:span>;<text:span text:style-name="T2"> </text:span>общее:<text:span text:style-name="T2"> </text:span>среднее<text:span text:style-name="T2"> </text:span>(полное)<text:span text:style-name="T2"> │</text:span>5<text:span text:style-name="T2">│</text:span>,<text:span text:style-name="T2"> </text:span>основное<text:span text:style-name="T2"> │</text:span>6<text:span text:style-name="T2">│</text:span>,</text:p>
      <text:p text:style-name="P8"><text:span text:style-name="T2"><text:s text:c="12"/>└─┘ <text:s text:c="12"/>└─┘ <text:s text:c="25"/>└─┘ <text:s text:c="10"/>└─┘</text:span></text:p>
      <text:p text:style-name="P8"><text:span text:style-name="T2"><text:s text:c="14"/>┌─┐ <text:s text:c="33"/>┌─┐ <text:s text:c="12"/>┌─┐</text:span></text:p>
      <text:p text:style-name="P8"><text:span text:style-name="T2"><text:s text:c="4"/></text:span>начальное<text:span text:style-name="T2"> │</text:span>7<text:span text:style-name="T2">│</text:span>,<text:span text:style-name="T2"> </text:span>не<text:span text:style-name="T2"> </text:span>имеет<text:span text:style-name="T2"> </text:span>начального<text:span text:style-name="T2"> </text:span>образования<text:span text:style-name="T2"> │</text:span>8<text:span text:style-name="T2">│</text:span>;<text:span text:style-name="T2"> </text:span>неизвестно<text:span text:style-name="T2"> │</text:span>9<text:span text:style-name="T2">│</text:span>.</text:p>
      <text:p text:style-name="P8"><text:span text:style-name="T2"><text:s text:c="14"/>└─┘ <text:s text:c="33"/>└─┘ <text:s text:c="12"/>└─┘</text:span></text:p>
      <text:p text:style-name="P7"/>
      <text:p text:style-name="P7">14.<text:span text:style-name="T2"> </text:span>&lt;*&gt;<text:span text:style-name="T2"> </text:span>Занятость:<text:span text:style-name="T2"> </text:span>был(а)<text:span text:style-name="T2"> </text:span>занят(а)<text:span text:style-name="T2"> </text:span>в<text:span text:style-name="T2"> </text:span>экономике:<text:span text:style-name="T2"> </text:span>руководители<text:span text:style-name="T2"> </text:span>и<text:span text:style-name="T2"> <text:s/></text:span>специалисты</text:p>
      <text:p text:style-name="P8"><text:span text:style-name="T2"><text:s text:c="39"/>┌─┐ <text:s text:c="28"/>┌─┐</text:span></text:p>
      <text:p text:style-name="P8"><text:span text:style-name="T2"><text:s text:c="4"/></text:span>высшего<text:span text:style-name="T2"> <text:s text:c="3"/></text:span>уровня<text:span text:style-name="T2"> <text:s text:c="2"/></text:span>квалификации<text:span text:style-name="T2"> <text:s text:c="2"/>│</text:span>1<text:span text:style-name="T2">│</text:span>,<text:span text:style-name="T2"> <text:s text:c="3"/></text:span>прочие<text:span text:style-name="T2"> <text:s text:c="3"/></text:span>специалисты<text:span text:style-name="T2"> <text:s text:c="2"/>│</text:span>2<text:span text:style-name="T2">│</text:span>,</text:p>
      <text:p text:style-name="P8"><text:span text:style-name="T2"><text:s text:c="39"/>└─┘ <text:s text:c="28"/>└─┘</text:span></text:p>
      <text:p text:style-name="P8"><text:span text:style-name="T2"><text:s text:c="30"/>┌─┐ <text:s text:c="29"/>┌─┐</text:span></text:p>
      <text:p text:style-name="P8"><text:span text:style-name="T2"><text:s text:c="4"/></text:span>квалифицированные<text:span text:style-name="T2"> </text:span>рабочие<text:span text:style-name="T2"> │</text:span>3<text:span text:style-name="T2">│</text:span>,<text:span text:style-name="T2"> </text:span>неквалифицированные<text:span text:style-name="T2"> </text:span>рабочие<text:span text:style-name="T2"> │</text:span>4<text:span text:style-name="T2">│</text:span>,<text:span text:style-name="T2"> </text:span>занятые</text:p>
      <text:p text:style-name="P8"><text:span text:style-name="T2"><text:s text:c="30"/>└─┘ <text:s text:c="29"/>└─┘</text:span></text:p>
      <text:p text:style-name="P8"><text:span text:style-name="T2"><text:s text:c="22"/>┌─┐ <text:s text:c="45"/>┌─┐</text:span></text:p>
      <text:p text:style-name="P8"><text:span text:style-name="T2"><text:s text:c="4"/></text:span>на<text:span text:style-name="T2"> </text:span>военной<text:span text:style-name="T2"> </text:span>службе<text:span text:style-name="T2"> │</text:span>5<text:span text:style-name="T2">│</text:span>;<text:span text:style-name="T2"> </text:span>не<text:span text:style-name="T2"> </text:span>был(а)<text:span text:style-name="T2"> </text:span>занят(а)<text:span text:style-name="T2"> </text:span>в<text:span text:style-name="T2"> </text:span>экономике:<text:span text:style-name="T2"> <text:s/></text:span>пенсионеры<text:span text:style-name="T2"> │</text:span>6<text:span text:style-name="T2">│</text:span>,</text:p>
      <text:p text:style-name="P8"><text:span text:style-name="T2"><text:s text:c="22"/>└─┘ <text:s text:c="45"/>└─┘</text:span></text:p>
      <text:p text:style-name="P8"><text:span text:style-name="T2"><text:s text:c="24"/>┌─┐ <text:s text:c="43"/>┌─┐</text:span></text:p>
      <text:p text:style-name="P8"><text:span text:style-name="T2"><text:s text:c="4"/></text:span>студенты<text:span text:style-name="T2"> </text:span>и<text:span text:style-name="T2"> </text:span>учащиеся<text:span text:style-name="T2"> │</text:span>7<text:span text:style-name="T2">│</text:span>,<text:span text:style-name="T2"> </text:span>работавшие<text:span text:style-name="T2"> </text:span>в<text:span text:style-name="T2"> </text:span>личном<text:span text:style-name="T2"> <text:s/></text:span>подсобном<text:span text:style-name="T2"> <text:s/></text:span>хозяйстве<text:span text:style-name="T2"> │</text:span>8<text:span text:style-name="T2">│</text:span>,</text:p>
      <text:p text:style-name="P8"><text:span text:style-name="T2"><text:s text:c="24"/>└─┘ <text:s text:c="43"/>└─┘</text:span></text:p>
      <text:p text:style-name="P8"><text:span text:style-name="T2"><text:s text:c="16"/>┌─┐ <text:s text:c="8"/>┌──┐</text:span></text:p>
      <text:p text:style-name="P8"><text:span text:style-name="T2"><text:s text:c="4"/></text:span>безработные<text:span text:style-name="T2"> │</text:span>9<text:span text:style-name="T2">│</text:span>,<text:span text:style-name="T2"> </text:span>прочие<text:span text:style-name="T2"> │</text:span>10<text:span text:style-name="T2">│</text:span>.</text:p>
      <text:p text:style-name="P8"><text:span text:style-name="T2"><text:s text:c="16"/>└─┘ <text:s text:c="8"/>└──┘</text:span></text:p>
      <text:p text:style-name="P8"><text:span text:style-name="T2"><text:s text:c="37"/>┌─┐</text:span></text:p>
      <text:p text:style-name="P8">15.<text:span text:style-name="T2"> </text:span>Смерть<text:span text:style-name="T2"> </text:span>произошла:<text:span text:style-name="T2"> </text:span>от<text:span text:style-name="T2"> </text:span>заболевания<text:span text:style-name="T2"> │</text:span>1<text:span text:style-name="T2">│</text:span>;<text:span text:style-name="T2"> </text:span>несчастного<text:span text:style-name="T2"> </text:span>случая:<text:span text:style-name="T2"> </text:span>не<text:span text:style-name="T2"> </text:span>связанного</text:p>
      <text:p text:style-name="P8"><text:span text:style-name="T2"><text:s text:c="37"/>└─┘</text:span></text:p>
      <text:p text:style-name="P8"><text:span text:style-name="T2"><text:s text:c="21"/>┌─┐ <text:s text:c="31"/>┌─┐ <text:s text:c="11"/>┌─┐</text:span></text:p>
      <text:p text:style-name="P8"><text:span text:style-name="T2"><text:s text:c="4"/></text:span>с<text:span text:style-name="T2"> <text:s/></text:span>производством<text:span text:style-name="T2"> │</text:span>2<text:span text:style-name="T2">│</text:span>,<text:span text:style-name="T2"> <text:s/></text:span>связанного<text:span text:style-name="T2"> <text:s/></text:span>с<text:span text:style-name="T2"> <text:s/></text:span>производством<text:span text:style-name="T2"> │</text:span>3<text:span text:style-name="T2">│</text:span>;<text:span text:style-name="T2"> <text:s/></text:span>убийства<text:span text:style-name="T2"> │</text:span>4<text:span text:style-name="T2">│</text:span>;</text:p>
      <text:p text:style-name="P8"><text:span text:style-name="T2"><text:s text:c="21"/>└─┘ <text:s text:c="31"/>└─┘ <text:s text:c="11"/>└─┘</text:span></text:p>
      <text:p text:style-name="P8"><text:span text:style-name="T2"><text:s text:c="17"/>┌─┐ <text:s text:c="28"/>┌─┐ <text:s text:c="18"/>┌─┐</text:span></text:p>
      <text:p text:style-name="P8"><text:soft-page-break/><text:span text:style-name="T2"><text:s text:c="4"/></text:span>самоубийства<text:span text:style-name="T2"> │</text:span>5<text:span text:style-name="T2">│</text:span>;<text:span text:style-name="T2"> </text:span>в<text:span text:style-name="T2"> <text:s/></text:span>ходе<text:span text:style-name="T2"> <text:s/></text:span>действий:<text:span text:style-name="T2"> </text:span>военных<text:span text:style-name="T2"> │</text:span>6<text:span text:style-name="T2">│</text:span>,<text:span text:style-name="T2"> </text:span>террористических<text:span text:style-name="T2"> │</text:span>7<text:span text:style-name="T2">│</text:span>;</text:p>
      <text:p text:style-name="P8"><text:span text:style-name="T2"><text:s text:c="17"/>└─┘ <text:s text:c="28"/>└─┘ <text:s text:c="18"/>└─┘</text:span></text:p>
      <text:p text:style-name="P8"><text:span text:style-name="T2"><text:s text:c="29"/>┌─┐</text:span></text:p>
      <text:p text:style-name="P8"><text:span text:style-name="T2"><text:s text:c="4"/></text:span>род<text:span text:style-name="T2"> </text:span>смерти<text:span text:style-name="T2"> </text:span>не<text:span text:style-name="T2"> </text:span>установлен<text:span text:style-name="T2"> │</text:span>8<text:span text:style-name="T2">│</text:span>.</text:p>
      <text:p text:style-name="P8"><text:span text:style-name="T2"><text:s text:c="29"/>└─┘</text:span></text:p>
      <text:p text:style-name="P7"/>
      <text:p text:style-name="P7"><text:span text:style-name="T2"><text:s text:c="4"/></text:span>--------------------------------</text:p>
      <text:p text:style-name="P7"><text:span text:style-name="T2"><text:s text:c="4"/></text:span>&lt;*&gt;<text:span text:style-name="T2"> <text:s/></text:span>В<text:span text:style-name="T2"> <text:s/></text:span>случае<text:span text:style-name="T2"> <text:s/></text:span>смерти<text:span text:style-name="T2"> </text:span>детей,<text:span text:style-name="T2"> </text:span>возраст<text:span text:style-name="T2"> </text:span>которых<text:span text:style-name="T2"> </text:span>указан<text:span text:style-name="T2"> </text:span>в<text:span text:style-name="T2"> </text:span>пунктах<text:span text:style-name="T2"> </text:span>10<text:span text:style-name="T2"> </text:span>-<text:span text:style-name="T2"> </text:span>11,</text:p>
      <text:p text:style-name="P7">пункты<text:span text:style-name="T2"> </text:span>12<text:span text:style-name="T2"> </text:span>-<text:span text:style-name="T2"> </text:span>14<text:span text:style-name="T2"> </text:span>заполняются<text:span text:style-name="T2"> </text:span>в<text:span text:style-name="T2"> </text:span>отношении<text:span text:style-name="T2"> </text:span>их<text:span text:style-name="T2"> </text:span>матерей.</text:p>
      <text:p text:style-name="P7"/>
      <text:p text:style-name="P7"><text:span text:style-name="T2"><text:s text:c="58"/></text:span>Оборотная<text:span text:style-name="T2"> </text:span>сторона</text:p>
      <text:p text:style-name="P7"/>
      <text:p text:style-name="P8">10.<text:span text:style-name="T2"> </text:span>Причины<text:span text:style-name="T2"> </text:span>смерти:<text:span text:style-name="T2"> <text:s text:c="27"/>│</text:span>Приблизительный<text:span text:style-name="T2">│ <text:s/></text:span>Код<text:span text:style-name="T2"> </text:span>по</text:p>
      <text:p text:style-name="P8"><text:span text:style-name="T2"><text:s text:c="47"/>│</text:span>период<text:span text:style-name="T2"> </text:span>времени<text:span text:style-name="T2"> │ <text:s/></text:span>МКБ-10</text:p>
      <text:p text:style-name="P8"><text:span text:style-name="T2"><text:s text:c="47"/>│ </text:span>между<text:span text:style-name="T2"> </text:span>началом<text:span text:style-name="T2"> │</text:span></text:p>
      <text:p text:style-name="P8"><text:span text:style-name="T2"><text:s text:c="47"/>│</text:span>патологического<text:span text:style-name="T2">│</text:span></text:p>
      <text:p text:style-name="P8"><text:span text:style-name="T2"><text:s text:c="47"/>│ <text:s/></text:span>процесса<text:span text:style-name="T2"> </text:span>и<text:span text:style-name="T2"> <text:s text:c="2"/>│</text:span></text:p>
      <text:p text:style-name="P8"><text:span text:style-name="T2"><text:s text:c="47"/>│ <text:s text:c="3"/></text:span>смертью<text:span text:style-name="T2"> <text:s text:c="3"/>│</text:span></text:p>
      <text:p text:style-name="P8"><text:span text:style-name="T2"><text:s text:c="47"/>│ <text:s text:c="14"/>│</text:span></text:p>
      <text:p text:style-name="P8"><text:span text:style-name="T2"><text:s text:c="47"/>│ <text:s text:c="14"/>│┌─┬─┬─┐ ┌─┐</text:span></text:p>
      <text:p text:style-name="P8"><text:span text:style-name="T2"><text:s text:c="47"/>│ <text:s text:c="14"/>││ │ │ │ │ │</text:span></text:p>
      <text:p text:style-name="P8">I.<text:span text:style-name="T2"> </text:span>а)<text:span text:style-name="T2"> </text:span>_________________________________________<text:span text:style-name="T2">│</text:span>_______________<text:span text:style-name="T2">│└─┴─┴─┘</text:span>.<text:span text:style-name="T2">└─┘</text:span></text:p>
      <text:p text:style-name="P8"><text:span text:style-name="T2"><text:s text:c="7"/></text:span>(болезнь<text:span text:style-name="T2"> </text:span>или<text:span text:style-name="T2"> </text:span>состояние,<text:span text:style-name="T2"> </text:span>непосредственно<text:span text:style-name="T2"> │ <text:s text:c="14"/>│</text:span></text:p>
      <text:p text:style-name="P8"><text:span text:style-name="T2"><text:s text:c="15"/></text:span>приведшее<text:span text:style-name="T2"> </text:span>к<text:span text:style-name="T2"> </text:span>смерти)<text:span text:style-name="T2"> <text:s text:c="12"/>│ <text:s text:c="14"/>│</text:span></text:p>
      <text:p text:style-name="P8"><text:span text:style-name="T2"><text:s text:c="47"/>│ <text:s text:c="14"/>│┌─┬─┬─┐ ┌─┐</text:span></text:p>
      <text:p text:style-name="P8"><text:span text:style-name="T2"><text:s text:c="47"/>│ <text:s text:c="14"/>││ │ │ │ │ │</text:span></text:p>
      <text:p text:style-name="P8"><text:span text:style-name="T2"><text:s text:c="3"/></text:span>б)<text:span text:style-name="T2"> </text:span>_________________________________________<text:span text:style-name="T2">│</text:span>_______________<text:span text:style-name="T2">│└─┴─┴─┘</text:span>.<text:span text:style-name="T2">└─┘</text:span></text:p>
      <text:p text:style-name="P8"><text:span text:style-name="T2"><text:s text:c="9"/></text:span>(патологическое<text:span text:style-name="T2"> </text:span>состояние,<text:span text:style-name="T2"> </text:span>которое<text:span text:style-name="T2"> <text:s text:c="3"/>│ <text:s text:c="14"/>│</text:span></text:p>
      <text:p text:style-name="P8"><text:span text:style-name="T2"><text:s text:c="8"/></text:span>привело<text:span text:style-name="T2"> </text:span>к<text:span text:style-name="T2"> </text:span>возникновению<text:span text:style-name="T2"> </text:span>вышеуказанной<text:span text:style-name="T2"> <text:s/>│ <text:s text:c="14"/>│</text:span></text:p>
      <text:p text:style-name="P8"><text:span text:style-name="T2"><text:s text:c="21"/></text:span>причины)<text:span text:style-name="T2"> <text:s text:c="17"/>│ <text:s text:c="14"/>│</text:span></text:p>
      <text:p text:style-name="P8"><text:span text:style-name="T2"><text:s text:c="47"/>│ <text:s text:c="14"/>│┌─┬─┬─┐ ┌─┐</text:span></text:p>
      <text:p text:style-name="P8"><text:span text:style-name="T2"><text:s text:c="47"/>│ <text:s text:c="14"/>││ │ │ │ │ │</text:span></text:p>
      <text:p text:style-name="P8"><text:span text:style-name="T2"><text:s text:c="3"/></text:span>в)<text:span text:style-name="T2"> </text:span>_________________________________________<text:span text:style-name="T2">│</text:span>_______________<text:span text:style-name="T2">│└─┴─┴─┘</text:span>.<text:span text:style-name="T2">└─┘</text:span></text:p>
      <text:p text:style-name="P8"><text:span text:style-name="T2"><text:s text:c="11"/></text:span>(первоначальная<text:span text:style-name="T2"> </text:span>причина<text:span text:style-name="T2"> </text:span>смерти<text:span text:style-name="T2"> <text:s text:c="5"/>│ <text:s text:c="14"/>│</text:span></text:p>
      <text:p text:style-name="P8"><text:span text:style-name="T2"><text:s text:c="14"/></text:span>указывается<text:span text:style-name="T2"> </text:span>последней)<text:span text:style-name="T2"> <text:s text:c="10"/>│ <text:s text:c="14"/>│</text:span></text:p>
      <text:p text:style-name="P8"><text:span text:style-name="T2"><text:s text:c="47"/>│ <text:s text:c="14"/>│┌─┬─┬─┐ ┌─┐</text:span></text:p>
      <text:p text:style-name="P8"><text:span text:style-name="T2"><text:s text:c="47"/>│ <text:s text:c="14"/>││ │ │ │ │ │</text:span></text:p>
      <text:p text:style-name="P8"><text:span text:style-name="T2"><text:s text:c="3"/></text:span>г)<text:span text:style-name="T2"> </text:span>_________________________________________<text:span text:style-name="T2">│</text:span>_______________<text:span text:style-name="T2">│└─┴─┴─┘</text:span>.<text:span text:style-name="T2">└─┘</text:span></text:p>
      <text:p text:style-name="P8"><text:span text:style-name="T2"><text:s text:c="11"/></text:span>(внешняя<text:span text:style-name="T2"> </text:span>причина<text:span text:style-name="T2"> </text:span>при<text:span text:style-name="T2"> </text:span>травмах<text:span text:style-name="T2"> </text:span>и<text:span text:style-name="T2"> <text:s text:c="5"/>│ <text:s text:c="14"/>│</text:span></text:p>
      <text:p text:style-name="P8"><text:span text:style-name="T2"><text:s text:c="20"/></text:span>отравлениях)<text:span text:style-name="T2"> <text:s text:c="14"/>│ <text:s text:c="14"/>│</text:span></text:p>
      <text:p text:style-name="P7"/>
      <text:p text:style-name="P7">II.<text:span text:style-name="T2"> </text:span>Прочие<text:span text:style-name="T2"> </text:span>важные<text:span text:style-name="T2"> </text:span>состояния,<text:span text:style-name="T2"> </text:span>способствовавшие</text:p>
      <text:p text:style-name="P7">смерти,<text:span text:style-name="T2"> </text:span>но<text:span text:style-name="T2"> </text:span>не<text:span text:style-name="T2"> </text:span>связанные<text:span text:style-name="T2"> </text:span>с<text:span text:style-name="T2"> </text:span>болезнью<text:span text:style-name="T2"> </text:span>или</text:p>
      <text:p text:style-name="P7">патологическим<text:span text:style-name="T2"> </text:span>состоянием,<text:span text:style-name="T2"> </text:span>приведшим<text:span text:style-name="T2"> </text:span>к<text:span text:style-name="T2"> </text:span>ней,</text:p>
      <text:p text:style-name="P7">включая<text:span text:style-name="T2"> </text:span>употребление<text:span text:style-name="T2"> </text:span>алкоголя,<text:span text:style-name="T2"> </text:span>наркотических</text:p>
      <text:p text:style-name="P7">средств,<text:span text:style-name="T2"> </text:span>психотропных<text:span text:style-name="T2"> </text:span>и<text:span text:style-name="T2"> </text:span>других<text:span text:style-name="T2"> </text:span>токсических</text:p>
      <text:p text:style-name="P7">веществ,<text:span text:style-name="T2"> </text:span>содержание<text:span text:style-name="T2"> </text:span>их<text:span text:style-name="T2"> </text:span>в<text:span text:style-name="T2"> </text:span>крови,<text:span text:style-name="T2"> </text:span>а<text:span text:style-name="T2"> </text:span>также</text:p>
      <text:p text:style-name="P7">операции<text:span text:style-name="T2"> </text:span>(название,<text:span text:style-name="T2"> </text:span>дата)</text:p>
      <text:p text:style-name="P8"><text:span text:style-name="T2"><text:s text:c="64"/>┌─┬─┬─┐ ┌─┐</text:span></text:p>
      <text:p text:style-name="P8"><text:span text:style-name="T2"><text:s text:c="64"/>│ │ │ │ │ │</text:span></text:p>
      <text:p text:style-name="P8">_______________________________________________<text:span text:style-name="T2"> </text:span>_______________<text:span text:style-name="T2"> └─┴─┴─┘</text:span>.<text:span text:style-name="T2">└─┘</text:span></text:p>
      <text:p text:style-name="P7"/>
      <text:p text:style-name="P7">11.<text:span text:style-name="T2"> </text:span>В<text:span text:style-name="T2"> <text:s text:c="2"/></text:span>случае<text:span text:style-name="T2"> <text:s text:c="2"/></text:span>смерти<text:span text:style-name="T2"> <text:s/></text:span>в<text:span text:style-name="T2"> <text:s/></text:span>результате<text:span text:style-name="T2"> </text:span>ДТП:<text:span text:style-name="T2"> </text:span>смерть<text:span text:style-name="T2"> </text:span>наступила<text:span text:style-name="T2"> </text:span>-<text:span text:style-name="T2"> </text:span>в<text:span text:style-name="T2"> </text:span>течение<text:span text:style-name="T2"> </text:span>30</text:p>
      <text:p text:style-name="P8"><text:span text:style-name="T2"><text:s text:c="6"/>┌─┐ <text:s text:c="26"/>┌─┐</text:span></text:p>
      <text:p text:style-name="P8">суток<text:span text:style-name="T2"> │</text:span>1<text:span text:style-name="T2">│</text:span>,<text:span text:style-name="T2"> </text:span>из<text:span text:style-name="T2"> </text:span>них<text:span text:style-name="T2"> </text:span>в<text:span text:style-name="T2"> </text:span>течение<text:span text:style-name="T2"> </text:span>7<text:span text:style-name="T2"> </text:span>суток<text:span text:style-name="T2"> │</text:span>2<text:span text:style-name="T2">│</text:span>.</text:p>
      <text:p text:style-name="P8"><text:span text:style-name="T2"><text:s text:c="6"/>└─┘ <text:s text:c="26"/>└─┘</text:span></text:p>
      <text:p text:style-name="P8"><text:span text:style-name="T2"><text:s text:c="68"/>┌─┐</text:span></text:p>
      <text:p text:style-name="P8">12.<text:span text:style-name="T2"> </text:span>В<text:span text:style-name="T2"> </text:span>случае<text:span text:style-name="T2"> </text:span>смерти<text:span text:style-name="T2"> </text:span>беременной<text:span text:style-name="T2"> </text:span>(независимо<text:span text:style-name="T2"> </text:span>от<text:span text:style-name="T2"> </text:span>срока<text:span text:style-name="T2"> </text:span>и<text:span text:style-name="T2"> </text:span>локализации)<text:span text:style-name="T2"> <text:s/>│</text:span>1<text:span text:style-name="T2">│</text:span>,<text:span text:style-name="T2"> <text:s/></text:span>в</text:p>
      <text:p text:style-name="P8"><text:span text:style-name="T2"><text:s text:c="68"/>└─┘</text:span></text:p>
      <text:p text:style-name="P8"><text:span text:style-name="T2"><text:s text:c="29"/>┌─┐</text:span></text:p>
      <text:p text:style-name="P8">процессе<text:span text:style-name="T2"> <text:s text:c="2"/></text:span>родов<text:span text:style-name="T2"> <text:s text:c="2"/></text:span>(аборта)<text:span text:style-name="T2"> <text:s/>│</text:span>2<text:span text:style-name="T2">│</text:span>,<text:span text:style-name="T2"> <text:s text:c="2"/></text:span>в<text:span text:style-name="T2"> <text:s text:c="2"/></text:span>течение<text:span text:style-name="T2"> <text:s/></text:span>42<text:span text:style-name="T2"> <text:s/></text:span>дней<text:span text:style-name="T2"> <text:s/></text:span>после<text:span text:style-name="T2"> <text:s/></text:span>окончания</text:p>
      <text:p text:style-name="P8"><text:span text:style-name="T2"><text:s text:c="29"/>└─┘</text:span></text:p>
      <text:p text:style-name="P8"><text:span text:style-name="T2"><text:s text:c="29"/>┌─┐</text:span></text:p>
      <text:p text:style-name="P8">беременности,<text:span text:style-name="T2"> </text:span>родов<text:span text:style-name="T2"> </text:span>(аборта)<text:span text:style-name="T2"> │</text:span>3<text:span text:style-name="T2">│</text:span>;<text:span text:style-name="T2"> </text:span>кроме<text:span text:style-name="T2"> </text:span>того,<text:span text:style-name="T2"> </text:span>в<text:span text:style-name="T2"> </text:span>течение<text:span text:style-name="T2"> </text:span>43<text:span text:style-name="T2"> </text:span>-<text:span text:style-name="T2"> </text:span>365<text:span text:style-name="T2"> </text:span>дней<text:span text:style-name="T2"> </text:span>после</text:p>
      <text:p text:style-name="P8"><text:soft-page-break/><text:span text:style-name="T2"><text:s text:c="29"/>└─┘</text:span></text:p>
      <text:p text:style-name="P8"><text:span text:style-name="T2"><text:s text:c="30"/>┌─┐</text:span></text:p>
      <text:p text:style-name="P8">окончания<text:span text:style-name="T2"> </text:span>беременности,<text:span text:style-name="T2"> </text:span>родов<text:span text:style-name="T2"> │</text:span>4<text:span text:style-name="T2">│</text:span></text:p>
      <text:p text:style-name="P8"><text:span text:style-name="T2"><text:s text:c="30"/>└─┘</text:span></text:p>
      <text:p text:style-name="P7">13.<text:span text:style-name="T2"> </text:span>Фамилия,<text:span text:style-name="T2"> <text:s/></text:span>имя,<text:span text:style-name="T2"> <text:s text:c="2"/></text:span>отчество<text:span text:style-name="T2"> <text:s text:c="2"/></text:span>врача<text:span text:style-name="T2"> <text:s text:c="2"/></text:span>(фельдшера,<text:span text:style-name="T2"> </text:span>акушерки),<text:span text:style-name="T2"> </text:span>заполнившего</text:p>
      <text:p text:style-name="P7">Медицинское<text:span text:style-name="T2"> </text:span>свидетельство<text:span text:style-name="T2"> </text:span>о<text:span text:style-name="T2"> </text:span>смерти</text:p>
      <text:p text:style-name="P7">________________________________________________<text:span text:style-name="T2"> </text:span>Подпись<text:span text:style-name="T2"> </text:span>__________________</text:p>
      <text:p text:style-name="P7">14.<text:span text:style-name="T2"> </text:span>Фамилия,<text:span text:style-name="T2"> </text:span>имя,<text:span text:style-name="T2"> </text:span>отчество<text:span text:style-name="T2"> </text:span>получателя<text:span text:style-name="T2"> </text:span>_____________________________________</text:p>
      <text:p text:style-name="P7"><text:span text:style-name="T2"><text:s text:c="4"/></text:span>Документ,<text:span text:style-name="T2"> </text:span>удостоверяющий<text:span text:style-name="T2"> </text:span>личность<text:span text:style-name="T2"> </text:span>получателя<text:span text:style-name="T2"> </text:span>(серия,<text:span text:style-name="T2"> </text:span>номер,<text:span text:style-name="T2"> </text:span>кем<text:span text:style-name="T2"> <text:s/></text:span>выдан)</text:p>
      <text:p text:style-name="P7"><text:span text:style-name="T2"><text:s text:c="4"/></text:span>_______________________________________________________________________</text:p>
      <text:p text:style-name="P7"/>
      <text:p text:style-name="P7"><text:span text:style-name="T2"><text:s text:c="4"/></text:span>"__"<text:span text:style-name="T2"> </text:span>__________<text:span text:style-name="T2"> </text:span>20__<text:span text:style-name="T2"> </text:span>г.<text:span text:style-name="T2"> <text:s text:c="13"/></text:span>Подпись<text:span text:style-name="T2"> </text:span>получателя<text:span text:style-name="T2"> </text:span>_______________</text:p>
      <text:p text:style-name="P7"/>
      <text:p text:style-name="P7">------------------------------<text:span text:style-name="T2"> </text:span>линия<text:span text:style-name="T2"> </text:span>отреза<text:span text:style-name="T2"> </text:span>-------------------------------</text:p>
      <text:p text:style-name="P7"/>
      <text:p text:style-name="P7">16.<text:span text:style-name="T2"> </text:span>В<text:span text:style-name="T2"> <text:s/></text:span>случае<text:span text:style-name="T2"> <text:s/></text:span>смерти<text:span text:style-name="T2"> <text:s/></text:span>от<text:span text:style-name="T2"> <text:s/></text:span>несчастного<text:span text:style-name="T2"> </text:span>случая,<text:span text:style-name="T2"> </text:span>убийства,<text:span text:style-name="T2"> <text:s/></text:span>самоубийства,<text:span text:style-name="T2"> <text:s/></text:span>от</text:p>
      <text:p text:style-name="P7">военных<text:span text:style-name="T2"> <text:s/></text:span>действий<text:span text:style-name="T2"> <text:s/></text:span>и<text:span text:style-name="T2"> <text:s/></text:span>террористических<text:span text:style-name="T2"> <text:s/></text:span>действий<text:span text:style-name="T2"> <text:s/></text:span>при<text:span text:style-name="T2"> <text:s/></text:span>неустановленном<text:span text:style-name="T2"> </text:span>роде</text:p>
      <text:p text:style-name="P7">смерти<text:span text:style-name="T2"> </text:span>-<text:span text:style-name="T2"> </text:span>указать<text:span text:style-name="T2"> </text:span>дату<text:span text:style-name="T2"> </text:span>травмы<text:span text:style-name="T2"> </text:span>(отравления):<text:span text:style-name="T2"> </text:span>число<text:span text:style-name="T2"> </text:span>____<text:span text:style-name="T2"> </text:span>месяц<text:span text:style-name="T2"> </text:span>____,<text:span text:style-name="T2"> </text:span>год<text:span text:style-name="T2"> </text:span>____,</text:p>
      <text:p text:style-name="P7">время<text:span text:style-name="T2"> </text:span>_____,<text:span text:style-name="T2"> </text:span>а<text:span text:style-name="T2"> </text:span>также<text:span text:style-name="T2"> </text:span>место<text:span text:style-name="T2"> </text:span>и<text:span text:style-name="T2"> </text:span>обстоятельства,<text:span text:style-name="T2"> </text:span>при<text:span text:style-name="T2"> </text:span>которых<text:span text:style-name="T2"> <text:s/></text:span>произошла<text:span text:style-name="T2"> <text:s/></text:span>травма</text:p>
      <text:p text:style-name="P7">(отравление)<text:span text:style-name="T2"> </text:span>______________________________________________________________</text:p>
      <text:p text:style-name="P7">___________________________________________________________________________</text:p>
      <text:p text:style-name="P8"><text:span text:style-name="T2"><text:s text:c="71"/>┌─┐</text:span></text:p>
      <text:p text:style-name="P8">17.<text:span text:style-name="T2"> </text:span>Причины<text:span text:style-name="T2"> <text:s/></text:span>смерти<text:span text:style-name="T2"> <text:s/></text:span>установлены:<text:span text:style-name="T2"> <text:s/></text:span>врачом,<text:span text:style-name="T2"> <text:s/></text:span>только<text:span text:style-name="T2"> </text:span>установившим<text:span text:style-name="T2"> </text:span>смерть<text:span text:style-name="T2"> │</text:span>1<text:span text:style-name="T2">│</text:span>,</text:p>
      <text:p text:style-name="P8"><text:span text:style-name="T2"><text:s text:c="71"/>└─┘</text:span></text:p>
      <text:p text:style-name="P8"><text:span text:style-name="T2"><text:s text:c="18"/>┌─┐ <text:s text:c="26"/>┌─┐ <text:s text:c="19"/>┌─┐</text:span></text:p>
      <text:p text:style-name="P8">лечащим<text:span text:style-name="T2"> <text:s text:c="2"/></text:span>врачом<text:span text:style-name="T2"> <text:s/>│</text:span>2<text:span text:style-name="T2">│</text:span>,<text:span text:style-name="T2"> <text:s/></text:span>фельдшером<text:span text:style-name="T2"> <text:s/></text:span>(акушеркой)<text:span text:style-name="T2"> │</text:span>3<text:span text:style-name="T2">│</text:span>,<text:span text:style-name="T2"> </text:span>патологоанатомом<text:span text:style-name="T2"> <text:s/>│</text:span>4<text:span text:style-name="T2">│</text:span>,</text:p>
      <text:p text:style-name="P8"><text:span text:style-name="T2"><text:s text:c="18"/>└─┘ <text:s text:c="26"/>└─┘ <text:s text:c="19"/>└─┘</text:span></text:p>
      <text:p text:style-name="P8"><text:span text:style-name="T2"><text:s text:c="30"/>┌─┐</text:span></text:p>
      <text:p text:style-name="P8">судебно-медицинским<text:span text:style-name="T2"> </text:span>экспертом<text:span text:style-name="T2"> │</text:span>5<text:span text:style-name="T2">│</text:span>.</text:p>
      <text:p text:style-name="P8"><text:span text:style-name="T2"><text:s text:c="30"/>└─┘</text:span></text:p>
      <text:p text:style-name="P7">18.<text:span text:style-name="T2"> </text:span>Я,<text:span text:style-name="T2"> </text:span>врач<text:span text:style-name="T2"> </text:span>(фельдшер,<text:span text:style-name="T2"> </text:span>акушерка)<text:span text:style-name="T2"> </text:span>_________________________________________,</text:p>
      <text:p text:style-name="P7"><text:span text:style-name="T2"><text:s text:c="42"/></text:span>(фамилия,<text:span text:style-name="T2"> <text:s/></text:span>имя,<text:span text:style-name="T2"> </text:span>отчество)</text:p>
      <text:p text:style-name="P7">должность<text:span text:style-name="T2"> </text:span>________________________________________________________________,</text:p>
      <text:p text:style-name="P8"><text:span text:style-name="T2"><text:s text:c="45"/>┌─┐</text:span></text:p>
      <text:p text:style-name="P8">удостоверяю,<text:span text:style-name="T2"> </text:span>что<text:span text:style-name="T2"> </text:span>на<text:span text:style-name="T2"> </text:span>основании:<text:span text:style-name="T2"> </text:span>осмотра<text:span text:style-name="T2"> </text:span>трупа<text:span text:style-name="T2"> │</text:span>1<text:span text:style-name="T2">│</text:span>,<text:span text:style-name="T2"> <text:s text:c="2"/></text:span>записей<text:span text:style-name="T2"> <text:s/></text:span>в<text:span text:style-name="T2"> <text:s/></text:span>медицинской</text:p>
      <text:p text:style-name="P8"><text:span text:style-name="T2"><text:s text:c="45"/>└─┘</text:span></text:p>
      <text:p text:style-name="P8"><text:span text:style-name="T2"><text:s text:c="13"/>┌─┐ <text:s text:c="43"/>┌─┐</text:span></text:p>
      <text:p text:style-name="P8">документации<text:span text:style-name="T2"> │</text:span>2<text:span text:style-name="T2">│</text:span>,<text:span text:style-name="T2"> </text:span>предшествующего<text:span text:style-name="T2"> </text:span>наблюдения<text:span text:style-name="T2"> </text:span>за<text:span text:style-name="T2"> </text:span>больным(ой)<text:span text:style-name="T2"> │</text:span>3<text:span text:style-name="T2">│</text:span>,<text:span text:style-name="T2"> <text:s text:c="2"/></text:span>вскрытия</text:p>
      <text:p text:style-name="P8"><text:span text:style-name="T2"><text:s text:c="13"/>└─┘ <text:s text:c="43"/>└─┘</text:span></text:p>
      <text:p text:style-name="P9">┌─┐</text:p>
      <text:p text:style-name="P8"><text:span text:style-name="T2">│</text:span>4<text:span text:style-name="T2">│ <text:s text:c="3"/></text:span>мною<text:span text:style-name="T2"> <text:s text:c="2"/></text:span>определена<text:span text:style-name="T2"> <text:s text:c="2"/></text:span>последовательность<text:span text:style-name="T2"> <text:s text:c="2"/></text:span>патологических<text:span text:style-name="T2"> <text:s text:c="3"/></text:span>процессов</text:p>
      <text:p text:style-name="P9">└─┘</text:p>
      <text:p text:style-name="P7">(состояний),<text:span text:style-name="T2"> </text:span>приведших<text:span text:style-name="T2"> </text:span>к<text:span text:style-name="T2"> </text:span>смерти,<text:span text:style-name="T2"> </text:span>и<text:span text:style-name="T2"> </text:span>установлены<text:span text:style-name="T2"> </text:span>причины<text:span text:style-name="T2"> </text:span>смерти.</text:p>
      <text:p text:style-name="P7"/>
      <text:p text:style-name="P8">19.<text:span text:style-name="T2"> </text:span>Причины<text:span text:style-name="T2"> </text:span>смерти:<text:span text:style-name="T2"> <text:s text:c="27"/>│</text:span>Приблизительный<text:span text:style-name="T2">│ <text:s/></text:span>Код<text:span text:style-name="T2"> </text:span>по</text:p>
      <text:p text:style-name="P8"><text:span text:style-name="T2"><text:s text:c="47"/>│</text:span>период<text:span text:style-name="T2"> </text:span>времени<text:span text:style-name="T2"> │ <text:s/></text:span>МКБ-10</text:p>
      <text:p text:style-name="P8"><text:span text:style-name="T2"><text:s text:c="47"/>│ </text:span>между<text:span text:style-name="T2"> </text:span>началом<text:span text:style-name="T2"> │</text:span></text:p>
      <text:p text:style-name="P8"><text:span text:style-name="T2"><text:s text:c="47"/>│</text:span>патологического<text:span text:style-name="T2">│</text:span></text:p>
      <text:p text:style-name="P8"><text:span text:style-name="T2"><text:s text:c="47"/>│ <text:s/></text:span>процесса<text:span text:style-name="T2"> </text:span>и<text:span text:style-name="T2"> <text:s text:c="2"/>│</text:span></text:p>
      <text:p text:style-name="P8"><text:span text:style-name="T2"><text:s text:c="47"/>│ <text:s text:c="3"/></text:span>смертью<text:span text:style-name="T2"> <text:s text:c="3"/>│</text:span></text:p>
      <text:p text:style-name="P8"><text:span text:style-name="T2"><text:s text:c="47"/>│ <text:s text:c="14"/>│</text:span></text:p>
      <text:p text:style-name="P8"><text:span text:style-name="T2"><text:s text:c="47"/>│ <text:s text:c="14"/>│┌─┬─┬─┐ ┌─┐</text:span></text:p>
      <text:p text:style-name="P8"><text:span text:style-name="T2"><text:s text:c="47"/>│ <text:s text:c="14"/>││ │ │ │ │ │</text:span></text:p>
      <text:p text:style-name="P8">I.<text:span text:style-name="T2"> </text:span>а)<text:span text:style-name="T2"> </text:span>_________________________________________<text:span text:style-name="T2">│</text:span>_______________<text:span text:style-name="T2">│└─┴─┴─┘</text:span>.<text:span text:style-name="T2">└─┘</text:span></text:p>
      <text:p text:style-name="P8"><text:span text:style-name="T2"><text:s text:c="7"/></text:span>(болезнь<text:span text:style-name="T2"> </text:span>или<text:span text:style-name="T2"> </text:span>состояние,<text:span text:style-name="T2"> </text:span>непосредственно<text:span text:style-name="T2"> │ <text:s text:c="14"/>│</text:span></text:p>
      <text:p text:style-name="P8"><text:span text:style-name="T2"><text:s text:c="15"/></text:span>приведшее<text:span text:style-name="T2"> </text:span>к<text:span text:style-name="T2"> </text:span>смерти)<text:span text:style-name="T2"> <text:s text:c="12"/>│ <text:s text:c="14"/>│</text:span></text:p>
      <text:p text:style-name="P8"><text:span text:style-name="T2"><text:s text:c="47"/>│ <text:s text:c="14"/>│┌─┬─┬─┐ ┌─┐</text:span></text:p>
      <text:p text:style-name="P8"><text:span text:style-name="T2"><text:s text:c="47"/>│ <text:s text:c="14"/>││ │ │ │ │ │</text:span></text:p>
      <text:p text:style-name="P8"><text:span text:style-name="T2"><text:s text:c="3"/></text:span>б)<text:span text:style-name="T2"> </text:span>_________________________________________<text:span text:style-name="T2">│</text:span>_______________<text:span text:style-name="T2">│└─┴─┴─┘</text:span>.<text:span text:style-name="T2">└─┘</text:span></text:p>
      <text:p text:style-name="P8"><text:span text:style-name="T2"><text:s text:c="9"/></text:span>(патологическое<text:span text:style-name="T2"> </text:span>состояние,<text:span text:style-name="T2"> </text:span>которое<text:span text:style-name="T2"> <text:s text:c="3"/>│ <text:s text:c="14"/>│</text:span></text:p>
      <text:p text:style-name="P8"><text:span text:style-name="T2"><text:s text:c="8"/></text:span>привело<text:span text:style-name="T2"> </text:span>к<text:span text:style-name="T2"> </text:span>возникновению<text:span text:style-name="T2"> </text:span>вышеуказанной<text:span text:style-name="T2"> <text:s/>│ <text:s text:c="14"/>│</text:span></text:p>
      <text:p text:style-name="P8"><text:span text:style-name="T2"><text:s text:c="23"/></text:span>причины)<text:span text:style-name="T2"> <text:s text:c="15"/>│ <text:s text:c="14"/>│</text:span></text:p>
      <text:p text:style-name="P8"><text:span text:style-name="T2"><text:s text:c="47"/>│ <text:s text:c="14"/>│┌─┬─┬─┐ ┌─┐</text:span></text:p>
      <text:p text:style-name="P8"><text:span text:style-name="T2"><text:s text:c="47"/>│ <text:s text:c="14"/>││ │ │ │ │ │</text:span></text:p>
      <text:p text:style-name="P8"><text:soft-page-break/><text:span text:style-name="T2"><text:s text:c="3"/></text:span>в)<text:span text:style-name="T2"> </text:span>_________________________________________<text:span text:style-name="T2">│</text:span>_______________<text:span text:style-name="T2">│└─┴─┴─┘</text:span>.<text:span text:style-name="T2">└─┘</text:span></text:p>
      <text:p text:style-name="P8"><text:span text:style-name="T2"><text:s text:c="11"/></text:span>(первоначальная<text:span text:style-name="T2"> </text:span>причина<text:span text:style-name="T2"> </text:span>смерти<text:span text:style-name="T2"> <text:s text:c="5"/>│ <text:s text:c="14"/>│</text:span></text:p>
      <text:p text:style-name="P8"><text:span text:style-name="T2"><text:s text:c="14"/></text:span>указывается<text:span text:style-name="T2"> </text:span>последней)<text:span text:style-name="T2"> <text:s text:c="10"/>│ <text:s text:c="14"/>│</text:span></text:p>
      <text:p text:style-name="P8"><text:span text:style-name="T2"><text:s text:c="47"/>│ <text:s text:c="14"/>│┌─┬─┬─┐ ┌─┐</text:span></text:p>
      <text:p text:style-name="P8"><text:span text:style-name="T2"><text:s text:c="47"/>│ <text:s text:c="14"/>││ │ │ │ │ │</text:span></text:p>
      <text:p text:style-name="P8"><text:span text:style-name="T2"><text:s text:c="3"/></text:span>г)<text:span text:style-name="T2"> </text:span>_________________________________________<text:span text:style-name="T2">│</text:span>_______________<text:span text:style-name="T2">│└─┴─┴─┘</text:span>.<text:span text:style-name="T2">└─┘</text:span></text:p>
      <text:p text:style-name="P8"><text:span text:style-name="T2"><text:s text:c="11"/></text:span>(внешняя<text:span text:style-name="T2"> </text:span>причина<text:span text:style-name="T2"> </text:span>при<text:span text:style-name="T2"> </text:span>травмах<text:span text:style-name="T2"> </text:span>и<text:span text:style-name="T2"> <text:s text:c="5"/>│ <text:s text:c="14"/>│</text:span></text:p>
      <text:p text:style-name="P8"><text:span text:style-name="T2"><text:s text:c="20"/></text:span>отравлениях)<text:span text:style-name="T2"> <text:s text:c="14"/>│ <text:s text:c="14"/>│</text:span></text:p>
      <text:p text:style-name="P8"><text:span text:style-name="T2"><text:s text:c="47"/>│ <text:s text:c="14"/>│</text:span></text:p>
      <text:p text:style-name="P8">II.<text:span text:style-name="T2"> </text:span>Прочие<text:span text:style-name="T2"> </text:span>важные<text:span text:style-name="T2"> </text:span>состояния,<text:span text:style-name="T2"> </text:span>способствовавшие<text:span text:style-name="T2"> <text:s/>│ <text:s text:c="14"/>│</text:span></text:p>
      <text:p text:style-name="P8">смерти,<text:span text:style-name="T2"> </text:span>но<text:span text:style-name="T2"> </text:span>не<text:span text:style-name="T2"> </text:span>связанные<text:span text:style-name="T2"> </text:span>с<text:span text:style-name="T2"> </text:span>болезнью<text:span text:style-name="T2"> </text:span>или<text:span text:style-name="T2"> <text:s text:c="8"/>│ <text:s text:c="14"/>│</text:span></text:p>
      <text:p text:style-name="P8">патологическим<text:span text:style-name="T2"> </text:span>состоянием,<text:span text:style-name="T2"> </text:span>приведшим<text:span text:style-name="T2"> </text:span>к<text:span text:style-name="T2"> </text:span>ней,<text:span text:style-name="T2"> <text:s text:c="3"/>│ <text:s text:c="14"/>│</text:span></text:p>
      <text:p text:style-name="P8">включая<text:span text:style-name="T2"> </text:span>употребление<text:span text:style-name="T2"> </text:span>алкоголя,<text:span text:style-name="T2"> </text:span>наркотических<text:span text:style-name="T2"> <text:s text:c="2"/>│ <text:s text:c="14"/>│</text:span></text:p>
      <text:p text:style-name="P8">средств,<text:span text:style-name="T2"> </text:span>психотропных<text:span text:style-name="T2"> </text:span>и<text:span text:style-name="T2"> </text:span>других<text:span text:style-name="T2"> </text:span>токсических<text:span text:style-name="T2"> <text:s text:c="4"/>│ <text:s text:c="14"/>│</text:span></text:p>
      <text:p text:style-name="P8">веществ,<text:span text:style-name="T2"> </text:span>содержание<text:span text:style-name="T2"> </text:span>их<text:span text:style-name="T2"> </text:span>в<text:span text:style-name="T2"> </text:span>крови,<text:span text:style-name="T2"> </text:span>а<text:span text:style-name="T2"> </text:span>также<text:span text:style-name="T2"> <text:s text:c="7"/>│ <text:s text:c="14"/>│</text:span></text:p>
      <text:p text:style-name="P8">операции<text:span text:style-name="T2"> </text:span>(название,<text:span text:style-name="T2"> </text:span>дата)<text:span text:style-name="T2"> <text:s text:c="21"/>│ <text:s text:c="14"/>│</text:span></text:p>
      <text:p text:style-name="P8"><text:span text:style-name="T2"><text:s text:c="47"/>│ <text:s text:c="14"/>│┌─┬─┬─┐ ┌─┐</text:span></text:p>
      <text:p text:style-name="P8"><text:span text:style-name="T2"><text:s text:c="47"/>│ <text:s text:c="14"/>││ │ │ │ │ │</text:span></text:p>
      <text:p text:style-name="P8">_______________________________________________<text:span text:style-name="T2">│</text:span>_______________<text:span text:style-name="T2">│└─┴─┴─┘</text:span>.<text:span text:style-name="T2">└─┘</text:span></text:p>
      <text:p text:style-name="P7"/>
      <text:p text:style-name="P7">20.<text:span text:style-name="T2"> </text:span>В<text:span text:style-name="T2"> <text:s text:c="2"/></text:span>случае<text:span text:style-name="T2"> <text:s text:c="2"/></text:span>смерти<text:span text:style-name="T2"> <text:s/></text:span>в<text:span text:style-name="T2"> <text:s/></text:span>результате<text:span text:style-name="T2"> </text:span>ДТП:<text:span text:style-name="T2"> </text:span>смерть<text:span text:style-name="T2"> </text:span>наступила<text:span text:style-name="T2"> </text:span>-<text:span text:style-name="T2"> </text:span>в<text:span text:style-name="T2"> </text:span>течение<text:span text:style-name="T2"> </text:span>30</text:p>
      <text:p text:style-name="P8"><text:span text:style-name="T2"><text:s text:c="6"/>┌─┐ <text:s text:c="26"/>┌─┐</text:span></text:p>
      <text:p text:style-name="P8">суток<text:span text:style-name="T2"> │</text:span>1<text:span text:style-name="T2">│</text:span>,<text:span text:style-name="T2"> </text:span>из<text:span text:style-name="T2"> </text:span>них<text:span text:style-name="T2"> </text:span>в<text:span text:style-name="T2"> </text:span>течение<text:span text:style-name="T2"> </text:span>7<text:span text:style-name="T2"> </text:span>суток<text:span text:style-name="T2"> │</text:span>2<text:span text:style-name="T2">│</text:span>.</text:p>
      <text:p text:style-name="P8"><text:span text:style-name="T2"><text:s text:c="6"/>└─┘ <text:s text:c="26"/>└─┘</text:span></text:p>
      <text:p text:style-name="P8"><text:span text:style-name="T2"><text:s text:c="68"/>┌─┐</text:span></text:p>
      <text:p text:style-name="P8">21.<text:span text:style-name="T2"> </text:span>В<text:span text:style-name="T2"> </text:span>случае<text:span text:style-name="T2"> </text:span>смерти<text:span text:style-name="T2"> </text:span>беременной<text:span text:style-name="T2"> </text:span>(независимо<text:span text:style-name="T2"> </text:span>от<text:span text:style-name="T2"> </text:span>срока<text:span text:style-name="T2"> </text:span>и<text:span text:style-name="T2"> </text:span>локализации)<text:span text:style-name="T2"> <text:s/>│</text:span>1<text:span text:style-name="T2">│</text:span>,<text:span text:style-name="T2"> <text:s/></text:span>в</text:p>
      <text:p text:style-name="P8"><text:span text:style-name="T2"><text:s text:c="68"/>└─┘</text:span></text:p>
      <text:p text:style-name="P8"><text:span text:style-name="T2"><text:s text:c="29"/>┌─┐</text:span></text:p>
      <text:p text:style-name="P8">процессе<text:span text:style-name="T2"> <text:s text:c="2"/></text:span>родов<text:span text:style-name="T2"> <text:s text:c="2"/></text:span>(аборта)<text:span text:style-name="T2"> <text:s/>│</text:span>2<text:span text:style-name="T2">│</text:span>,<text:span text:style-name="T2"> <text:s text:c="2"/></text:span>в<text:span text:style-name="T2"> <text:s text:c="2"/></text:span>течение<text:span text:style-name="T2"> <text:s/></text:span>42<text:span text:style-name="T2"> <text:s/></text:span>дней<text:span text:style-name="T2"> <text:s/></text:span>после<text:span text:style-name="T2"> <text:s/></text:span>окончания</text:p>
      <text:p text:style-name="P8"><text:span text:style-name="T2"><text:s text:c="29"/>└─┘</text:span></text:p>
      <text:p text:style-name="P8"><text:span text:style-name="T2"><text:s text:c="29"/>┌─┐</text:span></text:p>
      <text:p text:style-name="P8">беременности,<text:span text:style-name="T2"> </text:span>родов<text:span text:style-name="T2"> </text:span>(аборта)<text:span text:style-name="T2"> │</text:span>3<text:span text:style-name="T2">│</text:span>;<text:span text:style-name="T2"> </text:span>кроме<text:span text:style-name="T2"> </text:span>того,<text:span text:style-name="T2"> </text:span>в<text:span text:style-name="T2"> </text:span>течение<text:span text:style-name="T2"> </text:span>43<text:span text:style-name="T2"> </text:span>-<text:span text:style-name="T2"> </text:span>365<text:span text:style-name="T2"> </text:span>дней<text:span text:style-name="T2"> </text:span>после</text:p>
      <text:p text:style-name="P8"><text:span text:style-name="T2"><text:s text:c="29"/>└─┘</text:span></text:p>
      <text:p text:style-name="P8"><text:span text:style-name="T2"><text:s text:c="30"/>┌─┐</text:span></text:p>
      <text:p text:style-name="P8">окончания<text:span text:style-name="T2"> </text:span>беременности,<text:span text:style-name="T2"> </text:span>родов<text:span text:style-name="T2"> │</text:span>4<text:span text:style-name="T2">│</text:span></text:p>
      <text:p text:style-name="P8"><text:span text:style-name="T2"><text:s text:c="30"/>└─┘</text:span></text:p>
      <text:p text:style-name="P7">22.<text:span text:style-name="T2"> </text:span>Фамилия,<text:span text:style-name="T2"> <text:s/></text:span>имя,<text:span text:style-name="T2"> <text:s text:c="2"/></text:span>отчество<text:span text:style-name="T2"> <text:s text:c="2"/></text:span>врача<text:span text:style-name="T2"> <text:s text:c="2"/></text:span>(фельдшера,<text:span text:style-name="T2"> </text:span>акушерки),<text:span text:style-name="T2"> </text:span>заполнившего</text:p>
      <text:p text:style-name="P7">Медицинское<text:span text:style-name="T2"> </text:span>свидетельство<text:span text:style-name="T2"> </text:span>о<text:span text:style-name="T2"> </text:span>смерти</text:p>
      <text:p text:style-name="P7">________________________________________________<text:span text:style-name="T2"> </text:span>Подпись<text:span text:style-name="T2"> </text:span>__________________</text:p>
      <text:p text:style-name="P7"/>
      <text:p text:style-name="P7">Руководитель<text:span text:style-name="T2"> </text:span>медицинской<text:span text:style-name="T2"> </text:span>организации,</text:p>
      <text:p text:style-name="P7">частнопрактикующий<text:span text:style-name="T2"> </text:span>врач<text:span text:style-name="T2"> </text:span>(подчеркнуть)<text:span text:style-name="T2"> </text:span>_________<text:span text:style-name="T2"> </text:span>___________________________</text:p>
      <text:p text:style-name="P7"><text:span text:style-name="T2"><text:s text:c="38"/></text:span>(подпись)<text:span text:style-name="T2"> <text:s text:c="2"/></text:span>(фамилия,<text:span text:style-name="T2"> </text:span>имя,<text:span text:style-name="T2"> </text:span>отчество)</text:p>
      <text:p text:style-name="P7"/>
      <text:p text:style-name="P7"><text:span text:style-name="T2"><text:s text:c="12"/></text:span>Печать</text:p>
      <text:p text:style-name="P7">___________________________________________________________________________</text:p>
      <text:p text:style-name="P7"/>
      <text:p text:style-name="P7">23.<text:span text:style-name="T2"> <text:s/></text:span>Свидетельство<text:span text:style-name="T2"> <text:s/></text:span>проверено<text:span text:style-name="T2"> <text:s/></text:span>врачом,<text:span text:style-name="T2"> <text:s/></text:span>ответственным<text:span text:style-name="T2"> <text:s text:c="3"/></text:span>за<text:span text:style-name="T2"> <text:s text:c="3"/></text:span>правильность</text:p>
      <text:p text:style-name="P7">заполнения<text:span text:style-name="T2"> </text:span>медицинских<text:span text:style-name="T2"> </text:span>свидетельств.</text:p>
      <text:p text:style-name="P7"/>
      <text:p text:style-name="P7"><text:span text:style-name="T2"><text:s text:c="4"/></text:span>"__"<text:span text:style-name="T2"> </text:span>___________<text:span text:style-name="T2"> </text:span>20__<text:span text:style-name="T2"> </text:span>г.<text:span text:style-name="T2"> <text:s text:c="5"/></text:span>_________<text:span text:style-name="T2"> </text:span>_______________________________</text:p>
      <text:p text:style-name="P7"><text:span text:style-name="T2"><text:s text:c="34"/></text:span>(подпись)<text:span text:style-name="T2"> </text:span>(фамилия,<text:span text:style-name="T2"> </text:span>имя,<text:span text:style-name="T2"> </text:span>отчество<text:span text:style-name="T2"> </text:span>врача)</text:p>
      <text:p text:style-name="P1"/>
      <text:p text:style-name="P1"/>
      <text:p text:style-name="P1"/>
      <text:p text:style-name="P1"/>
      <text:p text:style-name="P1"/>
      <text:p text:style-name="P4">Приложение<text:span text:style-name="T1"> </text:span>N<text:span text:style-name="T1"> </text:span>3</text:p>
      <text:p text:style-name="P4">к<text:span text:style-name="T1"> </text:span>Приказу</text:p>
      <text:p text:style-name="P4">Минздравсоцразвития<text:span text:style-name="T1"> </text:span>России</text:p>
      <text:p text:style-name="P4">от<text:span text:style-name="T1"> </text:span>26<text:span text:style-name="T1"> </text:span>декабря<text:span text:style-name="T1"> </text:span>2008<text:span text:style-name="T1"> </text:span>г.<text:span text:style-name="T1"> </text:span>N<text:span text:style-name="T1"> </text:span>782н</text:p>
      <text:p text:style-name="P1"/>
      <text:p text:style-name="P10"/>
      <text:p text:style-name="P6"><text:soft-page-break/>Рекомендации<text:span text:style-name="T1"> </text:span>по<text:span text:style-name="T1"> </text:span>порядку<text:span text:style-name="T1"> </text:span>выдачи<text:span text:style-name="T1"> </text:span>и<text:span text:style-name="T1"> </text:span>заполнения<text:span text:style-name="T1"> </text:span>данной<text:span text:style-name="T1"> </text:span>учетной<text:span text:style-name="T1"> </text:span>формы<text:span text:style-name="T1"> </text:span>см.<text:span text:style-name="T1"> </text:span>в<text:span text:style-name="T1"> </text:span>письме<text:span text:style-name="T1"> </text:span>Минздравсоцразвития<text:span text:style-name="T1"> </text:span>РФ<text:span text:style-name="T1"> </text:span>от<text:span text:style-name="T1"> </text:span>19.01.2009<text:span text:style-name="T1"> </text:span>N<text:span text:style-name="T1"> </text:span>14-6/10/2-178.</text:p>
      <text:p text:style-name="P10"/>
      <text:p text:style-name="P7"><text:span text:style-name="T2"><text:s text:c="9"/></text:span>КОРЕШОК<text:span text:style-name="T2"> </text:span>МЕДИЦИНСКОГО<text:span text:style-name="T2"> </text:span>СВИДЕТЕЛЬСТВА<text:span text:style-name="T2"> </text:span>О<text:span text:style-name="T2"> </text:span>ПЕРИНАТАЛЬНОЙ<text:span text:style-name="T2"> </text:span>СМЕРТИ</text:p>
      <text:p text:style-name="P7"><text:span text:style-name="T2"><text:s text:c="23"/></text:span>К<text:span text:style-name="T2"> </text:span>УЧЕТНОЙ<text:span text:style-name="T2"> </text:span>ФОРМЕ<text:span text:style-name="T2"> </text:span>N<text:span text:style-name="T2"> </text:span>106-2/у-08</text:p>
      <text:p text:style-name="P7"/>
      <text:p text:style-name="P7"><text:span text:style-name="T2"><text:s text:c="25"/></text:span>СЕРИЯ<text:span text:style-name="T2"> </text:span>__________<text:span text:style-name="T2"> </text:span>N<text:span text:style-name="T2"> </text:span>______</text:p>
      <text:p text:style-name="P7"/>
      <text:p text:style-name="P7"><text:span text:style-name="T2"><text:s text:c="17"/></text:span>Дата<text:span text:style-name="T2"> </text:span>выдачи<text:span text:style-name="T2"> </text:span>"__"<text:span text:style-name="T2"> </text:span>_______________<text:span text:style-name="T2"> </text:span>20__<text:span text:style-name="T2"> </text:span>г.</text:p>
      <text:p text:style-name="P7"><text:span text:style-name="T2"><text:s text:c="8"/></text:span>(окончательного,<text:span text:style-name="T2"> </text:span>предварительного,<text:span text:style-name="T2"> </text:span>взамен<text:span text:style-name="T2"> </text:span>предварительного,</text:p>
      <text:p text:style-name="P7"><text:span text:style-name="T2"><text:s text:c="19"/></text:span>взамен<text:span text:style-name="T2"> </text:span>окончательного)<text:span text:style-name="T2"> </text:span>(подчеркнуть)</text:p>
      <text:p text:style-name="P7"/>
      <text:p text:style-name="P7"><text:span text:style-name="T2"><text:s text:c="16"/></text:span>серия<text:span text:style-name="T2"> </text:span>______<text:span text:style-name="T2"> </text:span>N<text:span text:style-name="T2"> </text:span>______<text:span text:style-name="T2"> </text:span>"__"<text:span text:style-name="T2"> </text:span>________<text:span text:style-name="T2"> </text:span>20__<text:span text:style-name="T2"> </text:span>г.</text:p>
      <text:p text:style-name="P7"/>
      <text:p text:style-name="P7">1.<text:span text:style-name="T2"> </text:span>Роды<text:span text:style-name="T2"> </text:span>мертвым<text:span text:style-name="T2"> </text:span>плодом:<text:span text:style-name="T2"> </text:span>число<text:span text:style-name="T2"> </text:span>____,<text:span text:style-name="T2"> </text:span>месяц<text:span text:style-name="T2"> </text:span>_____,<text:span text:style-name="T2"> </text:span>год<text:span text:style-name="T2"> </text:span>____,<text:span text:style-name="T2"> </text:span>час.<text:span text:style-name="T2"> </text:span>__,<text:span text:style-name="T2"> </text:span>мин.<text:span text:style-name="T2"> </text:span>__</text:p>
      <text:p text:style-name="P7">2.<text:span text:style-name="T2"> </text:span>Ребенок<text:span text:style-name="T2"> </text:span>родился<text:span text:style-name="T2"> </text:span>живым:<text:span text:style-name="T2"> </text:span>число<text:span text:style-name="T2"> </text:span>__,<text:span text:style-name="T2"> </text:span>месяц<text:span text:style-name="T2"> </text:span>_____,<text:span text:style-name="T2"> </text:span>год<text:span text:style-name="T2"> </text:span>____,<text:span text:style-name="T2"> </text:span>час.<text:span text:style-name="T2"> </text:span>__,<text:span text:style-name="T2"> </text:span>мин.<text:span text:style-name="T2"> </text:span>__</text:p>
      <text:p text:style-name="P7"><text:span text:style-name="T2"><text:s text:c="3"/></text:span>и<text:span text:style-name="T2"> </text:span>умер<text:span text:style-name="T2"> </text:span>дата:<text:span text:style-name="T2"> <text:s text:c="10"/></text:span>число<text:span text:style-name="T2"> </text:span>__,<text:span text:style-name="T2"> </text:span>месяц<text:span text:style-name="T2"> </text:span>_____,<text:span text:style-name="T2"> </text:span>год<text:span text:style-name="T2"> </text:span>____,<text:span text:style-name="T2"> </text:span>час.<text:span text:style-name="T2"> </text:span>__,<text:span text:style-name="T2"> </text:span>мин.<text:span text:style-name="T2"> </text:span>__</text:p>
      <text:p text:style-name="P8"><text:span text:style-name="T2"><text:s text:c="21"/>┌─┐ <text:s text:c="19"/>┌─┐ <text:s text:c="18"/>┌─┐</text:span></text:p>
      <text:p text:style-name="P8">3.<text:span text:style-name="T2"> </text:span>Смерть<text:span text:style-name="T2"> </text:span>наступила:<text:span text:style-name="T2"> │</text:span>1<text:span text:style-name="T2">│ </text:span>до<text:span text:style-name="T2"> <text:s/></text:span>начала<text:span text:style-name="T2"> <text:s/></text:span>родов,<text:span text:style-name="T2"> │</text:span>2<text:span text:style-name="T2">│ </text:span>во<text:span text:style-name="T2"> <text:s/></text:span>время<text:span text:style-name="T2"> <text:s/></text:span>родов,<text:span text:style-name="T2"> │</text:span>3<text:span text:style-name="T2">│ </text:span>после</text:p>
      <text:p text:style-name="P8"><text:span text:style-name="T2"><text:s text:c="21"/>└─┘ <text:s text:c="19"/>└─┘ <text:s text:c="18"/>└─┘</text:span></text:p>
      <text:p text:style-name="P8"><text:span text:style-name="T2"><text:s text:c="7"/>┌─┐</text:span></text:p>
      <text:p text:style-name="P8">родов,<text:span text:style-name="T2"> │</text:span>4<text:span text:style-name="T2">│ </text:span>неизвестно</text:p>
      <text:p text:style-name="P8"><text:span text:style-name="T2"><text:s text:c="7"/>└─┘</text:span></text:p>
      <text:p text:style-name="P7">4.<text:span text:style-name="T2"> </text:span>Фамилия,<text:span text:style-name="T2"> </text:span>имя,<text:span text:style-name="T2"> </text:span>отчество<text:span text:style-name="T2"> </text:span>матери<text:span text:style-name="T2"> </text:span>__________________________________________</text:p>
      <text:p text:style-name="P7">5.<text:span text:style-name="T2"> </text:span>Дата<text:span text:style-name="T2"> </text:span>рождения<text:span text:style-name="T2"> </text:span>матери:<text:span text:style-name="T2"> </text:span>число<text:span text:style-name="T2"> </text:span>_______,<text:span text:style-name="T2"> </text:span>месяц<text:span text:style-name="T2"> </text:span>_______,<text:span text:style-name="T2"> </text:span>год<text:span text:style-name="T2"> </text:span>____</text:p>
      <text:p text:style-name="P7">6.<text:span text:style-name="T2"> </text:span>Место<text:span text:style-name="T2"> <text:s text:c="3"/></text:span>постоянного<text:span text:style-name="T2"> <text:s text:c="3"/></text:span>жительства<text:span text:style-name="T2"> <text:s text:c="3"/></text:span>(регистрации)<text:span text:style-name="T2"> <text:s text:c="3"/></text:span>матери<text:span text:style-name="T2"> <text:s text:c="2"/></text:span>умершего</text:p>
      <text:p text:style-name="P7"><text:span text:style-name="T2"><text:s text:c="3"/></text:span>(мертворожденного)<text:span text:style-name="T2"> </text:span>ребенка:</text:p>
      <text:p text:style-name="P7"><text:span text:style-name="T2"><text:s text:c="4"/></text:span>республика,<text:span text:style-name="T2"> </text:span>край,<text:span text:style-name="T2"> </text:span>область<text:span text:style-name="T2"> </text:span>_____________________<text:span text:style-name="T2"> </text:span>район<text:span text:style-name="T2"> </text:span>_________________</text:p>
      <text:p text:style-name="P7"><text:span text:style-name="T2"><text:s text:c="4"/></text:span>город<text:span text:style-name="T2"> </text:span>(село)<text:span text:style-name="T2"> </text:span>______________<text:span text:style-name="T2"> </text:span>улица<text:span text:style-name="T2"> </text:span>___________<text:span text:style-name="T2"> </text:span>дом<text:span text:style-name="T2"> </text:span>______<text:span text:style-name="T2"> </text:span>кв.<text:span text:style-name="T2"> </text:span>__________</text:p>
      <text:p text:style-name="P8"><text:span text:style-name="T2"><text:s text:c="24"/>┌─┐ <text:s text:c="10"/>┌─┐</text:span></text:p>
      <text:p text:style-name="P8">7.<text:span text:style-name="T2"> </text:span>Местность:<text:span text:style-name="T2"> </text:span>городская<text:span text:style-name="T2"> │</text:span>1<text:span text:style-name="T2">│</text:span>,<text:span text:style-name="T2"> </text:span>сельская<text:span text:style-name="T2"> │</text:span>2<text:span text:style-name="T2">│</text:span></text:p>
      <text:p text:style-name="P8"><text:span text:style-name="T2"><text:s text:c="24"/>└─┘ <text:s text:c="10"/>└─┘</text:span></text:p>
      <text:p text:style-name="P7">8.<text:span text:style-name="T2"> </text:span>Фамилия,<text:span text:style-name="T2"> </text:span>имя,<text:span text:style-name="T2"> </text:span>отчество<text:span text:style-name="T2"> </text:span>умершего<text:span text:style-name="T2"> </text:span>ребенка<text:span text:style-name="T2"> </text:span>(фамилия<text:span text:style-name="T2"> </text:span>плода)<text:span text:style-name="T2"> </text:span>________________</text:p>
      <text:p text:style-name="P8"><text:span text:style-name="T2"><text:s text:c="16"/>┌─┐ <text:s text:c="9"/>┌─┐</text:span></text:p>
      <text:p text:style-name="P8">9.<text:span text:style-name="T2"> </text:span>Пол:<text:span text:style-name="T2"> </text:span>мальчик<text:span text:style-name="T2"> │</text:span>1<text:span text:style-name="T2">│</text:span>,<text:span text:style-name="T2"> </text:span>девочка<text:span text:style-name="T2"> │</text:span>2<text:span text:style-name="T2">│</text:span></text:p>
      <text:p text:style-name="P8"><text:span text:style-name="T2"><text:s text:c="16"/>└─┘ <text:s text:c="9"/>└─┘</text:span></text:p>
      <text:p text:style-name="P8"><text:span text:style-name="T2"><text:s text:c="52"/>┌─┐ <text:s text:c="6"/>┌─┐</text:span></text:p>
      <text:p text:style-name="P8">10.<text:span text:style-name="T2"> </text:span>Смерть<text:span text:style-name="T2"> </text:span>(мертворождение)<text:span text:style-name="T2"> </text:span>произошла:<text:span text:style-name="T2"> </text:span>в<text:span text:style-name="T2"> </text:span>стационаре<text:span text:style-name="T2"> │</text:span>1<text:span text:style-name="T2">│</text:span>,<text:span text:style-name="T2"> </text:span>дома<text:span text:style-name="T2"> │</text:span>2<text:span text:style-name="T2">│</text:span>,<text:span text:style-name="T2"> </text:span>в<text:span text:style-name="T2"> </text:span>другом</text:p>
      <text:p text:style-name="P8"><text:span text:style-name="T2"><text:s text:c="52"/>└─┘ <text:s text:c="6"/>└─┘</text:span></text:p>
      <text:p text:style-name="P8"><text:span text:style-name="T2"><text:s text:c="10"/>┌─┐</text:span></text:p>
      <text:p text:style-name="P8"><text:span text:style-name="T2"><text:s text:c="4"/></text:span>месте<text:span text:style-name="T2"> │</text:span>3<text:span text:style-name="T2">│</text:span></text:p>
      <text:p text:style-name="P8"><text:span text:style-name="T2"><text:s text:c="10"/>└─┘</text:span></text:p>
      <text:p text:style-name="P7"/>
      <text:p text:style-name="P7">------------------------------<text:span text:style-name="T2"> </text:span>линия<text:span text:style-name="T2"> </text:span>отреза<text:span text:style-name="T2"> </text:span>-------------------------------</text:p>
      <text:p text:style-name="P7"/>
      <text:p text:style-name="P8"><text:span text:style-name="T2">┌─────────────────────────────────────┐ <text:s/>┌────────────────────────────────┐</text:span></text:p>
      <text:p text:style-name="P8"><text:span text:style-name="T2">│ </text:span>Министерство<text:span text:style-name="T2"> </text:span>здравоохранения<text:span text:style-name="T2"> </text:span>и<text:span text:style-name="T2"> <text:s text:c="5"/>│ <text:s/>│ </text:span>Код<text:span text:style-name="T2"> </text:span>формы<text:span text:style-name="T2"> </text:span>по<text:span text:style-name="T2"> </text:span>ОКУД<text:span text:style-name="T2"> </text:span>____________<text:span text:style-name="T2"> │</text:span></text:p>
      <text:p text:style-name="P8"><text:span text:style-name="T2">│ </text:span>социального<text:span text:style-name="T2"> </text:span>развития<text:span text:style-name="T2"> </text:span>Российской<text:span text:style-name="T2"> <text:s text:c="4"/>│ <text:s/>│ </text:span>Медицинская<text:span text:style-name="T2"> </text:span>документация<text:span text:style-name="T2"> <text:s text:c="6"/>│</text:span></text:p>
      <text:p text:style-name="P8"><text:span text:style-name="T2">│ </text:span>Федерации<text:span text:style-name="T2"> <text:s text:c="26"/>│ <text:s/>│ <text:s text:c="31"/>│</text:span></text:p>
      <text:p text:style-name="P8"><text:span text:style-name="T2">├─────────────────────────────────────┤ <text:s/>├────────────────────────────────┤</text:span></text:p>
      <text:p text:style-name="P8"><text:span text:style-name="T2">│ </text:span>Наименование<text:span text:style-name="T2"> </text:span>медицинской<text:span text:style-name="T2"> <text:s text:c="11"/>│ <text:s/>│ </text:span>Учетная<text:span text:style-name="T2"> </text:span>форма<text:span text:style-name="T2"> </text:span>N<text:span text:style-name="T2"> </text:span>106-2/у-08<text:span text:style-name="T2"> <text:s text:c="4"/>│</text:span></text:p>
      <text:p text:style-name="P8"><text:span text:style-name="T2">│ </text:span>организации<text:span text:style-name="T2"> <text:s text:c="24"/>│ <text:s/>│ </text:span>Утверждена<text:span text:style-name="T2"> </text:span>Приказом<text:span text:style-name="T2"> <text:s text:c="11"/>│</text:span></text:p>
      <text:p text:style-name="P8"><text:span text:style-name="T2">│ </text:span>___________________________________<text:span text:style-name="T2"> │ <text:s/>│ </text:span>Минздравсоцразвития<text:span text:style-name="T2"> </text:span>России<text:span text:style-name="T2"> <text:s text:c="4"/>│</text:span></text:p>
      <text:p text:style-name="P8"><text:span text:style-name="T2">│ </text:span>адрес<text:span text:style-name="T2"> </text:span>_____________________________<text:span text:style-name="T2"> │ <text:s/>│ </text:span>от<text:span text:style-name="T2"> </text:span>26<text:span text:style-name="T2"> </text:span>декабря<text:span text:style-name="T2"> </text:span>2008<text:span text:style-name="T2"> </text:span>г.<text:span text:style-name="T2"> </text:span>N<text:span text:style-name="T2"> </text:span>782н<text:span text:style-name="T2"> <text:s text:c="2"/>│</text:span></text:p>
      <text:p text:style-name="P8"><text:span text:style-name="T2">│ </text:span>Код<text:span text:style-name="T2"> </text:span>по<text:span text:style-name="T2"> </text:span>ОКПО<text:span text:style-name="T2"> </text:span>_______________________<text:span text:style-name="T2"> │ <text:s/>│ <text:s text:c="31"/>│</text:span></text:p>
      <text:p text:style-name="P8"><text:span text:style-name="T2">│ </text:span>Для<text:span text:style-name="T2"> </text:span>врача,<text:span text:style-name="T2"> </text:span>занимающегося<text:span text:style-name="T2"> </text:span>частной<text:span text:style-name="T2"> <text:s text:c="3"/>│ <text:s/>│ <text:s text:c="31"/>│</text:span></text:p>
      <text:p text:style-name="P8"><text:span text:style-name="T2">│ </text:span>практикой:<text:span text:style-name="T2"> <text:s text:c="25"/>│ <text:s/>│ <text:s text:c="31"/>│</text:span></text:p>
      <text:p text:style-name="P8"><text:span text:style-name="T2">│ </text:span>номер<text:span text:style-name="T2"> </text:span>лицензии<text:span text:style-name="T2"> </text:span>на<text:span text:style-name="T2"> </text:span>медицинскую<text:span text:style-name="T2"> <text:s text:c="6"/>│ <text:s/>│ <text:s text:c="31"/>│</text:span></text:p>
      <text:p text:style-name="P8"><text:span text:style-name="T2">│ </text:span>деятельность<text:span text:style-name="T2"> </text:span>______________________<text:span text:style-name="T2"> │ <text:s/>│ <text:s text:c="31"/>│</text:span></text:p>
      <text:p text:style-name="P8"><text:span text:style-name="T2">│ </text:span>адрес<text:span text:style-name="T2"> </text:span>_____________________________<text:span text:style-name="T2"> │ <text:s/>│ <text:s text:c="31"/>│</text:span></text:p>
      <text:p text:style-name="P8"><text:span text:style-name="T2">└─────────────────────────────────────┘ <text:s/>└────────────────────────────────┘</text:span></text:p>
      <text:p text:style-name="P7"/>
      <text:p text:style-name="P7"><text:span text:style-name="T2"><text:s text:c="13"/></text:span>МЕДИЦИНСКОЕ<text:span text:style-name="T2"> </text:span>СВИДЕТЕЛЬСТВО<text:span text:style-name="T2"> </text:span>О<text:span text:style-name="T2"> </text:span>ПЕРИНАТАЛЬНОЙ<text:span text:style-name="T2"> </text:span>СМЕРТИ</text:p>
      <text:p text:style-name="P7"/>
      <text:p text:style-name="P7"><text:soft-page-break/><text:span text:style-name="T2"><text:s text:c="24"/></text:span>СЕРИЯ<text:span text:style-name="T2"> </text:span>_____________<text:span text:style-name="T2"> </text:span>N<text:span text:style-name="T2"> </text:span>_____</text:p>
      <text:p text:style-name="P7"/>
      <text:p text:style-name="P7"><text:span text:style-name="T2"><text:s text:c="15"/></text:span>Дата<text:span text:style-name="T2"> </text:span>выдачи<text:span text:style-name="T2"> </text:span>"__"<text:span text:style-name="T2"> </text:span>____________________<text:span text:style-name="T2"> </text:span>20__<text:span text:style-name="T2"> </text:span>г.</text:p>
      <text:p text:style-name="P7"><text:span text:style-name="T2"><text:s text:c="9"/></text:span>окончательное,<text:span text:style-name="T2"> </text:span>предварительное,<text:span text:style-name="T2"> </text:span>взамен<text:span text:style-name="T2"> </text:span>предварительного,</text:p>
      <text:p text:style-name="P7"><text:span text:style-name="T2"><text:s text:c="20"/></text:span>взамен<text:span text:style-name="T2"> </text:span>окончательного<text:span text:style-name="T2"> </text:span>(подчеркнуть)</text:p>
      <text:p text:style-name="P7"/>
      <text:p text:style-name="P7"><text:span text:style-name="T2"><text:s text:c="16"/></text:span>серия<text:span text:style-name="T2"> </text:span>______<text:span text:style-name="T2"> </text:span>N<text:span text:style-name="T2"> </text:span>______<text:span text:style-name="T2"> </text:span>"__"<text:span text:style-name="T2"> </text:span>________<text:span text:style-name="T2"> </text:span>20__<text:span text:style-name="T2"> </text:span>г.</text:p>
      <text:p text:style-name="P7"/>
      <text:p text:style-name="P7">1.<text:span text:style-name="T2"> </text:span>Роды<text:span text:style-name="T2"> </text:span>мертвым<text:span text:style-name="T2"> </text:span>плодом:<text:span text:style-name="T2"> </text:span>число<text:span text:style-name="T2"> </text:span>____,<text:span text:style-name="T2"> </text:span>месяц<text:span text:style-name="T2"> </text:span>_____,<text:span text:style-name="T2"> </text:span>год<text:span text:style-name="T2"> </text:span>____,<text:span text:style-name="T2"> </text:span>час.<text:span text:style-name="T2"> </text:span>__,<text:span text:style-name="T2"> </text:span>мин.<text:span text:style-name="T2"> </text:span>__</text:p>
      <text:p text:style-name="P7">2.<text:span text:style-name="T2"> </text:span>Ребенок<text:span text:style-name="T2"> </text:span>родился<text:span text:style-name="T2"> </text:span>живым:<text:span text:style-name="T2"> </text:span>число<text:span text:style-name="T2"> </text:span>__,<text:span text:style-name="T2"> </text:span>месяц<text:span text:style-name="T2"> </text:span>_____,<text:span text:style-name="T2"> </text:span>год<text:span text:style-name="T2"> </text:span>____,<text:span text:style-name="T2"> </text:span>час.<text:span text:style-name="T2"> </text:span>__,<text:span text:style-name="T2"> </text:span>мин.<text:span text:style-name="T2"> </text:span>__</text:p>
      <text:p text:style-name="P7"><text:span text:style-name="T2"><text:s text:c="3"/></text:span>и<text:span text:style-name="T2"> </text:span>умер<text:span text:style-name="T2"> </text:span>-<text:span text:style-name="T2"> </text:span>число<text:span text:style-name="T2"> </text:span>_____,<text:span text:style-name="T2"> </text:span>месяц<text:span text:style-name="T2"> </text:span>________________,<text:span text:style-name="T2"> </text:span>год<text:span text:style-name="T2"> </text:span>____,<text:span text:style-name="T2"> </text:span>час.<text:span text:style-name="T2"> </text:span>__,<text:span text:style-name="T2"> </text:span>мин.<text:span text:style-name="T2"> </text:span>__</text:p>
      <text:p text:style-name="P8"><text:span text:style-name="T2"><text:s text:c="37"/>┌─┐ <text:s text:c="17"/>┌─┐</text:span></text:p>
      <text:p text:style-name="P8">3.<text:span text:style-name="T2"> </text:span>Смерть<text:span text:style-name="T2"> </text:span>наступила:<text:span text:style-name="T2"> </text:span>до<text:span text:style-name="T2"> </text:span>начала<text:span text:style-name="T2"> </text:span>родов<text:span text:style-name="T2"> │</text:span>1<text:span text:style-name="T2">│</text:span>,<text:span text:style-name="T2"> </text:span>во<text:span text:style-name="T2"> </text:span>время<text:span text:style-name="T2"> <text:s/></text:span>родов<text:span text:style-name="T2"> │</text:span>2<text:span text:style-name="T2">│</text:span>,<text:span text:style-name="T2"> <text:s/></text:span>после<text:span text:style-name="T2"> </text:span>родов</text:p>
      <text:p text:style-name="P8"><text:span text:style-name="T2"><text:s text:c="37"/>└─┘ <text:s text:c="17"/>└─┘</text:span></text:p>
      <text:p text:style-name="P8"><text:span text:style-name="T2">┌─┐ <text:s text:c="12"/>┌─┐</text:span></text:p>
      <text:p text:style-name="P8"><text:span text:style-name="T2">│</text:span>3<text:span text:style-name="T2">│</text:span>,<text:span text:style-name="T2"> </text:span>неизвестно<text:span text:style-name="T2"> │</text:span>4<text:span text:style-name="T2">│</text:span></text:p>
      <text:p text:style-name="P8"><text:span text:style-name="T2">└─┘ <text:s text:c="12"/>└─┘</text:span></text:p>
      <text:p text:style-name="P7"/>
      <text:p text:style-name="P7"><text:span text:style-name="T2"><text:s text:c="21"/></text:span>Мать<text:span text:style-name="T2"> <text:s text:c="27"/></text:span>Ребенок<text:span text:style-name="T2"> </text:span>(плод)</text:p>
      <text:p text:style-name="P9">────────────────────────────────────────────┬──────────────────────────────</text:p>
      <text:p text:style-name="P8">4.<text:span text:style-name="T2"> </text:span>Фамилия,<text:span text:style-name="T2"> </text:span>имя,<text:span text:style-name="T2"> </text:span>отчество<text:span text:style-name="T2"> </text:span>__________________<text:span text:style-name="T2">│</text:span>12.<text:span text:style-name="T2"> </text:span>Фамилия<text:span text:style-name="T2"> </text:span>ребенка<text:span text:style-name="T2"> </text:span>(плода)<text:span text:style-name="T2"> </text:span>__</text:p>
      <text:p text:style-name="P8">____________________________________________<text:span text:style-name="T2">│</text:span>______________________________</text:p>
      <text:p text:style-name="P8"><text:span text:style-name="T2"><text:s text:c="25"/>┌─┬─┐┌─┬─┐┌─┬─┬─┬─┐│</text:span>13.<text:span text:style-name="T2"> </text:span>Место<text:span text:style-name="T2"> </text:span>смерти</text:p>
      <text:p text:style-name="P8">5.<text:span text:style-name="T2"> </text:span>Дата<text:span text:style-name="T2"> </text:span>рождения<text:span text:style-name="T2"> </text:span>матери<text:span text:style-name="T2"> <text:s/>│ │ ││ │ ││ │ │ │ ││ <text:s text:c="3"/></text:span>(мертворождения):</text:p>
      <text:p text:style-name="P8"><text:span text:style-name="T2"><text:s text:c="25"/>└─┴─┘└─┴─┘└─┴─┴─┴─┘│ <text:s text:c="3"/></text:span>республика,<text:span text:style-name="T2"> </text:span>край,<text:span text:style-name="T2"> <text:s/></text:span>область</text:p>
      <text:p text:style-name="P8"><text:span text:style-name="T2"><text:s text:c="25"/></text:span>число<text:span text:style-name="T2"> </text:span>месяц<text:span text:style-name="T2"> <text:s text:c="2"/></text:span>год<text:span text:style-name="T2"> <text:s/>│ <text:s text:c="3"/></text:span>__________________________</text:p>
      <text:p text:style-name="P8"><text:span text:style-name="T2"><text:s text:c="44"/>│ <text:s text:c="3"/></text:span>район<text:span text:style-name="T2"> <text:s/></text:span>___________________</text:p>
      <text:p text:style-name="P8">6.<text:span text:style-name="T2"> </text:span>Место<text:span text:style-name="T2"> </text:span>постоянного<text:span text:style-name="T2"> </text:span>жительства<text:span text:style-name="T2"> <text:s text:c="12"/>│ <text:s text:c="3"/></text:span>город<text:span text:style-name="T2"> </text:span>(село)<text:span text:style-name="T2"> </text:span>_____________</text:p>
      <text:p text:style-name="P8"><text:span text:style-name="T2"><text:s text:c="3"/></text:span>(регистрации):<text:span text:style-name="T2"> <text:s text:c="26"/>│ <text:s text:c="24"/>┌─┐</text:span></text:p>
      <text:p text:style-name="P8"><text:span text:style-name="T2"><text:s text:c="3"/></text:span>республика,<text:span text:style-name="T2"> </text:span>край,<text:span text:style-name="T2"> </text:span>область<text:span text:style-name="T2"> </text:span>_______________<text:span text:style-name="T2">│</text:span>14.<text:span text:style-name="T2"> </text:span>Местность:<text:span text:style-name="T2"> </text:span>городская<text:span text:style-name="T2"> │</text:span>1<text:span text:style-name="T2">│</text:span>,</text:p>
      <text:p text:style-name="P8"><text:span text:style-name="T2"><text:s text:c="3"/></text:span>район<text:span text:style-name="T2"> </text:span>___________________________________<text:span text:style-name="T2">│ <text:s text:c="24"/>└─┘</text:span></text:p>
      <text:p text:style-name="P8"><text:span text:style-name="T2"><text:s text:c="3"/></text:span>город<text:span text:style-name="T2"> </text:span>(село)<text:span text:style-name="T2"> </text:span>____________________________<text:span text:style-name="T2">│ <text:s text:c="12"/>┌─┐</text:span></text:p>
      <text:p text:style-name="P8"><text:span text:style-name="T2"><text:s text:c="3"/></text:span>улица<text:span text:style-name="T2"> </text:span>____________________<text:span text:style-name="T2"> </text:span>дом<text:span text:style-name="T2"> </text:span>__<text:span text:style-name="T2"> </text:span>кв.<text:span text:style-name="T2"> </text:span>___<text:span text:style-name="T2">│ <text:s text:c="3"/></text:span>сельская<text:span text:style-name="T2"> │</text:span>2<text:span text:style-name="T2">│</text:span>.</text:p>
      <text:p text:style-name="P8"><text:span text:style-name="T2"><text:s text:c="24"/>┌─┐ <text:s text:c="10"/>┌─┐ <text:s text:c="2"/>│ <text:s text:c="12"/>└─┘</text:span></text:p>
      <text:p text:style-name="P8">7.<text:span text:style-name="T2"> </text:span>Местность:<text:span text:style-name="T2"> </text:span>городская<text:span text:style-name="T2"> │</text:span>1<text:span text:style-name="T2">│</text:span>,<text:span text:style-name="T2"> </text:span>сельская<text:span text:style-name="T2"> │</text:span>2<text:span text:style-name="T2">│ <text:s text:c="2"/>│</text:span>15.<text:span text:style-name="T2"> </text:span>Смерть<text:span text:style-name="T2"> </text:span>(мертворождение)</text:p>
      <text:p text:style-name="P8"><text:span text:style-name="T2"><text:s text:c="24"/>└─┘ <text:s text:c="10"/>└─┘ <text:s text:c="2"/>│ <text:s text:c="3"/></text:span>произошла(о):</text:p>
      <text:p text:style-name="P8">8.<text:span text:style-name="T2"> </text:span>Семейное<text:span text:style-name="T2"> </text:span>положение:<text:span text:style-name="T2"> </text:span>состоит<text:span text:style-name="T2"> </text:span>в<text:span text:style-name="T2"> <text:s text:c="11"/>│ <text:s text:c="16"/>┌─┐</text:span></text:p>
      <text:p text:style-name="P8"><text:span text:style-name="T2"><text:s text:c="28"/>┌─┐ <text:s text:c="12"/>│ <text:s text:c="3"/></text:span>в<text:span text:style-name="T2"> </text:span>стационаре<text:span text:style-name="T2"> │</text:span>1<text:span text:style-name="T2">│</text:span>,</text:p>
      <text:p text:style-name="P8"><text:span text:style-name="T2"><text:s text:c="3"/></text:span>зарегистрированном<text:span text:style-name="T2"> </text:span>браке<text:span text:style-name="T2"> │</text:span>1<text:span text:style-name="T2">│</text:span>,<text:span text:style-name="T2"> </text:span>не<text:span text:style-name="T2"> </text:span>состоит<text:span text:style-name="T2"> │ <text:s text:c="16"/>└─┘</text:span></text:p>
      <text:p text:style-name="P8"><text:span text:style-name="T2"><text:s text:c="28"/>└─┘ <text:s text:c="12"/>│ <text:s text:c="8"/>┌─┐</text:span></text:p>
      <text:p text:style-name="P8"><text:span text:style-name="T2"><text:s text:c="30"/>┌─┐ <text:s text:c="10"/>│ <text:s text:c="3"/></text:span>дома<text:span text:style-name="T2"> │</text:span>2<text:span text:style-name="T2">│</text:span>,<text:span text:style-name="T2"> </text:span>в<text:span text:style-name="T2"> </text:span>другом</text:p>
      <text:p text:style-name="P8"><text:span text:style-name="T2"><text:s text:c="3"/></text:span>в<text:span text:style-name="T2"> </text:span>зарегистрированном<text:span text:style-name="T2"> </text:span>браке<text:span text:style-name="T2"> │</text:span>2<text:span text:style-name="T2">│</text:span>,<text:span text:style-name="T2"> <text:s text:c="9"/>│ <text:s text:c="8"/>└─┘</text:span></text:p>
      <text:p text:style-name="P8"><text:span text:style-name="T2"><text:s text:c="30"/>└─┘ <text:s text:c="10"/>│ <text:s text:c="9"/>┌─┐ <text:s text:c="12"/>┌─┐</text:span></text:p>
      <text:p text:style-name="P8"><text:span text:style-name="T2"><text:s text:c="14"/>┌─┐ <text:s text:c="26"/>│ <text:s text:c="3"/></text:span>месте<text:span text:style-name="T2"> │</text:span>3<text:span text:style-name="T2">│</text:span>,<text:span text:style-name="T2"> </text:span>неизвестно<text:span text:style-name="T2"> │</text:span>4<text:span text:style-name="T2">│</text:span>.</text:p>
      <text:p text:style-name="P8"><text:span text:style-name="T2"><text:s text:c="3"/></text:span>неизвестно<text:span text:style-name="T2"> │</text:span>3<text:span text:style-name="T2">│ <text:s text:c="26"/>│ <text:s text:c="9"/>└─┘ <text:s text:c="12"/>└─┘</text:span></text:p>
      <text:p text:style-name="P8"><text:span text:style-name="T2"><text:s text:c="14"/>└─┘ <text:s text:c="26"/>│ <text:s text:c="16"/>┌─┐</text:span></text:p>
      <text:p text:style-name="P8">9.<text:span text:style-name="T2"> </text:span>Образование:<text:span text:style-name="T2"> <text:s text:c="28"/>│</text:span>16.<text:span text:style-name="T2"> </text:span>Пол:<text:span text:style-name="T2"> </text:span>мальчик<text:span text:style-name="T2"> │</text:span>1<text:span text:style-name="T2">│</text:span>,<text:span text:style-name="T2"> </text:span>девочка</text:p>
      <text:p text:style-name="P8"><text:span text:style-name="T2"><text:s text:c="28"/>┌─┐ <text:s text:c="12"/>│ <text:s text:c="16"/>└─┘</text:span></text:p>
      <text:p text:style-name="P8"><text:span text:style-name="T2"><text:s text:c="3"/></text:span>профессиональное:<text:span text:style-name="T2"> </text:span>высшее<text:span text:style-name="T2"> │</text:span>1<text:span text:style-name="T2">│</text:span>,<text:span text:style-name="T2"> </text:span>неполное<text:span text:style-name="T2"> <text:s text:c="2"/>│ <text:s text:c="3"/>┌─┐</text:span></text:p>
      <text:p text:style-name="P8"><text:span text:style-name="T2"><text:s text:c="28"/>└─┘ <text:s text:c="12"/>│ <text:s text:c="3"/>│</text:span>2<text:span text:style-name="T2">│</text:span></text:p>
      <text:p text:style-name="P8"><text:span text:style-name="T2"><text:s text:c="10"/>┌─┐ <text:s text:c="9"/>┌─┐ <text:s text:c="11"/>┌─┐ <text:s text:c="2"/>│ <text:s text:c="3"/>└─┘</text:span></text:p>
      <text:p text:style-name="P8"><text:span text:style-name="T2"><text:s text:c="3"/></text:span>высшее<text:span text:style-name="T2"> │</text:span>2<text:span text:style-name="T2">│</text:span>,<text:span text:style-name="T2"> </text:span>среднее<text:span text:style-name="T2"> │</text:span>3<text:span text:style-name="T2">│</text:span>,<text:span text:style-name="T2"> </text:span>начальное<text:span text:style-name="T2"> │</text:span>4<text:span text:style-name="T2">│</text:span>;<text:span text:style-name="T2"> <text:s/>│</text:span>17.<text:span text:style-name="T2"> </text:span>Масса<text:span text:style-name="T2"> </text:span>тела<text:span text:style-name="T2"> </text:span>ребенка<text:span text:style-name="T2"> </text:span>(плода)</text:p>
      <text:p text:style-name="P8"><text:span text:style-name="T2"><text:s text:c="10"/>└─┘ <text:s text:c="9"/>└─┘ <text:s text:c="11"/>└─┘ <text:s text:c="2"/>│ <text:s text:c="16"/>┌─┬─┬─┬─┐</text:span></text:p>
      <text:p text:style-name="P8"><text:span text:style-name="T2"><text:s text:c="27"/>┌─┐ <text:s text:c="13"/>│ <text:s text:c="3"/></text:span>при<text:span text:style-name="T2"> </text:span>рождении<text:span text:style-name="T2"> │ │ │ │ │ </text:span>г</text:p>
      <text:p text:style-name="P8"><text:span text:style-name="T2"><text:s text:c="3"/></text:span>общее:<text:span text:style-name="T2"> </text:span>среднее<text:span text:style-name="T2"> </text:span>(полное)<text:span text:style-name="T2"> │</text:span>5<text:span text:style-name="T2">│</text:span>,<text:span text:style-name="T2"> </text:span>основное<text:span text:style-name="T2"> <text:s text:c="3"/>│ <text:s text:c="16"/>└─┴─┴─┴─┘</text:span></text:p>
      <text:p text:style-name="P8"><text:span text:style-name="T2"><text:s text:c="27"/>└─┘ <text:s text:c="13"/>│</text:span>18.<text:span text:style-name="T2"> </text:span>Длина<text:span text:style-name="T2"> </text:span>тела<text:span text:style-name="T2"> </text:span>ребенка<text:span text:style-name="T2"> </text:span>(плода)</text:p>
      <text:p text:style-name="P8"><text:span text:style-name="T2"><text:s text:c="3"/>┌─┐ <text:s text:c="11"/>┌─┐ <text:s text:c="22"/>│ <text:s text:c="16"/>┌─┬─┐</text:span></text:p>
      <text:p text:style-name="P8"><text:span text:style-name="T2"><text:s text:c="3"/>│</text:span>6<text:span text:style-name="T2">│</text:span>,<text:span text:style-name="T2"> </text:span>начальное<text:span text:style-name="T2"> │</text:span>7<text:span text:style-name="T2">│</text:span>;<text:span text:style-name="T2"> </text:span>не<text:span text:style-name="T2"> </text:span>имеет<text:span text:style-name="T2"> </text:span>начального<text:span text:style-name="T2"> <text:s/>│ <text:s text:c="3"/></text:span>при<text:span text:style-name="T2"> </text:span>рождении<text:span text:style-name="T2"> │ │ │ </text:span>см</text:p>
      <text:p text:style-name="P8"><text:span text:style-name="T2"><text:s text:c="3"/>└─┘ <text:s text:c="11"/>└─┘ <text:s text:c="22"/>│ <text:s text:c="16"/>└─┴─┘</text:span></text:p>
      <text:p text:style-name="P8"><text:span text:style-name="T2"><text:s text:c="15"/>┌─┐ <text:s text:c="12"/>┌─┐ <text:s text:c="9"/>│</text:span>19.<text:span text:style-name="T2"> </text:span>Мертворождение<text:span text:style-name="T2"> </text:span>или</text:p>
      <text:p text:style-name="P8"><text:span text:style-name="T2"><text:s text:c="3"/></text:span>образования<text:span text:style-name="T2"> │</text:span>8<text:span text:style-name="T2">│</text:span>;<text:span text:style-name="T2"> </text:span>неизвестно<text:span text:style-name="T2"> │</text:span>9<text:span text:style-name="T2">│ <text:s text:c="9"/>│ <text:s text:c="3"/></text:span>живорождение<text:span text:style-name="T2"> </text:span>произошло:</text:p>
      <text:p text:style-name="P8"><text:span text:style-name="T2"><text:s text:c="15"/>└─┘ <text:s text:c="12"/>└─┘ <text:s text:c="9"/>│ <text:s text:c="24"/>┌─┬─┐</text:span></text:p>
      <text:p text:style-name="P8">10.<text:span text:style-name="T2"> </text:span>Занятость:<text:span text:style-name="T2"> </text:span>была<text:span text:style-name="T2"> </text:span>занята<text:span text:style-name="T2"> </text:span>в<text:span text:style-name="T2"> </text:span>экономике:<text:span text:style-name="T2"> <text:s text:c="4"/>│ <text:s text:c="3"/></text:span>при<text:span text:style-name="T2"> </text:span>одноплодных<text:span text:style-name="T2"> <text:s text:c="5"/>│ │ │</text:span></text:p>
      <text:p text:style-name="P8"><text:span text:style-name="T2"><text:s text:c="4"/></text:span>руководители<text:span text:style-name="T2"> </text:span>и<text:span text:style-name="T2"> </text:span>специалисты<text:span text:style-name="T2"> </text:span>высшего<text:span text:style-name="T2"> <text:s text:c="5"/>│ <text:s text:c="3"/></text:span>родах<text:span text:style-name="T2"> <text:s text:c="15"/>└─┴─┘</text:span></text:p>
      <text:p text:style-name="P8"><text:soft-page-break/><text:span text:style-name="T2"><text:s text:c="24"/>┌─┐ <text:s text:c="16"/>│ <text:s text:c="3"/></text:span>при<text:span text:style-name="T2"> </text:span>многоплодных<text:span text:style-name="T2"> </text:span>родах:</text:p>
      <text:p text:style-name="P8"><text:span text:style-name="T2"><text:s text:c="4"/></text:span>уровня<text:span text:style-name="T2"> </text:span>квалификации<text:span text:style-name="T2"> │</text:span>1<text:span text:style-name="T2">│</text:span>,<text:span text:style-name="T2"> </text:span>прочие<text:span text:style-name="T2"> <text:s text:c="8"/>│ <text:s text:c="24"/>┌─┬─┐</text:span></text:p>
      <text:p text:style-name="P8"><text:span text:style-name="T2"><text:s text:c="24"/>└─┘ <text:s text:c="16"/>│ <text:s text:c="3"/></text:span>которыми<text:span text:style-name="T2"> </text:span>по<text:span text:style-name="T2"> </text:span>счету<text:span text:style-name="T2"> <text:s text:c="3"/>│ │ │</text:span></text:p>
      <text:p text:style-name="P8"><text:span text:style-name="T2"><text:s text:c="16"/>┌─┐ <text:s text:c="24"/>│ <text:s text:c="24"/>└─┴─┘</text:span></text:p>
      <text:p text:style-name="P8"><text:span text:style-name="T2"><text:s text:c="4"/></text:span>специалисты<text:span text:style-name="T2"> │</text:span>2<text:span text:style-name="T2">│</text:span>,<text:span text:style-name="T2"> </text:span>квалифицированные<text:span text:style-name="T2"> <text:s text:c="5"/>│ <text:s text:c="3"/></text:span>число<text:span text:style-name="T2"> </text:span>детей<text:span text:style-name="T2"> <text:s text:c="9"/>┌─┬─┐</text:span></text:p>
      <text:p text:style-name="P8"><text:span text:style-name="T2"><text:s text:c="16"/>└─┘ <text:s text:c="24"/>│ <text:s text:c="3"/></text:span>родившихся<text:span text:style-name="T2"> </text:span>(живыми<text:span text:style-name="T2"> <text:s text:c="2"/>│ │ │</text:span></text:p>
      <text:p text:style-name="P8"><text:span text:style-name="T2"><text:s text:c="12"/>┌─┐ <text:s text:c="28"/>│ <text:s text:c="3"/></text:span>и<text:span text:style-name="T2"> </text:span>мертвыми)<text:span text:style-name="T2"> <text:s text:c="9"/>└─┴─┘</text:span></text:p>
      <text:p text:style-name="P8"><text:span text:style-name="T2"><text:s text:c="4"/></text:span>рабочие<text:span text:style-name="T2"> │</text:span>3<text:span text:style-name="T2">│</text:span>,<text:span text:style-name="T2"> </text:span>неквалифицированные<text:span text:style-name="T2"> <text:s text:c="7"/>│</text:span></text:p>
      <text:p text:style-name="P8"><text:span text:style-name="T2"><text:s text:c="12"/>└─┘ <text:s text:c="28"/>│</text:span></text:p>
      <text:p text:style-name="P8"><text:span text:style-name="T2"><text:s text:c="12"/>┌─┐ <text:s text:c="28"/>│</text:span></text:p>
      <text:p text:style-name="P8"><text:span text:style-name="T2"><text:s text:c="4"/></text:span>рабочие<text:span text:style-name="T2"> │</text:span>4<text:span text:style-name="T2">│</text:span>,<text:span text:style-name="T2"> </text:span>занятые<text:span text:style-name="T2"> </text:span>на<text:span text:style-name="T2"> </text:span>военной<text:span text:style-name="T2"> </text:span>службе<text:span text:style-name="T2"> <text:s/>│</text:span></text:p>
      <text:p text:style-name="P8"><text:span text:style-name="T2"><text:s text:c="12"/>└─┘ <text:s text:c="28"/>│</text:span></text:p>
      <text:p text:style-name="P8"><text:span text:style-name="T2"><text:s text:c="4"/>┌─┐ <text:s text:c="36"/>│</text:span></text:p>
      <text:p text:style-name="P8"><text:span text:style-name="T2"><text:s text:c="4"/>│</text:span>5<text:span text:style-name="T2">│</text:span>;<text:span text:style-name="T2"> </text:span>не<text:span text:style-name="T2"> </text:span>была<text:span text:style-name="T2"> </text:span>занята<text:span text:style-name="T2"> </text:span>в<text:span text:style-name="T2"> </text:span>экономике:<text:span text:style-name="T2"> <text:s text:c="7"/>│</text:span></text:p>
      <text:p text:style-name="P8"><text:span text:style-name="T2"><text:s text:c="4"/>└─┘ <text:s text:c="36"/>│</text:span></text:p>
      <text:p text:style-name="P8"><text:span text:style-name="T2"><text:s text:c="15"/>┌─┐ <text:s text:c="21"/>┌─┐ │</text:span></text:p>
      <text:p text:style-name="P8"><text:span text:style-name="T2"><text:s text:c="4"/></text:span>пенсионеры<text:span text:style-name="T2"> │</text:span>6<text:span text:style-name="T2">│</text:span>,<text:span text:style-name="T2"> </text:span>студенты<text:span text:style-name="T2"> </text:span>и<text:span text:style-name="T2"> </text:span>учащиеся<text:span text:style-name="T2"> │</text:span>7<text:span text:style-name="T2">│</text:span>,<text:span text:style-name="T2">│</text:span></text:p>
      <text:p text:style-name="P8"><text:span text:style-name="T2"><text:s text:c="15"/>└─┘ <text:s text:c="21"/>└─┘ │</text:span></text:p>
      <text:p text:style-name="P8"><text:span text:style-name="T2"><text:s text:c="4"/></text:span>работавшие<text:span text:style-name="T2"> </text:span>в<text:span text:style-name="T2"> </text:span>личном<text:span text:style-name="T2"> </text:span>подсобном<text:span text:style-name="T2"> </text:span>хозяйстве<text:span text:style-name="T2"> │</text:span></text:p>
      <text:p text:style-name="P8"><text:span text:style-name="T2"><text:s text:c="4"/>┌─┐ <text:s text:c="13"/>┌─┐ <text:s text:c="8"/>┌──┐ <text:s text:c="6"/>│</text:span></text:p>
      <text:p text:style-name="P8"><text:span text:style-name="T2"><text:s text:c="4"/>│</text:span>8<text:span text:style-name="T2">│</text:span>,<text:span text:style-name="T2"> </text:span>безработные<text:span text:style-name="T2"> │</text:span>9<text:span text:style-name="T2">│</text:span>,<text:span text:style-name="T2"> </text:span>прочие<text:span text:style-name="T2"> │</text:span>10<text:span text:style-name="T2">│ <text:s text:c="6"/>│</text:span></text:p>
      <text:p text:style-name="P8"><text:span text:style-name="T2"><text:s text:c="4"/>└─┘ <text:s text:c="13"/>└─┘ <text:s text:c="8"/>└──┘ <text:s text:c="6"/>│</text:span></text:p>
      <text:p text:style-name="P8"><text:span text:style-name="T2"><text:s text:c="26"/>┌─┬─┐ <text:s text:c="12"/>│</text:span></text:p>
      <text:p text:style-name="P8">11.<text:span text:style-name="T2"> </text:span>Которые<text:span text:style-name="T2"> </text:span>по<text:span text:style-name="T2"> </text:span>счету<text:span text:style-name="T2"> </text:span>роды<text:span text:style-name="T2"> │ │ │ <text:s text:c="12"/>│</text:span></text:p>
      <text:p text:style-name="P8"><text:span text:style-name="T2"><text:s text:c="26"/>└─┴─┘ <text:s text:c="12"/>│</text:span></text:p>
      <text:p text:style-name="P7"/>
      <text:p text:style-name="P7"><text:span text:style-name="T2"><text:s text:c="58"/></text:span>Оборотная<text:span text:style-name="T2"> </text:span>сторона</text:p>
      <text:p text:style-name="P7"/>
      <text:p text:style-name="P7">11.<text:span text:style-name="T2"> </text:span>Причины<text:span text:style-name="T2"> </text:span>перинатальной<text:span text:style-name="T2"> </text:span>смерти:<text:span text:style-name="T2"> <text:s text:c="28"/></text:span>Код<text:span text:style-name="T2"> </text:span>по<text:span text:style-name="T2"> </text:span>МКБ-10</text:p>
      <text:p text:style-name="P8">а)<text:span text:style-name="T2"> </text:span>основное<text:span text:style-name="T2"> </text:span>заболевание<text:span text:style-name="T2"> </text:span>или<text:span text:style-name="T2"> </text:span>патологическое<text:span text:style-name="T2"> </text:span>состояние<text:span text:style-name="T2"> </text:span>плода<text:span text:style-name="T2"> <text:s text:c="5"/>┌─┬─┬─┐ ┌─┐</text:span></text:p>
      <text:p text:style-name="P8"><text:span text:style-name="T2"><text:s text:c="3"/></text:span>или<text:span text:style-name="T2"> </text:span>ребенка<text:span text:style-name="T2"> <text:s text:c="49"/>│ │ │ │ │ │</text:span></text:p>
      <text:p text:style-name="P8">_______________________________________________________________<text:span text:style-name="T2"> └─┴─┴─┘</text:span>.<text:span text:style-name="T2">└─┘</text:span></text:p>
      <text:p text:style-name="P8">б)<text:span text:style-name="T2"> </text:span>другие<text:span text:style-name="T2"> </text:span>заболевания<text:span text:style-name="T2"> </text:span>или<text:span text:style-name="T2"> </text:span>патологические<text:span text:style-name="T2"> </text:span>состояния<text:span text:style-name="T2"> </text:span>плода<text:span text:style-name="T2"> </text:span>или<text:span text:style-name="T2"> <text:s text:c="3"/>┌─┬─┬─┐ ┌─┐</text:span></text:p>
      <text:p text:style-name="P8"><text:span text:style-name="T2"><text:s text:c="3"/></text:span>ребенка<text:span text:style-name="T2"> <text:s text:c="53"/>│ │ │ │ │ │</text:span></text:p>
      <text:p text:style-name="P8">_______________________________________________________________<text:span text:style-name="T2"> └─┴─┴─┘</text:span>.<text:span text:style-name="T2">└─┘</text:span></text:p>
      <text:p text:style-name="P8">в)<text:span text:style-name="T2"> </text:span>основное<text:span text:style-name="T2"> </text:span>заболевание<text:span text:style-name="T2"> </text:span>или<text:span text:style-name="T2"> </text:span>патологическое<text:span text:style-name="T2"> </text:span>состояние<text:span text:style-name="T2"> </text:span>матери,<text:span text:style-name="T2"> <text:s text:c="3"/>┌─┬─┬─┐ ┌─┐</text:span></text:p>
      <text:p text:style-name="P8"><text:span text:style-name="T2"><text:s text:c="3"/></text:span>оказавшее<text:span text:style-name="T2"> </text:span>неблагоприятное<text:span text:style-name="T2"> </text:span>влияние<text:span text:style-name="T2"> </text:span>на<text:span text:style-name="T2"> </text:span>плод<text:span text:style-name="T2"> </text:span>или<text:span text:style-name="T2"> </text:span>ребенка<text:span text:style-name="T2"> <text:s text:c="7"/>│ │ │ │ │ │</text:span></text:p>
      <text:p text:style-name="P8">_______________________________________________________________<text:span text:style-name="T2"> └─┴─┴─┘</text:span>.<text:span text:style-name="T2">└─┘</text:span></text:p>
      <text:p text:style-name="P8">г)<text:span text:style-name="T2"> </text:span>другие<text:span text:style-name="T2"> </text:span>заболевания<text:span text:style-name="T2"> </text:span>или<text:span text:style-name="T2"> </text:span>патологические<text:span text:style-name="T2"> </text:span>состояния<text:span text:style-name="T2"> </text:span>матери,<text:span text:style-name="T2"> <text:s text:c="5"/>┌─┬─┬─┐ ┌─┐</text:span></text:p>
      <text:p text:style-name="P8"><text:span text:style-name="T2"><text:s text:c="3"/></text:span>оказавшее<text:span text:style-name="T2"> </text:span>неблагоприятное<text:span text:style-name="T2"> </text:span>влияние<text:span text:style-name="T2"> </text:span>на<text:span text:style-name="T2"> </text:span>плод<text:span text:style-name="T2"> </text:span>или<text:span text:style-name="T2"> </text:span>ребенка<text:span text:style-name="T2"> <text:s text:c="7"/>│ │ │ │ │ │</text:span></text:p>
      <text:p text:style-name="P8">_______________________________________________________________<text:span text:style-name="T2"> └─┴─┴─┘</text:span>.<text:span text:style-name="T2">└─┘</text:span></text:p>
      <text:p text:style-name="P8">д)<text:span text:style-name="T2"> </text:span>другие<text:span text:style-name="T2"> </text:span>обстоятельства,<text:span text:style-name="T2"> </text:span>имевшие<text:span text:style-name="T2"> </text:span>отношение<text:span text:style-name="T2"> </text:span>к<text:span text:style-name="T2"> </text:span>мертворождению,<text:span text:style-name="T2"> <text:s text:c="2"/>┌─┬─┬─┐ ┌─┐</text:span></text:p>
      <text:p text:style-name="P8"><text:span text:style-name="T2"><text:s text:c="3"/></text:span>смерти<text:span text:style-name="T2"> <text:s text:c="54"/>│ │ │ │ │ │</text:span></text:p>
      <text:p text:style-name="P8">_______________________________________________________________<text:span text:style-name="T2"> └─┴─┴─┘</text:span>.<text:span text:style-name="T2">└─┘</text:span></text:p>
      <text:p text:style-name="P7">12.<text:span text:style-name="T2"> </text:span>_______________________________________<text:span text:style-name="T2"> <text:s/></text:span>_________<text:span text:style-name="T2"> <text:s/></text:span>___________________</text:p>
      <text:p text:style-name="P7"><text:span text:style-name="T2"><text:s text:c="4"/></text:span>(должность<text:span text:style-name="T2"> </text:span>врача<text:span text:style-name="T2"> </text:span>(фельдшера,<text:span text:style-name="T2"> </text:span>акушерки),<text:span text:style-name="T2"> <text:s/></text:span>(подпись)<text:span text:style-name="T2"> <text:s text:c="4"/></text:span>(фамилия,<text:span text:style-name="T2"> </text:span>имя,</text:p>
      <text:p text:style-name="P7"><text:span text:style-name="T2"><text:s text:c="4"/></text:span>заполнившего<text:span text:style-name="T2"> </text:span>Медицинское<text:span text:style-name="T2"> </text:span>свидетельство<text:span text:style-name="T2"> <text:s text:c="19"/></text:span>отчество)</text:p>
      <text:p text:style-name="P7"><text:span text:style-name="T2"><text:s text:c="11"/></text:span>о<text:span text:style-name="T2"> </text:span>перинатальной<text:span text:style-name="T2"> </text:span>смерти)</text:p>
      <text:p text:style-name="P7">13.<text:span text:style-name="T2"> </text:span>Запись<text:span text:style-name="T2"> </text:span>акта<text:span text:style-name="T2"> </text:span>о<text:span text:style-name="T2"> </text:span>мертворождении,<text:span text:style-name="T2"> </text:span>смерти<text:span text:style-name="T2"> </text:span>(нужное<text:span text:style-name="T2"> </text:span>подчеркнуть)<text:span text:style-name="T2"> </text:span>N<text:span text:style-name="T2"> </text:span>___________</text:p>
      <text:p text:style-name="P7"><text:span text:style-name="T2"><text:s text:c="4"/></text:span>от<text:span text:style-name="T2"> </text:span>"__"<text:span text:style-name="T2"> </text:span>______<text:span text:style-name="T2"> </text:span>20__<text:span text:style-name="T2"> </text:span>г.,<text:span text:style-name="T2"> </text:span>наименование<text:span text:style-name="T2"> </text:span>органа<text:span text:style-name="T2"> </text:span>ЗАГС<text:span text:style-name="T2"> </text:span>_____________________,</text:p>
      <text:p text:style-name="P7"><text:span text:style-name="T2"><text:s text:c="4"/></text:span>фамилия,<text:span text:style-name="T2"> </text:span>имя,<text:span text:style-name="T2"> </text:span>отчество<text:span text:style-name="T2"> </text:span>работника<text:span text:style-name="T2"> </text:span>органа<text:span text:style-name="T2"> </text:span>ЗАГС<text:span text:style-name="T2"> </text:span>__________________________</text:p>
      <text:p text:style-name="P7">14.<text:span text:style-name="T2"> </text:span>Получатель<text:span text:style-name="T2"> </text:span>____________________________________________________________</text:p>
      <text:p text:style-name="P7"><text:span text:style-name="T2"><text:s text:c="18"/></text:span>(фамилия,<text:span text:style-name="T2"> </text:span>имя,<text:span text:style-name="T2"> </text:span>отчество<text:span text:style-name="T2"> </text:span>и<text:span text:style-name="T2"> </text:span>отношение<text:span text:style-name="T2"> </text:span>к<text:span text:style-name="T2"> </text:span>мертворожденному</text:p>
      <text:p text:style-name="P7"><text:span text:style-name="T2"><text:s text:c="38"/></text:span>(умершему<text:span text:style-name="T2"> </text:span>ребенку))</text:p>
      <text:p text:style-name="P7">Документ,<text:span text:style-name="T2"> <text:s text:c="2"/></text:span>удостоверяющий<text:span text:style-name="T2"> <text:s text:c="2"/></text:span>личность<text:span text:style-name="T2"> </text:span>получателя<text:span text:style-name="T2"> </text:span>(серия,<text:span text:style-name="T2"> </text:span>номер,<text:span text:style-name="T2"> </text:span>кем<text:span text:style-name="T2"> <text:s/></text:span>выдан)</text:p>
      <text:p text:style-name="P7">___________________________________________________________________________</text:p>
      <text:p text:style-name="P7"/>
      <text:p text:style-name="P7">"__"<text:span text:style-name="T2"> </text:span>__________<text:span text:style-name="T2"> </text:span>20__<text:span text:style-name="T2"> </text:span>г.<text:span text:style-name="T2"> <text:s text:c="6"/></text:span>___________________</text:p>
      <text:p text:style-name="P7"><text:span text:style-name="T2"><text:s text:c="35"/></text:span>(подпись)</text:p>
      <text:p text:style-name="P7"/>
      <text:p text:style-name="P7">------------------------------<text:span text:style-name="T2"> </text:span>линия<text:span text:style-name="T2"> </text:span>отреза<text:span text:style-name="T2"> </text:span>-------------------------------</text:p>
      <text:p text:style-name="P7"/>
      <text:p text:style-name="P7">20.<text:span text:style-name="T2"> </text:span>Которым<text:span text:style-name="T2"> <text:s/></text:span>по<text:span text:style-name="T2"> <text:s/></text:span>счету<text:span text:style-name="T2"> <text:s/></text:span>ребенок<text:span text:style-name="T2"> </text:span>был<text:span text:style-name="T2"> </text:span>рожден<text:span text:style-name="T2"> </text:span>у<text:span text:style-name="T2"> </text:span>матери<text:span text:style-name="T2"> </text:span>(считая<text:span text:style-name="T2"> <text:s/></text:span>умерших<text:span text:style-name="T2"> <text:s/></text:span>и<text:span text:style-name="T2"> <text:s/></text:span>не</text:p>
      <text:p text:style-name="P8"><text:span text:style-name="T2"><text:s text:c="24"/>┌─┐</text:span></text:p>
      <text:p text:style-name="P8"><text:soft-page-break/>считая<text:span text:style-name="T2"> </text:span>мертворожденных)<text:span text:style-name="T2"> │ │</text:span></text:p>
      <text:p text:style-name="P8"><text:span text:style-name="T2"><text:s text:c="24"/>└─┘</text:span></text:p>
      <text:p text:style-name="P8"><text:span text:style-name="T2"><text:s text:c="58"/>┌─┐</text:span></text:p>
      <text:p text:style-name="P8">21.<text:span text:style-name="T2"> </text:span>Смерть<text:span text:style-name="T2"> <text:s/></text:span>ребенка<text:span text:style-name="T2"> <text:s/></text:span>(плода)<text:span text:style-name="T2"> <text:s/></text:span>произошла:<text:span text:style-name="T2"> <text:s/></text:span>от<text:span text:style-name="T2"> <text:s/></text:span>заболевания<text:span text:style-name="T2"> │</text:span>1<text:span text:style-name="T2">│</text:span>,<text:span text:style-name="T2"> <text:s/></text:span>несчастного</text:p>
      <text:p text:style-name="P8"><text:span text:style-name="T2"><text:s text:c="58"/>└─┘</text:span></text:p>
      <text:p text:style-name="P8"><text:span text:style-name="T2"><text:s text:c="7"/>┌─┐ <text:s text:c="10"/>┌─┐ <text:s text:c="26"/>┌─┐</text:span></text:p>
      <text:p text:style-name="P8">случая<text:span text:style-name="T2"> │</text:span>2<text:span text:style-name="T2">│</text:span>,<text:span text:style-name="T2"> </text:span>убийства<text:span text:style-name="T2"> │</text:span>3<text:span text:style-name="T2">│</text:span>,<text:span text:style-name="T2"> </text:span>род<text:span text:style-name="T2"> </text:span>смерти<text:span text:style-name="T2"> </text:span>не<text:span text:style-name="T2"> </text:span>установлен<text:span text:style-name="T2"> │</text:span>4<text:span text:style-name="T2">│</text:span></text:p>
      <text:p text:style-name="P8"><text:span text:style-name="T2"><text:s text:c="7"/>└─┘ <text:s text:c="10"/>└─┘ <text:s text:c="26"/>└─┘</text:span></text:p>
      <text:p text:style-name="P8"><text:span text:style-name="T2"><text:s text:c="33"/>┌─┐ <text:s text:c="20"/>┌─┐ <text:s text:c="8"/>┌─┐</text:span></text:p>
      <text:p text:style-name="P8">22.<text:span text:style-name="T2"> </text:span>Лицо,<text:span text:style-name="T2"> </text:span>принимавшее<text:span text:style-name="T2"> </text:span>роды:<text:span text:style-name="T2"> </text:span>врач<text:span text:style-name="T2"> │</text:span>1<text:span text:style-name="T2">│</text:span>,<text:span text:style-name="T2"> </text:span>фельдшер,<text:span text:style-name="T2"> </text:span>акушерка<text:span text:style-name="T2"> │</text:span>2<text:span text:style-name="T2">│</text:span>,<text:span text:style-name="T2"> </text:span>другое<text:span text:style-name="T2"> │</text:span>3<text:span text:style-name="T2">│</text:span></text:p>
      <text:p text:style-name="P8"><text:span text:style-name="T2"><text:s text:c="33"/>└─┘ <text:s text:c="20"/>└─┘ <text:s text:c="8"/>└─┘</text:span></text:p>
      <text:p text:style-name="P7"/>
      <text:p text:style-name="P7">23.<text:span text:style-name="T2"> </text:span>Причины<text:span text:style-name="T2"> </text:span>перинатальной<text:span text:style-name="T2"> </text:span>смерти:<text:span text:style-name="T2"> <text:s text:c="28"/></text:span>Код<text:span text:style-name="T2"> </text:span>по<text:span text:style-name="T2"> </text:span>МКБ-10</text:p>
      <text:p text:style-name="P8">а)<text:span text:style-name="T2"> </text:span>основное<text:span text:style-name="T2"> </text:span>заболевание<text:span text:style-name="T2"> </text:span>или<text:span text:style-name="T2"> </text:span>патологическое<text:span text:style-name="T2"> </text:span>состояние<text:span text:style-name="T2"> </text:span>плода<text:span text:style-name="T2"> <text:s text:c="5"/>┌─┬─┬─┐ ┌─┐</text:span></text:p>
      <text:p text:style-name="P8"><text:span text:style-name="T2"><text:s text:c="3"/></text:span>или<text:span text:style-name="T2"> </text:span>ребенка<text:span text:style-name="T2"> <text:s text:c="49"/>│ │ │ │ │ │</text:span></text:p>
      <text:p text:style-name="P8">_______________________________________________________________<text:span text:style-name="T2"> └─┴─┴─┘</text:span>.<text:span text:style-name="T2">└─┘</text:span></text:p>
      <text:p text:style-name="P8">б)<text:span text:style-name="T2"> </text:span>другие<text:span text:style-name="T2"> </text:span>заболевания<text:span text:style-name="T2"> </text:span>или<text:span text:style-name="T2"> </text:span>патологические<text:span text:style-name="T2"> </text:span>состояния<text:span text:style-name="T2"> </text:span>плода<text:span text:style-name="T2"> </text:span>или<text:span text:style-name="T2"> <text:s text:c="3"/>┌─┬─┬─┐ ┌─┐</text:span></text:p>
      <text:p text:style-name="P8"><text:span text:style-name="T2"><text:s text:c="3"/></text:span>ребенка<text:span text:style-name="T2"> <text:s text:c="53"/>│ │ │ │ │ │</text:span></text:p>
      <text:p text:style-name="P8">_______________________________________________________________<text:span text:style-name="T2"> └─┴─┴─┘</text:span>.<text:span text:style-name="T2">└─┘</text:span></text:p>
      <text:p text:style-name="P8">в)<text:span text:style-name="T2"> </text:span>основное<text:span text:style-name="T2"> </text:span>заболевание<text:span text:style-name="T2"> </text:span>или<text:span text:style-name="T2"> </text:span>патологическое<text:span text:style-name="T2"> </text:span>состояние<text:span text:style-name="T2"> </text:span>матери,<text:span text:style-name="T2"> <text:s text:c="3"/>┌─┬─┬─┐ ┌─┐</text:span></text:p>
      <text:p text:style-name="P8"><text:span text:style-name="T2"><text:s text:c="3"/></text:span>оказавшее<text:span text:style-name="T2"> </text:span>неблагоприятное<text:span text:style-name="T2"> </text:span>влияние<text:span text:style-name="T2"> </text:span>на<text:span text:style-name="T2"> </text:span>плод<text:span text:style-name="T2"> </text:span>или<text:span text:style-name="T2"> </text:span>ребенка<text:span text:style-name="T2"> <text:s text:c="7"/>│ │ │ │ │ │</text:span></text:p>
      <text:p text:style-name="P8">_______________________________________________________________<text:span text:style-name="T2"> └─┴─┴─┘</text:span>.<text:span text:style-name="T2">└─┘</text:span></text:p>
      <text:p text:style-name="P8">г)<text:span text:style-name="T2"> </text:span>другие<text:span text:style-name="T2"> </text:span>заболевания<text:span text:style-name="T2"> </text:span>или<text:span text:style-name="T2"> </text:span>патологические<text:span text:style-name="T2"> </text:span>состояния<text:span text:style-name="T2"> </text:span>матери,<text:span text:style-name="T2"> <text:s text:c="5"/>┌─┬─┬─┐ ┌─┐</text:span></text:p>
      <text:p text:style-name="P8"><text:span text:style-name="T2"><text:s text:c="3"/></text:span>оказавшее<text:span text:style-name="T2"> </text:span>неблагоприятное<text:span text:style-name="T2"> </text:span>влияние<text:span text:style-name="T2"> </text:span>на<text:span text:style-name="T2"> </text:span>плод<text:span text:style-name="T2"> </text:span>или<text:span text:style-name="T2"> </text:span>ребенка<text:span text:style-name="T2"> <text:s text:c="7"/>│ │ │ │ │ │</text:span></text:p>
      <text:p text:style-name="P8">_______________________________________________________________<text:span text:style-name="T2"> └─┴─┴─┘</text:span>.<text:span text:style-name="T2">└─┘</text:span></text:p>
      <text:p text:style-name="P8">д)<text:span text:style-name="T2"> </text:span>другие<text:span text:style-name="T2"> </text:span>обстоятельства,<text:span text:style-name="T2"> </text:span>имевшие<text:span text:style-name="T2"> </text:span>отношение<text:span text:style-name="T2"> </text:span>к<text:span text:style-name="T2"> </text:span>мертворождению,<text:span text:style-name="T2"> <text:s text:c="2"/>┌─┬─┬─┐ ┌─┐</text:span></text:p>
      <text:p text:style-name="P8"><text:span text:style-name="T2"><text:s text:c="3"/></text:span>смерти<text:span text:style-name="T2"> <text:s text:c="54"/>│ │ │ │ │ │</text:span></text:p>
      <text:p text:style-name="P8"><text:span text:style-name="T2"><text:s text:c="64"/>└─┴─┴─┘</text:span>.<text:span text:style-name="T2">└─┘</text:span></text:p>
      <text:p text:style-name="P7">24.<text:span text:style-name="T2"> </text:span>Причины<text:span text:style-name="T2"> </text:span>смерти<text:span text:style-name="T2"> </text:span>установлены:</text:p>
      <text:p text:style-name="P8"><text:span text:style-name="T2"><text:s text:c="42"/>┌─┐</text:span></text:p>
      <text:p text:style-name="P8"><text:span text:style-name="T2"><text:s text:c="4"/></text:span>врачом,<text:span text:style-name="T2"> </text:span>только<text:span text:style-name="T2"> </text:span>удостоверившим<text:span text:style-name="T2"> <text:s/></text:span>смерть<text:span text:style-name="T2"> │</text:span>1<text:span text:style-name="T2">│</text:span>,<text:span text:style-name="T2"> </text:span>врачом-акушером-гинекологом,</text:p>
      <text:p text:style-name="P8"><text:span text:style-name="T2"><text:s text:c="42"/>└─┘</text:span></text:p>
      <text:p text:style-name="P8"><text:span text:style-name="T2"><text:s text:c="21"/>┌─┐</text:span></text:p>
      <text:p text:style-name="P8"><text:span text:style-name="T2"><text:s text:c="4"/></text:span>принимавшим<text:span text:style-name="T2"> </text:span>роды<text:span text:style-name="T2"> │</text:span>2<text:span text:style-name="T2">│</text:span>,<text:span text:style-name="T2"> </text:span>врачом-неонатологом<text:span text:style-name="T2"> </text:span>(педиатром),<text:span text:style-name="T2"> </text:span>лечившим<text:span text:style-name="T2"> </text:span>ребенка</text:p>
      <text:p text:style-name="P8"><text:span text:style-name="T2"><text:s text:c="21"/>└─┘</text:span></text:p>
      <text:p text:style-name="P8"><text:span text:style-name="T2"><text:s text:c="4"/>┌─┐ <text:s text:c="26"/>┌─┐ <text:s text:c="33"/>┌─┐</text:span></text:p>
      <text:p text:style-name="P8"><text:span text:style-name="T2"><text:s text:c="4"/>│</text:span>3<text:span text:style-name="T2">│</text:span>,<text:span text:style-name="T2"> <text:s/></text:span>врачом-патологоанатомом<text:span text:style-name="T2"> │</text:span>4<text:span text:style-name="T2">│</text:span>,<text:span text:style-name="T2"> <text:s/></text:span>судебно-медицинским<text:span text:style-name="T2"> <text:s/></text:span>экспертом<text:span text:style-name="T2"> │</text:span>5<text:span text:style-name="T2">│</text:span>,</text:p>
      <text:p text:style-name="P8"><text:span text:style-name="T2"><text:s text:c="4"/>└─┘ <text:s text:c="26"/>└─┘ <text:s text:c="33"/>└─┘</text:span></text:p>
      <text:p text:style-name="P8"><text:span text:style-name="T2"><text:s text:c="14"/>┌─┐ <text:s text:c="12"/>┌─┐</text:span></text:p>
      <text:p text:style-name="P8"><text:span text:style-name="T2"><text:s text:c="4"/></text:span>акушеркой<text:span text:style-name="T2"> │</text:span>6<text:span text:style-name="T2">│</text:span>,<text:span text:style-name="T2"> </text:span>фельдшером<text:span text:style-name="T2"> │</text:span>7<text:span text:style-name="T2">│</text:span></text:p>
      <text:p text:style-name="P8"><text:span text:style-name="T2"><text:s text:c="14"/>└─┘ <text:s text:c="12"/>└─┘</text:span></text:p>
      <text:p text:style-name="P8"><text:span text:style-name="T2"><text:s text:c="35"/>┌─┐</text:span></text:p>
      <text:p text:style-name="P8"><text:span text:style-name="T2"><text:s text:c="4"/></text:span>на<text:span text:style-name="T2"> <text:s/></text:span>основании:<text:span text:style-name="T2"> <text:s/></text:span>осмотра<text:span text:style-name="T2"> <text:s/></text:span>трупа<text:span text:style-name="T2"> │</text:span>1<text:span text:style-name="T2">│</text:span>,<text:span text:style-name="T2"> <text:s/></text:span>записей<text:span text:style-name="T2"> </text:span>в<text:span text:style-name="T2"> </text:span>медицинской<text:span text:style-name="T2"> </text:span>документации</text:p>
      <text:p text:style-name="P8"><text:span text:style-name="T2"><text:s text:c="35"/>└─┘</text:span></text:p>
      <text:p text:style-name="P8"><text:span text:style-name="T2"><text:s text:c="4"/>┌─┐ <text:s text:c="43"/>┌─┐ <text:s text:c="10"/>┌─┐</text:span></text:p>
      <text:p text:style-name="P8"><text:span text:style-name="T2"><text:s text:c="4"/>│</text:span>2<text:span text:style-name="T2">│</text:span>,<text:span text:style-name="T2"> </text:span>собственного<text:span text:style-name="T2"> </text:span>предшествовавшего<text:span text:style-name="T2"> </text:span>наблюдения<text:span text:style-name="T2"> │</text:span>3<text:span text:style-name="T2">│</text:span>,<text:span text:style-name="T2"> </text:span>вскрытия<text:span text:style-name="T2"> │</text:span>4<text:span text:style-name="T2">│</text:span>.</text:p>
      <text:p text:style-name="P8"><text:span text:style-name="T2"><text:s text:c="4"/>└─┘ <text:s text:c="43"/>└─┘ <text:s text:c="10"/>└─┘</text:span></text:p>
      <text:p text:style-name="P7"/>
      <text:p text:style-name="P7">25.<text:span text:style-name="T2"> </text:span>_______________________________________<text:span text:style-name="T2"> <text:s/></text:span>_________<text:span text:style-name="T2"> <text:s/></text:span>___________________</text:p>
      <text:p text:style-name="P7"><text:span text:style-name="T2"><text:s text:c="4"/></text:span>(должность<text:span text:style-name="T2"> </text:span>врача<text:span text:style-name="T2"> </text:span>(фельдшера,<text:span text:style-name="T2"> </text:span>акушерки),<text:span text:style-name="T2"> <text:s/></text:span>(подпись)<text:span text:style-name="T2"> <text:s text:c="3"/></text:span>(фамилия,<text:span text:style-name="T2"> </text:span>имя,</text:p>
      <text:p text:style-name="P7"><text:span text:style-name="T2"><text:s text:c="4"/></text:span>заполнившего<text:span text:style-name="T2"> </text:span>Медицинское<text:span text:style-name="T2"> </text:span>свидетельство<text:span text:style-name="T2"> <text:s text:c="17"/></text:span>отчество)</text:p>
      <text:p text:style-name="P7"><text:span text:style-name="T2"><text:s text:c="12"/></text:span>о<text:span text:style-name="T2"> </text:span>перинатальной<text:span text:style-name="T2"> </text:span>смерти)</text:p>
      <text:p text:style-name="P7"/>
      <text:p text:style-name="P7">Руководитель<text:span text:style-name="T2"> </text:span>медицинской<text:span text:style-name="T2"> </text:span>организации,</text:p>
      <text:p text:style-name="P7">частнопрактикующий<text:span text:style-name="T2"> </text:span>врач<text:span text:style-name="T2"> </text:span>(подчеркнуть)<text:span text:style-name="T2"> </text:span>_________<text:span text:style-name="T2"> </text:span>___________________________</text:p>
      <text:p text:style-name="P7"><text:span text:style-name="T2"><text:s text:c="38"/></text:span>(подпись)<text:span text:style-name="T2"> <text:s text:c="2"/></text:span>(фамилия,<text:span text:style-name="T2"> </text:span>имя,<text:span text:style-name="T2"> </text:span>отчество)</text:p>
      <text:p text:style-name="P7"/>
      <text:p text:style-name="P7"><text:span text:style-name="T2"><text:s text:c="12"/></text:span>Печать</text:p>
      <text:p text:style-name="P7">___________________________________________________________________________</text:p>
      <text:p text:style-name="P7"/>
      <text:p text:style-name="P7">26.<text:span text:style-name="T2"> <text:s/></text:span>Свидетельство<text:span text:style-name="T2"> <text:s/></text:span>проверено<text:span text:style-name="T2"> <text:s/></text:span>врачом,<text:span text:style-name="T2"> <text:s/></text:span>ответственным<text:span text:style-name="T2"> <text:s text:c="3"/></text:span>за<text:span text:style-name="T2"> <text:s text:c="3"/></text:span>правильность</text:p>
      <text:p text:style-name="P7">заполнения<text:span text:style-name="T2"> </text:span>медицинских<text:span text:style-name="T2"> </text:span>свидетельств.</text:p>
      <text:p text:style-name="P7"/>
      <text:p text:style-name="P7"><text:span text:style-name="T2"><text:s text:c="4"/></text:span>"__"<text:span text:style-name="T2"> </text:span>___________<text:span text:style-name="T2"> </text:span>20__<text:span text:style-name="T2"> </text:span>г.<text:span text:style-name="T2"> <text:s text:c="5"/></text:span>_________<text:span text:style-name="T2"> </text:span>_______________________________</text:p>
      <text:p text:style-name="P7"><text:soft-page-break/><text:span text:style-name="T2"><text:s text:c="34"/></text:span>(подпись)<text:span text:style-name="T2"> <text:s/></text:span>(фамилия,<text:span text:style-name="T2"> </text:span>имя,<text:span text:style-name="T2"> </text:span>отчество<text:span text:style-name="T2"> </text:span>врача)</text:p>
      <text:p text:style-name="P1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DocList" style:family="paragraph">
      <style:paragraph-properties fo:orphans="0" fo:widows="0" style:text-autospace="none"/>
      <style:text-properties style:use-window-font-color="true" style:font-name="Tahoma" fo:font-size="9pt" fo:language="ru" fo:country="RU" style:font-name-asian="Times New Roman" style:font-size-asian="9pt" style:font-name-complex="Tahoma" style:font-size-complex="9pt" style:language-complex="ar" style:country-complex="SA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регистрировано в Минюсте РФ 30 декабря 2008 г</dc:title>
    <meta:initial-creator>ConsultantPlus</meta:initial-creator>
    <meta:creation-date>2010-05-12T23:00:00</meta:creation-date>
    <dc:creator>===</dc:creator>
    <dc:date>2010-05-12T23:00:00</dc:date>
    <meta:editing-cycles>2</meta:editing-cycles>
    <meta:editing-duration>PT2M</meta:editing-duration>
    <meta:document-statistic meta:table-count="0" meta:image-count="0" meta:object-count="0" meta:page-count="14" meta:paragraph-count="714" meta:word-count="3819" meta:character-count="44512" meta:non-whitespace-character-count="2483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