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сторожа (вахтера)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функциональные обязанности, права и ответственность сторожа (вахтера).</text:p>
      <text:p text:style-name="P4">2. На должность сторожа (вахтера) назначается лицо без предъявления требований к образованию.</text:p>
      <text:p text:style-name="P4">3. Сторож (вахтер) должен знать положения и инструкции о пропускном режиме; образцы подписей лиц, имеющих право подписывать пропуска на вынос и вывоз материальных ценностей или посещение предприятия, учреждения, организации; образцы постоянных и разовых пропусков; правила и инструкции по охране объектов; границы охраняемого объекта; номера телефонов представителей администрации охраняемого объекта и дежурного по отделению милиции.</text:p>
      <text:p text:style-name="P4">4. Сторож (вахтер) назначается на должность и освобождается от должности приказом руководителя учреждения в соответствии с действующим законодательством РФ.</text:p>
      <text:p text:style-name="P4">5. Сторож (вахтер) непосредственно подчиняется заместителю руководителя по АХЧ или начальнику хозяйственного отдела.</text:p>
      <text:p text:style-name="P3"><text:s/></text:p>
      <text:h text:style-name="P1" text:outline-level="1">2. Должностные обязанности</text:h>
      <text:p text:style-name="P3"><text:s/></text:p>
      <text:p text:style-name="Обычный_20__28_веб_29_"><text:span text:style-name="T1">Проверка целостности охраняемого объекта (замков и других запорных устройств; наличия пломб, противопожарного инвентаря; исправности сигнализации, телефонов, освещения) совместно с представителем администрации или сменяемым сторожем. При выявлении неисправностей (взломанные двери, окна, замки, отсутствие пломб и печатей и др.), не позволяющих принять объект под охрану, докладывает об этом лицу, которому он подчинен, представителю администрации и дежурному по отделению милиции и осуществляет охрану следов преступления до прибытия представителей милиции. При возникновении пожара на объекте поднимает тревогу, извещает пожарную команду и дежурного по отделению милиции, </text:span><text:soft-page-break/><text:span text:style-name="T1">принимает меры по ликвидации пожара. Дежурство в проходной предприятия, учреждения, организации; пропуск работников, посетителей, автотранспорта на территорию предприятия, учреждения, организации и обратно по предъявлении ими соответствующих документов. Сверка сопутствующих документов с фактическим наличием груза; открывание и закрывание ворот. Прием и сдача дежурства, с соответствующей записью в журнале. Содержание помещения проходной в надлежащем санитарном состоянии.</text:span></text:p>
      <text:p text:style-name="P3"><text:s/></text:p>
      <text:h text:style-name="P1" text:outline-level="1">3. Права</text:h>
      <text:p text:style-name="P3"><text:s/></text:p>
      <text:p text:style-name="P4">Сторож (вахтер)имеет право:</text:p>
      <text:p text:style-name="P4">1. вносить предложения руководству учреждения по вопросам организации и условий своей трудовой деятельности;</text:p>
      <text:p text:style-name="P4">2.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3. проходить в установленном порядке аттестацию с правом получения соответствующего квалификационного разряда;</text:p>
      <text:p text:style-name="P4">4. повышать свою квалификацию.</text:p>
      <text:p text:style-name="P4">Сторож (вахтер)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Сторож (вахтер)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<text:soft-page-break/>3. соблюдение правил внутреннего распорядка, противопожарной безопасности и техники безопасности;</text:p>
      <text:p text:style-name="P4">4. ведение документации, предусмотренной действующими нормативно-правовыми актами;</text:p>
      <text:p text:style-name="P4">5. оперативное принятие мер, включая своевременное информирование руководства, по устранению нарушений техники безопасности, противопожарных и иных правил, создающих угрозу деятельности учреждения, его работникам и иным лицам.</text:p>
      <text:p text:style-name="P4">За нарушение трудовой дисциплины, законодательных и нормативно-правовых актов сторож (вахтер)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5:08:00</meta:creation-date>
    <dc:creator>Admin</dc:creator>
    <dc:date>2009-12-07T15:08:00</dc:date>
    <meta:editing-cycles>2</meta:editing-cycles>
    <meta:editing-duration>PT1M</meta:editing-duration>
    <meta:document-statistic meta:table-count="0" meta:image-count="0" meta:object-count="0" meta:page-count="3" meta:paragraph-count="32" meta:word-count="422" meta:character-count="3666" meta:non-whitespace-character-count="3260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