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8"/>ДОГОВОР Nо. ________</text:p>
      <text:p text:style-name="Preformatted_20_Text"><text:s text:c="31"/>о продаже акций</text:p>
      <text:p text:style-name="Preformatted_20_Text"/>
      <text:p text:style-name="Preformatted_20_Text"><text:s text:c="4"/>г. ______________ <text:s text:c="28"/>"___"__________ 19__ г.</text:p>
      <text:p text:style-name="Preformatted_20_Text"/>
      <text:p text:style-name="Preformatted_20_Text"><text:s text:c="9"/>Акционерное общество __________________________________________,</text:p>
      <text:p text:style-name="Preformatted_20_Text"><text:s text:c="39"/>(полное наименование АО)</text:p>
      <text:p text:style-name="Preformatted_20_Text"/>
      <text:p text:style-name="Preformatted_20_Text"><text:s text:c="4"/>именуемое в дальнейшем "Общество", в лице ___________________________</text:p>
      <text:p text:style-name="Preformatted_20_Text"><text:s text:c="53"/>(должность,</text:p>
      <text:p text:style-name="Preformatted_20_Text"/>
      <text:p text:style-name="Preformatted_20_Text"><text:s text:c="4"/>__________________________________, действующего на основании _______</text:p>
      <text:p text:style-name="Preformatted_20_Text"><text:s text:c="8"/>фамилия, имя, отчество)</text:p>
      <text:p text:style-name="Preformatted_20_Text"/>
      <text:p text:style-name="Preformatted_20_Text"><text:s text:c="4"/>_____________________________ и _____________________________________</text:p>
      <text:p text:style-name="Preformatted_20_Text"><text:s text:c="7"/>(Устава, доверенности) <text:s text:c="7"/>(полное наименование юридического</text:p>
      <text:p text:style-name="Preformatted_20_Text"/>
      <text:p text:style-name="Preformatted_20_Text"><text:s text:c="4"/>________________________________________________________, именуем__ в</text:p>
      <text:p text:style-name="Preformatted_20_Text"><text:s text:c="7"/>лица или фамилия, имя, отчество физического лица)</text:p>
      <text:p text:style-name="Preformatted_20_Text"/>
      <text:p text:style-name="Preformatted_20_Text"><text:s text:c="4"/>дальнейшем "Покупатель", в лице ____________________________________,</text:p>
      <text:p text:style-name="Preformatted_20_Text"/>
      <text:p text:style-name="Preformatted_20_Text"><text:s text:c="4"/>действующего на основании ________________________, заключили договор</text:p>
      <text:p text:style-name="Preformatted_20_Text"><text:s text:c="4"/>о нижеследующем:</text:p>
      <text:p text:style-name="Preformatted_20_Text"/>
      <text:p text:style-name="Preformatted_20_Text"><text:s text:c="9"/>1. Покупатель:</text:p>
      <text:p text:style-name="Preformatted_20_Text"><text:s text:c="9"/>1.1. Приобретает у Общества ______________________________ акций</text:p>
      <text:p text:style-name="Preformatted_20_Text"><text:s text:c="47"/>(количество)</text:p>
      <text:p text:style-name="Preformatted_20_Text"/>
      <text:p text:style-name="Preformatted_20_Text"><text:s text:c="4"/>_________________________ АО номинальной стоимостью _________________</text:p>
      <text:p text:style-name="Preformatted_20_Text"><text:s text:c="9"/>(категория)</text:p>
      <text:p text:style-name="Preformatted_20_Text"/>
      <text:p text:style-name="Preformatted_20_Text"><text:s text:c="4"/>и общей стоимостью _________________________________________________.</text:p>
      <text:p text:style-name="Preformatted_20_Text"><text:s text:c="9"/>1.2. В <text:s/>счет <text:s/>оплаты <text:s/>стоимости <text:s/>акций <text:s/>Покупатель <text:s/>переводит на</text:p>
      <text:p text:style-name="Preformatted_20_Text"><text:s text:c="4"/>расчетный счет Общества через <text:s/>банк <text:s/>_____________________, <text:s/>являющий</text:p>
      <text:p text:style-name="Preformatted_20_Text"><text:s text:c="4"/>депозитарием, в <text:s/>течение _______ дней с момента подписания настоящего</text:p>
      <text:p text:style-name="Preformatted_20_Text"><text:s text:c="4"/>договора __________________________________________________ руб.</text:p>
      <text:p text:style-name="Preformatted_20_Text"><text:s text:c="27"/>(сумма прописью)</text:p>
      <text:p text:style-name="Preformatted_20_Text"/>
      <text:p text:style-name="Preformatted_20_Text"><text:s text:c="9"/>1.3. Обязуется в <text:s/>счет <text:s/>оплаты <text:s/>остальной <text:s/>части стоимости акций</text:p>
      <text:p text:style-name="Preformatted_20_Text"><text:s text:c="4"/>внести _____________________________________________ руб. <text:s text:c="2"/>в течение</text:p>
      <text:p text:style-name="Preformatted_20_Text"><text:s text:c="22"/>(сумма прописью)</text:p>
      <text:p text:style-name="Preformatted_20_Text"/>
      <text:p text:style-name="Preformatted_20_Text"><text:s text:c="4"/>_____________________.</text:p>
      <text:p text:style-name="Preformatted_20_Text"/>
      <text:p text:style-name="Preformatted_20_Text"><text:s text:c="9"/>2. Общество:</text:p>
      <text:p text:style-name="Preformatted_20_Text"><text:s text:c="9"/>2.1. Продает Покупателю ________________ акций _________________</text:p>
      <text:p text:style-name="Preformatted_20_Text"><text:s text:c="35"/>(количество) <text:s text:c="11"/>(категория)</text:p>
      <text:p text:style-name="Preformatted_20_Text"/>
      <text:p text:style-name="Preformatted_20_Text"><text:s text:c="4"/>АО номинальной стоимостью ___________________________________ и общей</text:p>
      <text:p text:style-name="Preformatted_20_Text"/>
      <text:p text:style-name="Preformatted_20_Text"><text:s text:c="4"/>стоимостью _____________________________________________________.</text:p>
      <text:p text:style-name="Preformatted_20_Text"/>
      <text:p text:style-name="Preformatted_20_Text"><text:s text:c="9"/>3. В <text:s/>случае <text:s/>неисполнения <text:s/>взятых <text:s/>на себя обязательств стороны</text:p>
      <text:p text:style-name="Preformatted_20_Text"><text:s text:c="4"/>несут друг перед другом ответственность:</text:p>
      <text:p text:style-name="Preformatted_20_Text"><text:s text:c="9"/>3.1. Покупатель:</text:p>
      <text:p text:style-name="Preformatted_20_Text"><text:s text:c="9"/>- причитающаяся ему по итогам работы АО за <text:s/>определенный <text:s/>период</text:p>
      <text:p text:style-name="Preformatted_20_Text"><text:s text:c="4"/>доля чистой прибыли (дивиденд), <text:s/>но не к номинальной стоимости акций,</text:p>
      <text:p text:style-name="Preformatted_20_Text"><text:s text:c="4"/>а к оплаченной ее части, <text:s/>"замораживается" и остается на <text:s/>хранение <text:s/>у</text:p>
      <text:p text:style-name="Preformatted_20_Text"><text:s text:c="4"/>Общества;</text:p>
      <text:p text:style-name="Preformatted_20_Text"><text:s text:c="9"/>- за <text:s/>время <text:s/>просрочки Покупатель уплачивает по ____% <text:s/>годовых с</text:p>
      <text:p text:style-name="Preformatted_20_Text"><text:s text:c="4"/>недовнесенной суммы;</text:p>
      <text:p text:style-name="Preformatted_20_Text"><text:soft-page-break/><text:s text:c="9"/>- до <text:s/>момента <text:s/>внесения <text:s/>стоимости <text:s/>акций <text:s/>полностью <text:s/>и <text:s/>выплаты</text:p>
      <text:p text:style-name="Preformatted_20_Text"><text:s text:c="4"/>вышеуказанных сумм <text:s/>Покупатель <text:s text:c="2"/>принимает <text:s text:c="2"/>участие <text:s text:c="2"/>в <text:s text:c="2"/>управлении</text:p>
      <text:p text:style-name="Preformatted_20_Text"><text:s text:c="4"/>Обществом только с правом совещательного голоса;</text:p>
      <text:p text:style-name="Preformatted_20_Text"><text:s text:c="9"/>- при невнесении Покупателем денежной суммы полностью в <text:s/>течение</text:p>
      <text:p text:style-name="Preformatted_20_Text"><text:s text:c="4"/>___________________ он <text:s/>исключается <text:s/>из Общества на основании решения</text:p>
      <text:p text:style-name="Preformatted_20_Text"><text:s text:c="4"/>правления АО; <text:s/>не <text:s/>оплаченные <text:s/>акции <text:s/>реализуются <text:s/>Обществом <text:s/>как <text:s/>не</text:p>
      <text:p text:style-name="Preformatted_20_Text"><text:s text:c="4"/>связанные подпиской, предварительный взнос возвращается Покупателю за</text:p>
      <text:p text:style-name="Preformatted_20_Text"><text:s text:c="4"/>вычетом вышеуказанных сумм, сумм на покрытие возможного материального</text:p>
      <text:p text:style-name="Preformatted_20_Text"><text:s text:c="4"/>вреда АО, <text:s/>убытков, а также ____% годовых от стоимости акций, которые</text:p>
      <text:p text:style-name="Preformatted_20_Text"><text:s text:c="4"/>обязался приобрести Покупатель, <text:s/>в счет возмещения <text:s/>морального <text:s/>вреда</text:p>
      <text:p text:style-name="Preformatted_20_Text"><text:s text:c="4"/>АО;</text:p>
      <text:p text:style-name="Preformatted_20_Text"><text:s text:c="9"/>- Покупателю <text:s/>выплачивается <text:s/>причитающаяся <text:s/>ему <text:s/>часть <text:s/>прибыли,</text:p>
      <text:p text:style-name="Preformatted_20_Text"><text:s text:c="4"/>полученной АО <text:s text:c="2"/>до <text:s text:c="2"/>момента <text:s/>его <text:s/>исключения <text:s/>из <text:s/>Общества, <text:s/>выплата</text:p>
      <text:p text:style-name="Preformatted_20_Text"><text:s text:c="4"/>производится после утверждения отчета за год, <text:s/>в котором он <text:s/>исключен</text:p>
      <text:p text:style-name="Preformatted_20_Text"><text:s text:c="4"/>из АО, <text:s/>и в срок до __________ месяцев со дня исключения;</text:p>
      <text:p text:style-name="Preformatted_20_Text"><text:s text:c="9"/>При наличии требования со стороны Общества к <text:s/>Покупателю <text:s/>внести</text:p>
      <text:p text:style-name="Preformatted_20_Text"><text:s text:c="4"/>неоплаченную <text:s/>часть <text:s/>стоимости <text:s/>акций, <text:s/>оно <text:s/>должно <text:s/>быть выполнено в</text:p>
      <text:p text:style-name="Preformatted_20_Text"><text:s text:c="4"/>течение ______ <text:s/>дней <text:s/>с <text:s/>соответствующим <text:s/>сокращением <text:s text:c="2"/>вышеуказанных</text:p>
      <text:p text:style-name="Preformatted_20_Text"><text:s text:c="4"/>сроков.</text:p>
      <text:p text:style-name="Preformatted_20_Text"><text:s text:c="9"/>3.2. Общество: <text:s/>- возвращает <text:s/>Покупателю <text:s/>в <text:s/>_____________ <text:s/>срок</text:p>
      <text:p text:style-name="Preformatted_20_Text"><text:s text:c="4"/>полученную от него денежную сумму;</text:p>
      <text:p text:style-name="Preformatted_20_Text"><text:s text:c="9"/>- выплачивает Покупателю неустойку в размере ___________________</text:p>
      <text:p text:style-name="Preformatted_20_Text"><text:s text:c="4"/>_____________________ в течение _____________________.</text:p>
      <text:p text:style-name="Preformatted_20_Text"/>
      <text:p text:style-name="Preformatted_20_Text"><text:s text:c="9"/>4. Приобретенные <text:s text:c="3"/>акции <text:s text:c="3"/>(сертификаты <text:s text:c="2"/>акций) <text:s text:c="3"/>передаются</text:p>
      <text:p text:style-name="Preformatted_20_Text"><text:s text:c="4"/>Покупателю в _____________ срок с даты их полной оплаты.</text:p>
      <text:p text:style-name="Preformatted_20_Text"/>
      <text:p text:style-name="Preformatted_20_Text"><text:s text:c="9"/>5. Настоящий договор вступает в силу с <text:s/>даты <text:s/>его <text:s/>подписания <text:s/>и</text:p>
      <text:p text:style-name="Preformatted_20_Text"><text:s text:c="4"/>действует <text:s text:c="2"/>до <text:s text:c="2"/>момента <text:s text:c="2"/>исполнения <text:s text:c="2"/>сторонами <text:s/>принятых <text:s/>на <text:s/>себя</text:p>
      <text:p text:style-name="Preformatted_20_Text"><text:s text:c="4"/>обязательств.</text:p>
      <text:p text:style-name="Preformatted_20_Text"/>
      <text:p text:style-name="Preformatted_20_Text"><text:s text:c="9"/>6. Все <text:s text:c="2"/>споры <text:s/>между <text:s/>сторонами, <text:s/>возникающие <text:s/>при <text:s/>исполнении,</text:p>
      <text:p text:style-name="Preformatted_20_Text"><text:s text:c="4"/>изменении или <text:s/>расторжении <text:s text:c="2"/>настоящего <text:s text:c="2"/>договора <text:s text:c="2"/>решаются <text:s text:c="2"/>путем</text:p>
      <text:p text:style-name="Preformatted_20_Text"><text:s text:c="4"/>переговоров, а <text:s/>в <text:s/>случае <text:s/>невозможности <text:s/>их <text:s/>разрешения - в порядке,</text:p>
      <text:p text:style-name="Preformatted_20_Text"><text:s text:c="4"/>предусмотренном действующим законодательством.</text:p>
      <text:p text:style-name="Preformatted_20_Text"/>
      <text:p text:style-name="Preformatted_20_Text"><text:s text:c="9"/>7. Дополнительные условия: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8. Договор <text:s/>совершен <text:s/>в <text:s/>3 экземплярах: <text:s/>по одному для каждой из</text:p>
      <text:p text:style-name="Preformatted_20_Text"><text:s text:c="4"/>сторон и <text:s/>один <text:s/>для <text:s/>____________________________, <text:s/>который <text:s/>является</text:p>
      <text:p text:style-name="Preformatted_20_Text"><text:s text:c="4"/>депозитарием <text:s text:c="2"/>договора <text:s text:c="2"/>и <text:s text:c="2"/>через <text:s/>который <text:s/>ведутся <text:s/>расчеты <text:s/>между</text:p>
      <text:p text:style-name="Preformatted_20_Text"><text:s text:c="4"/>сторонами.</text:p>
      <text:p text:style-name="Preformatted_20_Text"/>
      <text:p text:style-name="Preformatted_20_Text"><text:s text:c="9"/>9. Юридические адреса и реквизиты сторон:</text:p>
      <text:p text:style-name="Preformatted_20_Text"/>
      <text:p text:style-name="Preformatted_20_Text"><text:s text:c="9"/>Покупатель: 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Общество: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/>
      <text:p text:style-name="Preformatted_20_Text"><text:s text:c="11"/>Общество <text:s text:c="34"/>Покупатель</text:p>
      <text:p text:style-name="Preformatted_20_Text"/>
      <text:p text:style-name="Preformatted_20_Text"><text:s text:c="6"/>___________________ <text:s text:c="22"/>_______________________</text:p>
      <text:p text:style-name="Preformatted_20_Text"><text:s text:c="11"/>М.П. <text:s text:c="41"/>М.П.</text:p>
      <text:p text:style-name="Preformatted_20_Text"/>
      <text:p text:style-name="Preformatted_20_Text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96" meta:word-count="494" meta:character-count="5799" meta:non-whitespace-character-count="4281"/>
    <meta:generator>LibreOffice/3.4$Unix LibreOffice_project/340m1$Build-302</meta:generator>
  </office:meta>
</office:document-meta>
</file>