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635cm" style:line-height-at-least="0.762cm" fo:text-align="justify" style:justify-single-word="false"/>
    </style:style>
    <style:style style:name="P2" style:family="paragraph" style:parent-style-name="Standard">
      <style:paragraph-properties fo:margin-top="0.494cm" fo:margin-bottom="0.635cm" style:line-height-at-least="0.762cm" fo:text-align="center" style:justify-single-word="false"/>
      <style:text-properties fo:color="#333333" style:font-name="Trebuchet MS" fo:font-size="12pt" style:font-size-asian="12pt" style:language-asian="ru" style:country-asian="RU" style:font-name-complex="Trebuchet MS" style:font-size-complex="12pt"/>
    </style:style>
    <style:style style:name="P3" style:family="paragraph" style:parent-style-name="Standard">
      <style:paragraph-properties fo:margin-top="0.494cm" fo:margin-bottom="0.635cm" style:line-height-at-least="0.762cm" fo:text-align="justify" style:justify-single-word="false"/>
      <style:text-properties fo:color="#333333" style:font-name="Trebuchet MS" fo:font-size="12pt" style:font-size-asian="12pt" style:language-asian="ru" style:country-asian="RU" style:font-name-complex="Trebuchet MS" style:font-size-complex="12pt"/>
    </style:style>
    <style:style style:name="P4" style:family="paragraph" style:parent-style-name="Standard" style:master-page-name="Standard">
      <style:paragraph-properties fo:margin-top="0cm" fo:margin-bottom="0.353cm" style:line-height-at-least="0.762cm" fo:text-align="center" style:justify-single-word="false" style:page-number="auto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Trebuchet MS" fo:font-size="12pt" style:font-size-asian="12pt" style:language-asian="ru" style:country-asian="RU" style:font-size-complex="12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Trebuchet MS" fo:font-size="12pt" style:font-name-asian="Trebuchet MS" style:font-size-asian="12pt" style:language-asian="ru" style:country-asian="RU" style:font-name-complex="Trebuchet MS" style:font-size-complex="12pt"/>
    </style:style>
    <style:style style:name="P8" style:family="paragraph" style:parent-style-name="Standard">
      <style:paragraph-properties fo:margin-top="0cm" fo:margin-bottom="0.423cm" fo:line-height="100%"/>
      <style:text-properties fo:color="#333333" style:font-name="Trebuchet MS" fo:font-size="12pt" style:font-name-asian="Times New Roman" style:font-size-asian="12pt" style:language-asian="ru" style:country-asian="RU" style:font-name-complex="Trebuchet MS" style:font-size-complex="12pt"/>
    </style:style>
    <style:style style:name="P9" style:family="paragraph" style:parent-style-name="Standard">
      <style:paragraph-properties fo:margin-top="0cm" fo:margin-bottom="0.423cm" fo:line-height="100%"/>
      <style:text-properties fo:color="#333333" style:font-name="Trebuchet MS" fo:font-size="12pt" style:font-size-asian="12pt" style:language-asian="ru" style:country-asian="RU" style:font-name-complex="Trebuchet MS" style:font-size-complex="12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Courier New"/>
    </style:style>
    <style:style style:name="T3" style:family="text">
      <style:text-properties fo:color="#000000" style:font-name="Trebuchet MS" fo:font-size="12pt" style:text-underline-style="none" fo:font-weight="bold" style:font-name-asian="Times New Roman" style:font-size-asian="12pt" style:language-asian="ru" style:country-asian="RU" style:font-weight-asian="bold" style:font-name-complex="Trebuchet MS" style:font-size-complex="12pt"/>
    </style:style>
    <style:style style:name="T4" style:family="text">
      <style:text-properties fo:color="#000000" style:font-name="Trebuchet MS" fo:font-size="12pt" style:text-underline-style="none" fo:font-weight="bold" style:font-size-asian="12pt" style:language-asian="ru" style:country-asian="RU" style:font-weight-asian="bold" style:font-name-complex="Trebuchet MS" style:font-size-complex="12pt"/>
    </style:style>
    <style:style style:name="T5" style:family="text">
      <style:text-properties fo:color="#000000" style:font-name="Trebuchet MS" fo:font-size="12pt" style:text-underline-style="none" fo:font-weight="bold" style:font-name-asian="Trebuchet MS" style:font-size-asian="12pt" style:language-asian="ru" style:country-asian="RU" style:font-weight-asian="bold" style:font-name-complex="Trebuchet MS" style:font-size-complex="12pt"/>
    </style:style>
    <style:style style:name="T6" style:family="text">
      <style:text-properties style:font-name-asian="Trebuchet MS"/>
    </style:style>
    <style:style style:name="T7" style:family="text">
      <style:text-properties style:font-name-asian="Trebuchet MS" style:font-name-complex="Trebuchet MS"/>
    </style:style>
    <style:style style:name="T8" style:family="text">
      <style:text-properties fo:color="#333333" style:font-name="Trebuchet MS" fo:font-size="12pt" style:font-size-asian="12pt" style:language-asian="ru" style:country-asian="RU" style:font-name-complex="Trebuchet MS" style:font-size-complex="12pt"/>
    </style:style>
    <style:style style:name="T9" style:family="text">
      <style:text-properties fo:color="#333333" style:font-name="Trebuchet MS" fo:font-size="12pt" style:font-size-asian="12pt" style:language-asian="ru" style:country-asian="RU" style:font-size-complex="12pt"/>
    </style:style>
    <style:style style:name="T10" style:family="text">
      <style:text-properties fo:color="#333333" style:font-name="Trebuchet MS" fo:font-size="12pt" style:font-name-asian="Trebuchet MS" style:font-size-asian="12pt" style:language-asian="ru" style:country-asian="RU" style:font-name-complex="Trebuchet MS" style:font-size-complex="12pt"/>
    </style:style>
    <style:style style:name="T11" style:family="text">
      <style:text-properties fo:color="#333333" style:font-name="Trebuchet MS" fo:font-size="12pt" style:font-name-asian="Times New Roman" style:font-size-asian="12pt" style:language-asian="ru" style:country-asian="RU" style:font-name-complex="Trebuchet MS" style:font-size-complex="12pt"/>
    </style:style>
    <style:style style:name="T12" style:family="text">
      <style:text-properties fo:color="#333333" style:font-name="Trebuchet MS" fo:font-size="12pt" style:font-name-asian="Times New Roman" style:font-size-asian="12pt" style:language-asian="ru" style:country-asian="RU" style:font-name-complex="Courier New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blanker.ru/doc/pologenie-ob-otdele-kachestva"><text:span text:style-name="Internet_20_link"><text:span text:style-name="T3">Положение</text:span></text:span></text:a><text:a xlink:type="simple" xlink:href="http://blanker.ru/doc/pologenie-ob-otdele-kachestva"><text:span text:style-name="Internet_20_link"><text:span text:style-name="T5"> </text:span></text:span></text:a><text:a xlink:type="simple" xlink:href="http://blanker.ru/doc/pologenie-ob-otdele-kachestva"><text:span text:style-name="Internet_20_link"><text:span text:style-name="T4">об</text:span></text:span></text:a><text:a xlink:type="simple" xlink:href="http://blanker.ru/doc/pologenie-ob-otdele-kachestva"><text:span text:style-name="Internet_20_link"><text:span text:style-name="T5"> </text:span></text:span></text:a><text:a xlink:type="simple" xlink:href="http://blanker.ru/doc/pologenie-ob-otdele-kachestva"><text:span text:style-name="Internet_20_link"><text:span text:style-name="T4">отделе</text:span></text:span></text:a><text:a xlink:type="simple" xlink:href="http://blanker.ru/doc/pologenie-ob-otdele-kachestva"><text:span text:style-name="Internet_20_link"><text:span text:style-name="T5"> </text:span></text:span></text:a><text:a xlink:type="simple" xlink:href="http://blanker.ru/doc/pologenie-ob-otdele-kachestva"><text:span text:style-name="Internet_20_link"><text:span text:style-name="T4">контроля</text:span></text:span></text:a><text:a xlink:type="simple" xlink:href="http://blanker.ru/doc/pologenie-ob-otdele-kachestva"><text:span text:style-name="Internet_20_link"><text:span text:style-name="T5"> </text:span></text:span></text:a><text:a xlink:type="simple" xlink:href="http://blanker.ru/doc/pologenie-ob-otdele-kachestva"><text:span text:style-name="Internet_20_link"><text:span text:style-name="T4">качества</text:span></text:span></text:a><text:a xlink:type="simple" xlink:href="http://blanker.ru/doc/pologenie-ob-otdele-kachestva"><text:span text:style-name="Internet_20_link"><text:span text:style-name="T5"> </text:span></text:span></text:a><text:a xlink:type="simple" xlink:href="http://blanker.ru/doc/pologenie-ob-otdele-kachestva"><text:span text:style-name="Internet_20_link"><text:span text:style-name="T4">предприятия</text:span></text:span></text:a></text:p>
      <text:p text:style-name="P2"><text:span text:style-name="T1">1.</text:span><text:span text:style-name="T6"> </text:span>ОБЩИЕ<text:span text:style-name="T6"> </text:span>ПОЛОЖЕНИЯ</text:p>
      <text:p text:style-name="P3">1.1.<text:span text:style-name="T6"> </text:span>Отдел<text:span text:style-name="T6"> </text:span>контроля<text:span text:style-name="T6"> </text:span>качества<text:span text:style-name="T6"> </text:span>(далее<text:span text:style-name="T6"> </text:span>-<text:span text:style-name="T6"> </text:span>"отдел")<text:span text:style-name="T6"> </text:span>является<text:span text:style-name="T6"> </text:span>структурным<text:span text:style-name="T6"> </text:span>подразделением<text:span text:style-name="T6"> </text:span>предприятия.</text:p>
      <text:p text:style-name="P3">1.2.<text:span text:style-name="T6"> </text:span>Отдел<text:span text:style-name="T6"> </text:span>создан<text:span text:style-name="T6"> </text:span>на<text:span text:style-name="T6"> </text:span>основании<text:span text:style-name="T6"> </text:span>приказа<text:span text:style-name="T6"> </text:span>Генерального<text:span text:style-name="T6"> </text:span>директора<text:span text:style-name="T6"> </text:span>N<text:span text:style-name="T6"> </text:span>_____<text:span text:style-name="T6"> </text:span>от<text:span text:style-name="T6"> </text:span>"___"_______<text:span text:style-name="T6"> </text:span>____<text:span text:style-name="T6"> </text:span>г.</text:p>
      <text:p text:style-name="P3">1.3.<text:span text:style-name="T6"> </text:span>Работники<text:span text:style-name="T6"> </text:span>отдела<text:span text:style-name="T6"> </text:span>назначаются<text:span text:style-name="T6"> </text:span>и<text:span text:style-name="T6"> </text:span>освобождаются<text:span text:style-name="T6"> </text:span>от<text:span text:style-name="T6"> </text:span>должности<text:span text:style-name="T6"> </text:span>на<text:span text:style-name="T6"> </text:span>основании<text:span text:style-name="T6"> </text:span>решения<text:span text:style-name="T6"> </text:span>Генерального<text:span text:style-name="T6"> </text:span>директора<text:span text:style-name="T6"> </text:span>по<text:span text:style-name="T6"> </text:span>представлению<text:span text:style-name="T6"> </text:span>Начальника<text:span text:style-name="T6"> </text:span>отдела.</text:p>
      <text:p text:style-name="P3">1.4.<text:span text:style-name="T6"> </text:span>Отдел<text:span text:style-name="T6"> </text:span>в<text:span text:style-name="T6"> </text:span>своей<text:span text:style-name="T6"> </text:span>работе<text:span text:style-name="T6"> </text:span>руководствуется:</text:p>
      <text:p text:style-name="P3">-<text:span text:style-name="T6"> </text:span>федеральными<text:span text:style-name="T6"> </text:span>законами<text:span text:style-name="T6"> </text:span>Российской<text:span text:style-name="T6"> </text:span>Федерации;</text:p>
      <text:p text:style-name="P3">-<text:span text:style-name="T6"> </text:span>указами<text:span text:style-name="T6"> </text:span>и<text:span text:style-name="T6"> </text:span>распоряжениями<text:span text:style-name="T6"> </text:span>Президента<text:span text:style-name="T6"> </text:span>Российской<text:span text:style-name="T6"> </text:span>Федерации;</text:p>
      <text:p text:style-name="P1"><text:span text:style-name="T8">-</text:span><text:span text:style-name="T10"> </text:span><text:span text:style-name="T8">постановлениями</text:span><text:span text:style-name="T10"> </text:span><text:span text:style-name="T8">и</text:span><text:span text:style-name="T10"> </text:span><text:span text:style-name="T8">распоряжениями</text:span><text:span text:style-name="T10"> </text:span><text:span text:style-name="T8">Пра</text:span><text:span text:style-name="T11">вительства</text:span><text:span text:style-name="T10"> </text:span><text:span text:style-name="T8">Российской</text:span><text:span text:style-name="T10"> </text:span><text:span text:style-name="T8">Федерации;</text:span></text:p>
      <text:p text:style-name="P3">-<text:span text:style-name="T6"> </text:span>законами<text:span text:style-name="T6"> </text:span>(указать<text:span text:style-name="T6"> </text:span>субъект<text:span text:style-name="T6"> </text:span>РФ)</text:p>
      <text:p text:style-name="P3"><text:span text:style-name="T1">-</text:span><text:span text:style-name="T6"> </text:span>уставом<text:span text:style-name="T6"> </text:span>предприятия;</text:p>
      <text:p text:style-name="P3">-<text:span text:style-name="T6"> </text:span>настоящим<text:span text:style-name="T6"> </text:span>Положением.</text:p>
      <text:p text:style-name="P3">1.5.<text:span text:style-name="T6"> </text:span>В<text:span text:style-name="T6"> </text:span>отделе<text:span text:style-name="T6"> </text:span>должны<text:span text:style-name="T6"> </text:span>быть<text:span text:style-name="T6"> </text:span>документы<text:span text:style-name="T6"> </text:span>и<text:span text:style-name="T6"> </text:span>материалы<text:span text:style-name="T6"> </text:span>по<text:span text:style-name="T6"> </text:span>следующим<text:span text:style-name="T6"> </text:span>вопросам:</text:p>
      <text:p text:style-name="P3">-<text:span text:style-name="T6"> </text:span>законодательные<text:span text:style-name="T6"> </text:span>и<text:span text:style-name="T6"> </text:span>нормативные<text:span text:style-name="T6"> </text:span>правовые<text:span text:style-name="T6"> </text:span>акты,<text:span text:style-name="T6"> </text:span>методические<text:span text:style-name="T6"> </text:span>материалы<text:span text:style-name="T6"> </text:span>по<text:span text:style-name="T6"> </text:span>управлению<text:span text:style-name="T6"> </text:span>качеством<text:span text:style-name="T6"> </text:span>продукции;</text:p>
      <text:p text:style-name="P3">-<text:span text:style-name="T6"> </text:span>система<text:span text:style-name="T6"> </text:span>государственного<text:span text:style-name="T6"> </text:span>надзора,<text:span text:style-name="T6"> </text:span>межведомственного<text:span text:style-name="T6"> </text:span>и<text:span text:style-name="T6"> </text:span>ведомственного<text:span text:style-name="T6"> </text:span>контроля<text:span text:style-name="T6"> </text:span>за<text:span text:style-name="T6"> </text:span>качеством<text:span text:style-name="T6"> </text:span>продукции;<text:span text:style-name="T6"> </text:span>система,<text:span text:style-name="T6"> </text:span>методы<text:span text:style-name="T6"> </text:span>и<text:span text:style-name="T6"> </text:span>средства<text:span text:style-name="T6"> </text:span>технического<text:span text:style-name="T6"> </text:span>контроля;</text:p>
      <text:p text:style-name="P3"><text:soft-page-break/>-<text:span text:style-name="T6"> </text:span>технология<text:span text:style-name="T6"> </text:span>производства<text:span text:style-name="T6"> </text:span>продукции<text:span text:style-name="T6"> </text:span>предприятия;</text:p>
      <text:p text:style-name="P3">-<text:span text:style-name="T6"> </text:span>действующие<text:span text:style-name="T6"> </text:span>в<text:span text:style-name="T6"> </text:span>отрасли<text:span text:style-name="T6"> </text:span>и<text:span text:style-name="T6"> </text:span>на<text:span text:style-name="T6"> </text:span>предприятии<text:span text:style-name="T6"> </text:span>стандарты<text:span text:style-name="T6"> </text:span>и<text:span text:style-name="T6"> </text:span>технические<text:span text:style-name="T6"> </text:span>условия;</text:p>
      <text:p text:style-name="P3">-<text:span text:style-name="T6"> </text:span>порядок<text:span text:style-name="T6"> </text:span>проведения<text:span text:style-name="T6"> </text:span>сертификации<text:span text:style-name="T6"> </text:span>продукции<text:span text:style-name="T6"> </text:span>(работ,<text:span text:style-name="T6"> </text:span>услуг);</text:p>
      <text:p text:style-name="P3">-<text:span text:style-name="T6"> </text:span>порядок<text:span text:style-name="T6"> </text:span>аттестации<text:span text:style-name="T6"> </text:span>качества<text:span text:style-name="T6"> </text:span>промышленной<text:span text:style-name="T6"> </text:span>продукции;</text:p>
      <text:p text:style-name="P3">-<text:span text:style-name="T6"> </text:span>порядок<text:span text:style-name="T6"> </text:span>предъявления<text:span text:style-name="T6"> </text:span>и<text:span text:style-name="T6"> </text:span>рассмотрения<text:span text:style-name="T6"> </text:span>рекламаций<text:span text:style-name="T6"> </text:span>по<text:span text:style-name="T6"> </text:span>качеству<text:span text:style-name="T6"> </text:span>сырья,<text:span text:style-name="T6"> </text:span>материалов,<text:span text:style-name="T6"> </text:span>полуфабрикатов,<text:span text:style-name="T6"> </text:span>комплектующих<text:span text:style-name="T6"> </text:span>изделий<text:span text:style-name="T6"> </text:span>и<text:span text:style-name="T6"> </text:span>готовой<text:span text:style-name="T6"> </text:span>продукции;</text:p>
      <text:p text:style-name="P3">-<text:span text:style-name="T6"> </text:span>правила<text:span text:style-name="T6"> </text:span>проведения<text:span text:style-name="T6"> </text:span>испытаний<text:span text:style-name="T6"> </text:span>и<text:span text:style-name="T6"> </text:span>приемки<text:span text:style-name="T6"> </text:span>продукции;</text:p>
      <text:p text:style-name="P3">-<text:span text:style-name="T6"> </text:span>организация<text:span text:style-name="T6"> </text:span>учета,<text:span text:style-name="T6"> </text:span>порядок<text:span text:style-name="T6"> </text:span>и<text:span text:style-name="T6"> </text:span>сроки<text:span text:style-name="T6"> </text:span>составления<text:span text:style-name="T6"> </text:span>отчетности<text:span text:style-name="T6"> </text:span>о<text:span text:style-name="T6"> </text:span>качестве<text:span text:style-name="T6"> </text:span>продукции;</text:p>
      <text:p text:style-name="P3">-<text:span text:style-name="T6"> </text:span>опыт<text:span text:style-name="T6"> </text:span>передовых<text:span text:style-name="T6"> </text:span>отечественных<text:span text:style-name="T6"> </text:span>и<text:span text:style-name="T6"> </text:span>зарубежных<text:span text:style-name="T6"> </text:span>предприятий<text:span text:style-name="T6"> </text:span>по<text:span text:style-name="T6"> </text:span>достижению<text:span text:style-name="T6"> </text:span>высоких<text:span text:style-name="T6"> </text:span>показателей<text:span text:style-name="T6"> </text:span>качества<text:span text:style-name="T6"> </text:span>продукции<text:span text:style-name="T6"> </text:span>и<text:span text:style-name="T6"> </text:span>организации<text:span text:style-name="T6"> </text:span>его<text:span text:style-name="T6"> </text:span>контроля;</text:p>
      <text:p text:style-name="P3">-<text:span text:style-name="T6"> </text:span>единая<text:span text:style-name="T6"> </text:span>государственная<text:span text:style-name="T6"> </text:span>система<text:span text:style-name="T6"> </text:span>делопроизводства;</text:p>
      <text:p text:style-name="P3">-<text:span text:style-name="T6"> </text:span>методы<text:span text:style-name="T6"> </text:span>эффективного<text:span text:style-name="T6"> </text:span>применения<text:span text:style-name="T6"> </text:span>оргтехники<text:span text:style-name="T6"> </text:span>и<text:span text:style-name="T6"> </text:span>других<text:span text:style-name="T6"> </text:span>технических<text:span text:style-name="T6"> </text:span>средств<text:span text:style-name="T6"> </text:span>управленческого<text:span text:style-name="T6"> </text:span>труда;</text:p>
      <text:p text:style-name="P3">-<text:span text:style-name="T6"> </text:span>правила<text:span text:style-name="T6"> </text:span>внутреннего<text:span text:style-name="T6"> </text:span>трудового<text:span text:style-name="T6"> </text:span>распорядка;<text:span text:style-name="T6"> </text:span>правила<text:span text:style-name="T6"> </text:span>и<text:span text:style-name="T6"> </text:span>нормы<text:span text:style-name="T6"> </text:span>охраны<text:span text:style-name="T6"> </text:span>труда.</text:p>
      <text:p text:style-name="P2">2.<text:span text:style-name="T6"> </text:span>СТРУКТУРА<text:span text:style-name="T6"> </text:span>ОТДЕЛА</text:p>
      <text:p text:style-name="P3">2.1.<text:span text:style-name="T6"> </text:span>Структуру<text:span text:style-name="T6"> </text:span>и<text:span text:style-name="T6"> </text:span>штаты<text:span text:style-name="T6"> </text:span>отдела<text:span text:style-name="T6"> </text:span>утверждает<text:span text:style-name="T6"> </text:span>Генеральный<text:span text:style-name="T6"> </text:span>директор<text:span text:style-name="T6"> </text:span>предприятия.</text:p>
      <text:p text:style-name="P3">2.2.<text:span text:style-name="T6"> </text:span>Руководство<text:span text:style-name="T6"> </text:span>отделом<text:span text:style-name="T6"> </text:span>осуществляет<text:span text:style-name="T6"> </text:span>Начальник<text:span text:style-name="T6"> </text:span>отдела.</text:p>
      <text:p text:style-name="P3">2.3.<text:span text:style-name="T6"> </text:span>В<text:span text:style-name="T6"> </text:span>состав<text:span text:style-name="T6"> </text:span>отдела<text:span text:style-name="T6"> </text:span>входят:</text:p>
      <text:p text:style-name="P6"><text:span text:style-name="T7"><text:s text:c="4"/></text:span>-<text:span text:style-name="T7"> </text:span>___________________________________________________________;</text:p>
      <text:p text:style-name="P6"><text:soft-page-break/><text:span text:style-name="T7"><text:s text:c="25"/></text:span>(указать<text:span text:style-name="T7"> </text:span>должность)</text:p>
      <text:p text:style-name="P7"><text:s/></text:p>
      <text:p text:style-name="P5"><text:span text:style-name="T10"><text:s text:c="4"/></text:span><text:span text:style-name="T9">-</text:span><text:span text:style-name="T10"> </text:span><text:span text:style-name="T9">____________________________________</text:span><text:span text:style-name="T12">_______________________;</text:span></text:p>
      <text:p text:style-name="P6"><text:span text:style-name="T7"><text:s text:c="4"/></text:span>-<text:span text:style-name="T7"> </text:span>___________________________________________________________;</text:p>
      <text:p text:style-name="P6"><text:span text:style-name="T7"><text:s text:c="4"/></text:span>-<text:span text:style-name="T7"> </text:span>___________________________________________________________;</text:p>
      <text:p text:style-name="P6"><text:span text:style-name="T7"><text:s text:c="4"/></text:span>-<text:span text:style-name="T7"> </text:span>___________________________________________________________.</text:p>
      <text:p text:style-name="P8"/>
      <text:p text:style-name="P2"><text:span text:style-name="T1">3.</text:span><text:span text:style-name="T6"> </text:span>ОСНОВНЫЕ<text:span text:style-name="T6"> </text:span>ЗАДАЧИ<text:span text:style-name="T6"> </text:span>ОТДЕЛА</text:p>
      <text:p text:style-name="P3">3.1.<text:span text:style-name="T6"> </text:span>Контроль<text:span text:style-name="T6"> </text:span>качества<text:span text:style-name="T6"> </text:span>выпускаемой<text:span text:style-name="T6"> </text:span>предприятием<text:span text:style-name="T6"> </text:span>продукции.</text:p>
      <text:p text:style-name="P3">3.2.<text:span text:style-name="T6"> </text:span>Разработка<text:span text:style-name="T6"> </text:span>мероприятий<text:span text:style-name="T6"> </text:span>по<text:span text:style-name="T6"> </text:span>повышению<text:span text:style-name="T6"> </text:span>качества<text:span text:style-name="T6"> </text:span>продукции<text:span text:style-name="T6"> </text:span>(работ,<text:span text:style-name="T6"> </text:span>услуг).</text:p>
      <text:p text:style-name="P3">3.3.<text:span text:style-name="T6"> </text:span>Проверка<text:span text:style-name="T6"> </text:span>поступающих<text:span text:style-name="T6"> </text:span>на<text:span text:style-name="T6"> </text:span>предприятие<text:span text:style-name="T6"> </text:span>материальных<text:span text:style-name="T6"> </text:span>ресурсов<text:span text:style-name="T6"> </text:span>(сырья,<text:span text:style-name="T6"> </text:span>материалов,<text:span text:style-name="T6"> </text:span>полуфабрикатов,<text:span text:style-name="T6"> </text:span>комплектующих<text:span text:style-name="T6"> </text:span>изделий).</text:p>
      <text:p text:style-name="P3">3.4.<text:span text:style-name="T6"> </text:span>Разработка<text:span text:style-name="T6"> </text:span>нормативов<text:span text:style-name="T6"> </text:span>качества<text:span text:style-name="T6"> </text:span>продукции,<text:span text:style-name="T6"> </text:span>выпускаемой<text:span text:style-name="T6"> </text:span>предприятием.</text:p>
      <text:p text:style-name="P3">3.5.<text:span text:style-name="T6"> </text:span>Изучение<text:span text:style-name="T6"> </text:span>причин<text:span text:style-name="T6"> </text:span>выпуска<text:span text:style-name="T6"> </text:span>бракованной<text:span text:style-name="T6"> </text:span>продукции.</text:p>
      <text:p text:style-name="P2">4.<text:span text:style-name="T6"> </text:span>ФУНКЦИИ<text:span text:style-name="T6"> </text:span>ОТДЕЛА</text:p>
      <text:p text:style-name="P3">В<text:span text:style-name="T6"> </text:span>соответствии<text:span text:style-name="T6"> </text:span>с<text:span text:style-name="T6"> </text:span>возложенными<text:span text:style-name="T6"> </text:span>на<text:span text:style-name="T6"> </text:span>него<text:span text:style-name="T6"> </text:span>задачами<text:span text:style-name="T6"> </text:span>отдел<text:span text:style-name="T6"> </text:span>осуществляет<text:span text:style-name="T6"> </text:span>следующие<text:span text:style-name="T6"> </text:span>функции:</text:p>
      <text:p text:style-name="P3">4.1.<text:span text:style-name="T6"> </text:span>Проведение<text:span text:style-name="T6"> </text:span>работ<text:span text:style-name="T6"> </text:span>по<text:span text:style-name="T6"> </text:span>контролю<text:span text:style-name="T6"> </text:span>качества<text:span text:style-name="T6"> </text:span>выпускаемой<text:span text:style-name="T6"> </text:span>предприятием<text:span text:style-name="T6"> </text:span>продукции.</text:p>
      <text:p text:style-name="P3">4.2.<text:span text:style-name="T6"> </text:span>Контроль<text:span text:style-name="T6"> </text:span>выполнения<text:span text:style-name="T6"> </text:span>работ<text:span text:style-name="T6"> </text:span>(услуг)<text:span text:style-name="T6"> </text:span>в<text:span text:style-name="T6"> </text:span>соответствии<text:span text:style-name="T6"> </text:span>с<text:span text:style-name="T6"> </text:span>требованиями<text:span text:style-name="T6"> </text:span>стандартов<text:span text:style-name="T6"> </text:span>и<text:span text:style-name="T6"> </text:span>технических<text:span text:style-name="T6"> </text:span>условий,<text:span text:style-name="T6"> </text:span>утвержденными<text:span text:style-name="T6"> </text:span>образцами<text:span text:style-name="T6"> </text:span>(эталонами)<text:span text:style-name="T6"> </text:span>и<text:span text:style-name="T6"> </text:span>технической<text:span text:style-name="T6"> </text:span>документацией,<text:span text:style-name="T6"> </text:span>условиями<text:span text:style-name="T6"> </text:span>поставок<text:span text:style-name="T6"> </text:span>и<text:span text:style-name="T6"> </text:span>договоров.</text:p>
      <text:p text:style-name="P3">4.3.<text:span text:style-name="T6"> </text:span>Разработку<text:span text:style-name="T6"> </text:span>мероприятий<text:span text:style-name="T6"> </text:span>по<text:span text:style-name="T6"> </text:span>повышению<text:span text:style-name="T6"> </text:span>качества<text:span text:style-name="T6"> </text:span>продукции<text:span text:style-name="T6"> </text:span>(работ,<text:span text:style-name="T6"> </text:span>услуг),<text:span text:style-name="T6"> </text:span>обеспечению<text:span text:style-name="T6"> </text:span>их<text:span text:style-name="T6"> </text:span>соответствия<text:span text:style-name="T6"> </text:span>современному<text:span text:style-name="T6"> </text:span>уровню<text:span text:style-name="T6"> </text:span>развития<text:span text:style-name="T6"> </text:span>науки<text:span text:style-name="T6"> </text:span>и<text:span text:style-name="T6"> </text:span>техники,<text:span text:style-name="T6"> </text:span>потребностям<text:span text:style-name="T6"> </text:span>внутреннего<text:span text:style-name="T6"> </text:span>рынка,<text:span text:style-name="T6"> </text:span>экспортным<text:span text:style-name="T6"> </text:span>требованиям.</text:p>
      <text:p text:style-name="P3"><text:soft-page-break/>4.4.<text:span text:style-name="T6"> </text:span>Проверку<text:span text:style-name="T6"> </text:span>поступающих<text:span text:style-name="T6"> </text:span>на<text:span text:style-name="T6"> </text:span>предприятие<text:span text:style-name="T6"> </text:span>материальных<text:span text:style-name="T6"> </text:span>ресурсов<text:span text:style-name="T6"> </text:span>(сырья,<text:span text:style-name="T6"> </text:span>материалов,<text:span text:style-name="T6"> </text:span>полуфабрикатов,<text:span text:style-name="T6"> </text:span>комплектующих<text:span text:style-name="T6"> </text:span>изделий),<text:span text:style-name="T6"> </text:span>подготовку<text:span text:style-name="T6"> </text:span>заключений<text:span text:style-name="T6"> </text:span>о<text:span text:style-name="T6"> </text:span>соответствии<text:span text:style-name="T6"> </text:span>их<text:span text:style-name="T6"> </text:span>качества<text:span text:style-name="T6"> </text:span>стандартам<text:span text:style-name="T6"> </text:span>и<text:span text:style-name="T6"> </text:span>техническим<text:span text:style-name="T6"> </text:span>условиям.</text:p>
      <text:p text:style-name="P3">4.5.<text:span text:style-name="T6"> </text:span>Операционный<text:span text:style-name="T6"> </text:span>контроль<text:span text:style-name="T6"> </text:span>на<text:span text:style-name="T6"> </text:span>всех<text:span text:style-name="T6"> </text:span>стадиях<text:span text:style-name="T6"> </text:span>производственного<text:span text:style-name="T6"> </text:span>процесса,<text:span text:style-name="T6"> </text:span>контроль<text:span text:style-name="T6"> </text:span>качества<text:span text:style-name="T6"> </text:span>и<text:span text:style-name="T6"> </text:span>комплектности<text:span text:style-name="T6"> </text:span>готовой<text:span text:style-name="T6"> </text:span>продукции,<text:span text:style-name="T6"> </text:span>качества<text:span text:style-name="T6"> </text:span>изготовленных<text:span text:style-name="T6"> </text:span>на<text:span text:style-name="T6"> </text:span>предприятии<text:span text:style-name="T6"> </text:span>инструмента<text:span text:style-name="T6"> </text:span>и<text:span text:style-name="T6"> </text:span>технологической<text:span text:style-name="T6"> </text:span>оснастки,<text:span text:style-name="T6"> </text:span>а<text:span text:style-name="T6"> </text:span>также<text:span text:style-name="T6"> </text:span>правильности<text:span text:style-name="T6"> </text:span>хранения<text:span text:style-name="T6"> </text:span>в<text:span text:style-name="T6"> </text:span>подразделениях<text:span text:style-name="T6"> </text:span>предприятия<text:span text:style-name="T6"> </text:span>и<text:span text:style-name="T6"> </text:span>на<text:span text:style-name="T6"> </text:span>складах<text:span text:style-name="T6"> </text:span>сырья,<text:span text:style-name="T6"> </text:span>материалов,<text:span text:style-name="T6"> </text:span>полуфабрикатов,<text:span text:style-name="T6"> </text:span>комплектующих<text:span text:style-name="T6"> </text:span>изделий,<text:span text:style-name="T6"> </text:span>готовой<text:span text:style-name="T6"> </text:span>продукции.</text:p>
      <text:p text:style-name="P3">4.6.<text:span text:style-name="T6"> </text:span>Проведение<text:span text:style-name="T6"> </text:span>мероприятий<text:span text:style-name="T6"> </text:span>по<text:span text:style-name="T6"> </text:span>повышению<text:span text:style-name="T6"> </text:span>качества<text:span text:style-name="T6"> </text:span>продукции<text:span text:style-name="T6"> </text:span>(работ,<text:span text:style-name="T6"> </text:span>услуг),<text:span text:style-name="T6"> </text:span>подготовку<text:span text:style-name="T6"> </text:span>продукции<text:span text:style-name="T6"> </text:span>к<text:span text:style-name="T6"> </text:span>государственной<text:span text:style-name="T6"> </text:span>аттестации<text:span text:style-name="T6"> </text:span>и<text:span text:style-name="T6"> </text:span>сертификации.</text:p>
      <text:p text:style-name="P3">4.7.<text:span text:style-name="T6"> </text:span>Разработку<text:span text:style-name="T6"> </text:span>и<text:span text:style-name="T6"> </text:span>внедрение<text:span text:style-name="T6"> </text:span>системы<text:span text:style-name="T6"> </text:span>управления<text:span text:style-name="T6"> </text:span>качеством,<text:span text:style-name="T6"> </text:span>стандартов<text:span text:style-name="T6"> </text:span>и<text:span text:style-name="T6"> </text:span>нормативов,<text:span text:style-name="T6"> </text:span>показателей,<text:span text:style-name="T6"> </text:span>регламентирующих<text:span text:style-name="T6"> </text:span>качество<text:span text:style-name="T6"> </text:span>продукции<text:span text:style-name="T6"> </text:span>(работ,<text:span text:style-name="T6"> </text:span>услуг),<text:span text:style-name="T6"> </text:span>наиболее<text:span text:style-name="T6"> </text:span>совершенных<text:span text:style-name="T6"> </text:span>методов<text:span text:style-name="T6"> </text:span>контроля,<text:span text:style-name="T6"> </text:span>предусматривающих<text:span text:style-name="T6"> </text:span>автоматизацию<text:span text:style-name="T6"> </text:span>и<text:span text:style-name="T6"> </text:span>механизацию<text:span text:style-name="T6"> </text:span>контрольных<text:span text:style-name="T6"> </text:span>операций,<text:span text:style-name="T6"> </text:span>систем<text:span text:style-name="T6"> </text:span>бездефектной<text:span text:style-name="T6"> </text:span>сдачи<text:span text:style-name="T6"> </text:span>продукции,<text:span text:style-name="T6"> </text:span>неразрушающего<text:span text:style-name="T6"> </text:span>контроля<text:span text:style-name="T6"> </text:span>и<text:span text:style-name="T6"> </text:span>др.,<text:span text:style-name="T6"> </text:span>создание<text:span text:style-name="T6"> </text:span>для<text:span text:style-name="T6"> </text:span>этих<text:span text:style-name="T6"> </text:span>целей<text:span text:style-name="T6"> </text:span>специальных<text:span text:style-name="T6"> </text:span>средств.</text:p>
      <text:p text:style-name="P3"><text:span text:style-name="T1">4.8.</text:span><text:span text:style-name="T6"> </text:span>Работу<text:span text:style-name="T6"> </text:span>по<text:span text:style-name="T6"> </text:span>определению<text:span text:style-name="T6"> </text:span>номенклатуры<text:span text:style-name="T6"> </text:span>измеряемых<text:span text:style-name="T6"> </text:span>параметров<text:span text:style-name="T6"> </text:span>и<text:span text:style-name="T6"> </text:span>оптимальных<text:span text:style-name="T6"> </text:span>норм<text:span text:style-name="T6"> </text:span>точности<text:span text:style-name="T6"> </text:span>измерений,<text:span text:style-name="T6"> </text:span>по<text:span text:style-name="T6"> </text:span>выбору<text:span text:style-name="T6"> </text:span>необходимых<text:span text:style-name="T6"> </text:span>средств<text:span text:style-name="T6"> </text:span>их<text:span text:style-name="T6"> </text:span>выполнения,<text:span text:style-name="T6"> </text:span>осуществлению<text:span text:style-name="T6"> </text:span>контроля<text:span text:style-name="T6"> </text:span>за<text:span text:style-name="T6"> </text:span>соблюдением<text:span text:style-name="T6"> </text:span>нормативных<text:span text:style-name="T6"> </text:span>сроков<text:span text:style-name="T6"> </text:span>обновления<text:span text:style-name="T6"> </text:span>продукции<text:span text:style-name="T6"> </text:span>и<text:span text:style-name="T6"> </text:span>подготовки<text:span text:style-name="T6"> </text:span>ее<text:span text:style-name="T6"> </text:span>к<text:span text:style-name="T6"> </text:span>аттестации<text:span text:style-name="T6"> </text:span>и<text:span text:style-name="T6"> </text:span>сертификации.</text:p>
      <text:p text:style-name="P3">4.9.<text:span text:style-name="T6"> </text:span>Проведение<text:span text:style-name="T6"> </text:span>не<text:span text:style-name="T6"> </text:span>предусмотренных<text:span text:style-name="T6"> </text:span>технологическим<text:span text:style-name="T6"> </text:span>процессом<text:span text:style-name="T6"> </text:span>выборочных<text:span text:style-name="T6"> </text:span>проверок<text:span text:style-name="T6"> </text:span>качества<text:span text:style-name="T6"> </text:span>готовой<text:span text:style-name="T6"> </text:span>продукции,<text:span text:style-name="T6"> </text:span>сырья,<text:span text:style-name="T6"> </text:span>материалов,<text:span text:style-name="T6"> </text:span>полуфабрикатов,<text:span text:style-name="T6"> </text:span>комплектующих<text:span text:style-name="T6"> </text:span>изделий,<text:span text:style-name="T6"> </text:span>качества<text:span text:style-name="T6"> </text:span>и<text:span text:style-name="T6"> </text:span>состояния<text:span text:style-name="T6"> </text:span>технологического<text:span text:style-name="T6"> </text:span>оборудования<text:span text:style-name="T6"> </text:span>и<text:span text:style-name="T6"> </text:span>инструмента,<text:span text:style-name="T6"> </text:span>условий<text:span text:style-name="T6"> </text:span>производства,<text:span text:style-name="T6"> </text:span>хранения<text:span text:style-name="T6"> </text:span>и<text:span text:style-name="T6"> </text:span>транспортировки<text:span text:style-name="T6"> </text:span>продукции.</text:p>
      <text:p text:style-name="P3">4.10.<text:span text:style-name="T6"> </text:span>Контроль<text:span text:style-name="T6"> </text:span>за<text:span text:style-name="T6"> </text:span>испытаниями<text:span text:style-name="T6"> </text:span>готовых<text:span text:style-name="T6"> </text:span>изделий<text:span text:style-name="T6"> </text:span>и<text:span text:style-name="T6"> </text:span>оформлением<text:span text:style-name="T6"> </text:span>документов,<text:span text:style-name="T6"> </text:span>удостоверяющих<text:span text:style-name="T6"> </text:span>качество<text:span text:style-name="T6"> </text:span>продукции<text:span text:style-name="T6"> </text:span>(работ,<text:span text:style-name="T6"> </text:span>услуг),<text:span text:style-name="T6"> </text:span>подготовкой<text:span text:style-name="T6"> </text:span>рекламаций<text:span text:style-name="T6"> </text:span>при<text:span text:style-name="T6"> </text:span>нарушениях<text:span text:style-name="T6"> </text:span>поставщиками<text:span text:style-name="T6"> </text:span>требований<text:span text:style-name="T6"> </text:span>к<text:span text:style-name="T6"> </text:span>качеству<text:span text:style-name="T6"> </text:span>поставок,<text:span text:style-name="T6"> </text:span>а<text:span text:style-name="T6"> </text:span>также<text:span text:style-name="T6"> </text:span><text:soft-page-break/>своевременной<text:span text:style-name="T6"> </text:span>подготовкой<text:span text:style-name="T6"> </text:span>методик<text:span text:style-name="T6"> </text:span>и<text:span text:style-name="T6"> </text:span>технологических<text:span text:style-name="T6"> </text:span>инструкций<text:span text:style-name="T6"> </text:span>по<text:span text:style-name="T6"> </text:span>текущему<text:span text:style-name="T6"> </text:span>контролю<text:span text:style-name="T6"> </text:span>процесса<text:span text:style-name="T6"> </text:span>изготовления<text:span text:style-name="T6"> </text:span>продукции,<text:span text:style-name="T6"> </text:span>за<text:span text:style-name="T6"> </text:span>состоянием<text:span text:style-name="T6"> </text:span>контрольно-измерительных<text:span text:style-name="T6"> </text:span>средств<text:span text:style-name="T6"> </text:span>на<text:span text:style-name="T6"> </text:span>предприятии<text:span text:style-name="T6"> </text:span>и<text:span text:style-name="T6"> </text:span>своевременностью<text:span text:style-name="T6"> </text:span>их<text:span text:style-name="T6"> </text:span>представления<text:span text:style-name="T6"> </text:span>для<text:span text:style-name="T6"> </text:span>государственной<text:span text:style-name="T6"> </text:span>поверки,<text:span text:style-name="T6"> </text:span>за<text:span text:style-name="T6"> </text:span>обеспечением<text:span text:style-name="T6"> </text:span>служб<text:span text:style-name="T6"> </text:span>контроля<text:span text:style-name="T6"> </text:span>качества<text:span text:style-name="T6"> </text:span>необходимой<text:span text:style-name="T6"> </text:span>технической<text:span text:style-name="T6"> </text:span>документацией.</text:p>
      <text:p text:style-name="P3">4.11.<text:span text:style-name="T6"> </text:span>Анализ<text:span text:style-name="T6"> </text:span>рекламаций,<text:span text:style-name="T6"> </text:span>изучение<text:span text:style-name="T6"> </text:span>причин<text:span text:style-name="T6"> </text:span>возникновения<text:span text:style-name="T6"> </text:span>дефектов<text:span text:style-name="T6"> </text:span>и<text:span text:style-name="T6"> </text:span>нарушений<text:span text:style-name="T6"> </text:span>технологии<text:span text:style-name="T6"> </text:span>производства,<text:span text:style-name="T6"> </text:span>ухудшения<text:span text:style-name="T6"> </text:span>качества<text:span text:style-name="T6"> </text:span>работ,<text:span text:style-name="T6"> </text:span>выпуска<text:span text:style-name="T6"> </text:span>брака<text:span text:style-name="T6"> </text:span>и<text:span text:style-name="T6"> </text:span>продукции<text:span text:style-name="T6"> </text:span>пониженных<text:span text:style-name="T6"> </text:span>сортов,<text:span text:style-name="T6"> </text:span>разработку<text:span text:style-name="T6"> </text:span>предложений<text:span text:style-name="T6"> </text:span>по<text:span text:style-name="T6"> </text:span>их<text:span text:style-name="T6"> </text:span>устранению.</text:p>
      <text:p text:style-name="P3">4.12.<text:span text:style-name="T6"> </text:span>Контроль<text:span text:style-name="T6"> </text:span>за<text:span text:style-name="T6"> </text:span>осуществлением<text:span text:style-name="T6"> </text:span>необходимых<text:span text:style-name="T6"> </text:span>мер<text:span text:style-name="T6"> </text:span>по<text:span text:style-name="T6"> </text:span>повышению<text:span text:style-name="T6"> </text:span>ответственности<text:span text:style-name="T6"> </text:span>всех<text:span text:style-name="T6"> </text:span>звеньев<text:span text:style-name="T6"> </text:span>производства<text:span text:style-name="T6"> </text:span>за<text:span text:style-name="T6"> </text:span>выпуск<text:span text:style-name="T6"> </text:span>продукции,<text:span text:style-name="T6"> </text:span>соответствующей<text:span text:style-name="T6"> </text:span>установленным<text:span text:style-name="T6"> </text:span>требованиям,<text:span text:style-name="T6"> </text:span>по<text:span text:style-name="T6"> </text:span>прекращению<text:span text:style-name="T6"> </text:span>приема<text:span text:style-name="T6"> </text:span>и<text:span text:style-name="T6"> </text:span>отгрузки<text:span text:style-name="T6"> </text:span>некачественной<text:span text:style-name="T6"> </text:span>продукции.</text:p>
      <text:p text:style-name="P3">4.13.<text:span text:style-name="T6"> </text:span>Осуществление<text:span text:style-name="T6"> </text:span>методического<text:span text:style-name="T6"> </text:span>руководства<text:span text:style-name="T6"> </text:span>деятельностью<text:span text:style-name="T6"> </text:span>других<text:span text:style-name="T6"> </text:span>структурных<text:span text:style-name="T6"> </text:span>подразделений<text:span text:style-name="T6"> </text:span>по<text:span text:style-name="T6"> </text:span>вопросам<text:span text:style-name="T6"> </text:span>контроля<text:span text:style-name="T6"> </text:span>качества<text:span text:style-name="T6"> </text:span>продукции.</text:p>
      <text:p text:style-name="P3">4.14.<text:span text:style-name="T6"> </text:span>Осуществление<text:span text:style-name="T6"> </text:span>организации<text:span text:style-name="T6"> </text:span>ведения<text:span text:style-name="T6"> </text:span>нормативно-справочной<text:span text:style-name="T6"> </text:span>информации,<text:span text:style-name="T6"> </text:span>относящейся<text:span text:style-name="T6"> </text:span>к<text:span text:style-name="T6"> </text:span>функциям<text:span text:style-name="T6"> </text:span>отдела.</text:p>
      <text:p text:style-name="P3">4.15.<text:span text:style-name="T6"> </text:span>Обеспечение<text:span text:style-name="T6"> </text:span>в<text:span text:style-name="T6"> </text:span>пределах<text:span text:style-name="T6"> </text:span>своей<text:span text:style-name="T6"> </text:span>компетенции<text:span text:style-name="T6"> </text:span>защиты<text:span text:style-name="T6"> </text:span>сведений,<text:span text:style-name="T6"> </text:span>составляющих<text:span text:style-name="T6"> </text:span>государственную<text:span text:style-name="T6"> </text:span>тайну,<text:span text:style-name="T6"> </text:span>и<text:span text:style-name="T6"> </text:span>иных<text:span text:style-name="T6"> </text:span>сведений<text:span text:style-name="T6"> </text:span>ограниченного<text:span text:style-name="T6"> </text:span>распространения.</text:p>
      <text:p text:style-name="P3">4.16.<text:span text:style-name="T6"> </text:span>Осуществление<text:span text:style-name="T6"> </text:span>в<text:span text:style-name="T6"> </text:span>соответствии<text:span text:style-name="T6"> </text:span>с<text:span text:style-name="T6"> </text:span>законодательством<text:span text:style-name="T6"> </text:span>Российской<text:span text:style-name="T6"> </text:span>Федерации<text:span text:style-name="T6"> </text:span>работы<text:span text:style-name="T6"> </text:span>по<text:span text:style-name="T6"> </text:span>комплектованию,<text:span text:style-name="T6"> </text:span>хранению,<text:span text:style-name="T6"> </text:span>учету<text:span text:style-name="T6"> </text:span>и<text:span text:style-name="T6"> </text:span>использованию<text:span text:style-name="T6"> </text:span>архивных<text:span text:style-name="T6"> </text:span>документов,<text:span text:style-name="T6"> </text:span>образовавшихся<text:span text:style-name="T6"> </text:span>в<text:span text:style-name="T6"> </text:span>ходе<text:span text:style-name="T6"> </text:span>деятельности<text:span text:style-name="T6"> </text:span>отдела.</text:p>
      <text:p text:style-name="P3">Возложение<text:span text:style-name="T6"> </text:span>на<text:span text:style-name="T6"> </text:span>отдел<text:span text:style-name="T6"> </text:span>функций,<text:span text:style-name="T6"> </text:span>не<text:span text:style-name="T6"> </text:span>относящихся<text:span text:style-name="T6"> </text:span>к<text:span text:style-name="T6"> </text:span>компетенции<text:span text:style-name="T6"> </text:span>отдела,<text:span text:style-name="T6"> </text:span>не<text:span text:style-name="T6"> </text:span>допускается.</text:p>
      <text:p text:style-name="P2">5.<text:span text:style-name="T6"> </text:span>ПРАВА</text:p>
      <text:p text:style-name="P3"><text:soft-page-break/>Отдел<text:span text:style-name="T6"> </text:span>контроля<text:span text:style-name="T6"> </text:span>качества<text:span text:style-name="T6"> </text:span>для<text:span text:style-name="T6"> </text:span>решения<text:span text:style-name="T6"> </text:span>возложенных<text:span text:style-name="T6"> </text:span>на<text:span text:style-name="T6"> </text:span>него<text:span text:style-name="T6"> </text:span>задач<text:span text:style-name="T6"> </text:span>имеет<text:span text:style-name="T6"> </text:span>право:</text:p>
      <text:p text:style-name="P3">5.1.<text:span text:style-name="T6"> </text:span>Запрашивать<text:span text:style-name="T6"> </text:span>в<text:span text:style-name="T6"> </text:span>установленном<text:span text:style-name="T6"> </text:span>порядке<text:span text:style-name="T6"> </text:span>от<text:span text:style-name="T6"> </text:span>структурных<text:span text:style-name="T6"> </text:span>подразделений<text:span text:style-name="T6"> </text:span>предприятия<text:span text:style-name="T6"> </text:span>информацию<text:span text:style-name="T6"> </text:span>(материалы)<text:span text:style-name="T6"> </text:span>по<text:span text:style-name="T6"> </text:span>вопросам,<text:span text:style-name="T6"> </text:span>входящим<text:span text:style-name="T6"> </text:span>в<text:span text:style-name="T6"> </text:span>компетенцию<text:span text:style-name="T6"> </text:span>отдела.</text:p>
      <text:p text:style-name="P1"><text:span text:style-name="T8">5.2.</text:span><text:span text:style-name="T10"> </text:span><text:span text:style-name="T8">Создавать</text:span><text:span text:style-name="T10"> </text:span><text:span text:style-name="T8">экспе</text:span><text:span text:style-name="T11">ртные</text:span><text:span text:style-name="T10"> </text:span><text:span text:style-name="T8">и</text:span><text:span text:style-name="T10"> </text:span><text:span text:style-name="T8">рабочие</text:span><text:span text:style-name="T10"> </text:span><text:span text:style-name="T8">группы</text:span><text:span text:style-name="T10"> </text:span><text:span text:style-name="T8">по</text:span><text:span text:style-name="T10"> </text:span><text:span text:style-name="T8">проблемам</text:span><text:span text:style-name="T10"> </text:span><text:span text:style-name="T8">контроля</text:span><text:span text:style-name="T10"> </text:span><text:span text:style-name="T8">качества</text:span><text:span text:style-name="T10"> </text:span><text:span text:style-name="T8">продукции,</text:span><text:span text:style-name="T10"> </text:span><text:span text:style-name="T8">выпускаемой</text:span><text:span text:style-name="T10"> </text:span><text:span text:style-name="T8">предприятием.</text:span></text:p>
      <text:p text:style-name="P3">5.3.<text:span text:style-name="T6"> </text:span>Осуществлять<text:span text:style-name="T6"> </text:span>контроль<text:span text:style-name="T6"> </text:span>деятельности<text:span text:style-name="T6"> </text:span>структурных<text:span text:style-name="T6"> </text:span>подразделений<text:span text:style-name="T6"> </text:span>предприятия<text:span text:style-name="T6"> </text:span>по<text:span text:style-name="T6"> </text:span>вопросам,<text:span text:style-name="T6"> </text:span>входящим<text:span text:style-name="T6"> </text:span>в<text:span text:style-name="T6"> </text:span>компетенцию<text:span text:style-name="T6"> </text:span>отдела.</text:p>
      <text:p text:style-name="P3">5.4.<text:span text:style-name="T6"> </text:span>Проводить<text:span text:style-name="T6"> </text:span>в<text:span text:style-name="T6"> </text:span>пределах<text:span text:style-name="T6"> </text:span>своей<text:span text:style-name="T6"> </text:span>компетенции<text:span text:style-name="T6"> </text:span>в<text:span text:style-name="T6"> </text:span>установленном<text:span text:style-name="T6"> </text:span>порядке<text:span text:style-name="T6"> </text:span>переговоры<text:span text:style-name="T6"> </text:span>со<text:span text:style-name="T6"> </text:span>сторонними<text:span text:style-name="T6"> </text:span>организациями,<text:span text:style-name="T6"> </text:span>подписывать<text:span text:style-name="T6"> </text:span>договоры.</text:p>
      <text:p text:style-name="P3">5.5.<text:span text:style-name="T6"> </text:span>Организовывать<text:span text:style-name="T6"> </text:span>проведение<text:span text:style-name="T6"> </text:span>контроля<text:span text:style-name="T6"> </text:span>качества<text:span text:style-name="T6"> </text:span>поступающих<text:span text:style-name="T6"> </text:span>на<text:span text:style-name="T6"> </text:span>предприятие<text:span text:style-name="T6"> </text:span>сырья,<text:span text:style-name="T6"> </text:span>материалов,<text:span text:style-name="T6"> </text:span>полуфабрикатов,<text:span text:style-name="T6"> </text:span>комплектующих<text:span text:style-name="T6"> </text:span>изделий.</text:p>
      <text:p text:style-name="P3">5.6.<text:span text:style-name="T6"> </text:span>Вносить<text:span text:style-name="T6"> </text:span>предложения<text:span text:style-name="T6"> </text:span>по<text:span text:style-name="T6"> </text:span>вопросам,<text:span text:style-name="T6"> </text:span>входящим<text:span text:style-name="T6"> </text:span>в<text:span text:style-name="T6"> </text:span>компетенцию<text:span text:style-name="T6"> </text:span>отдела,<text:span text:style-name="T6"> </text:span>в<text:span text:style-name="T6"> </text:span>виде<text:span text:style-name="T6"> </text:span>проектов.</text:p>
      <text:p text:style-name="P2">6.<text:span text:style-name="T6"> </text:span>ВЗАИМОДЕЙСТВИЕ<text:span text:style-name="T6"> </text:span>СО<text:span text:style-name="T6"> </text:span>СТРУКТУРНЫМИ<text:span text:style-name="T6"> </text:span>ПОДРАЗДЕЛЕНИЯМИ<text:span text:style-name="T6"> </text:span>ПРЕДПРИЯТИЯ</text:p>
      <text:p text:style-name="P9"/>
      <text:p text:style-name="P3">6.1.<text:span text:style-name="T6"> </text:span>В<text:span text:style-name="T6"> </text:span>процессе<text:span text:style-name="T6"> </text:span>производственной<text:span text:style-name="T6"> </text:span>деятельности<text:span text:style-name="T6"> </text:span>предприятия<text:span text:style-name="T6"> </text:span>отдел<text:span text:style-name="T6"> </text:span>взаимодействует<text:span text:style-name="T6"> </text:span>со<text:span text:style-name="T6"> </text:span>следующими<text:span text:style-name="T6"> </text:span>структурными<text:span text:style-name="T6"> </text:span>подразделениями:</text:p>
      <text:p text:style-name="P6"><text:span text:style-name="T7"><text:s text:c="4"/></text:span>-<text:span text:style-name="T7"> </text:span>___________________________________________________________,</text:p>
      <text:p text:style-name="P6"><text:span text:style-name="T7"><text:s text:c="17"/></text:span>(указать<text:span text:style-name="T7"> </text:span>структурные<text:span text:style-name="T7"> </text:span>подразделения)</text:p>
      <text:p text:style-name="P7"><text:s/></text:p>
      <text:p text:style-name="P6"><text:span text:style-name="T7"><text:s text:c="4"/></text:span>-<text:span text:style-name="T7"> </text:span>___________________________________________________________,</text:p>
      <text:p text:style-name="P6"><text:span text:style-name="T7"><text:s text:c="4"/></text:span>-<text:span text:style-name="T7"> </text:span>___________________________________________________________,</text:p>
      <text:p text:style-name="P6"><text:span text:style-name="T7"><text:s text:c="4"/></text:span>-<text:span text:style-name="T7"> </text:span>___________________________________________________________.</text:p>
      <text:p text:style-name="P8"/>
      <text:p text:style-name="P2"><text:span text:style-name="T1">7.</text:span><text:span text:style-name="T6"> </text:span>ОТВЕТСТВЕННОСТЬ</text:p>
      <text:p text:style-name="P3"><text:soft-page-break/>7.1.<text:span text:style-name="T6"> </text:span>Всю<text:span text:style-name="T6"> </text:span>полноту<text:span text:style-name="T6"> </text:span>ответственности<text:span text:style-name="T6"> </text:span>за<text:span text:style-name="T6"> </text:span>качество<text:span text:style-name="T6"> </text:span>и<text:span text:style-name="T6"> </text:span>своевременность<text:span text:style-name="T6"> </text:span>выполнения<text:span text:style-name="T6"> </text:span>возложенных<text:span text:style-name="T6"> </text:span>настоящим<text:span text:style-name="T6"> </text:span>Положением<text:span text:style-name="T6"> </text:span>на<text:span text:style-name="T6"> </text:span>отдел<text:span text:style-name="T6"> </text:span>задач<text:span text:style-name="T6"> </text:span>и<text:span text:style-name="T6"> </text:span>функций<text:span text:style-name="T6"> </text:span>несет<text:span text:style-name="T6"> </text:span>Начальник<text:span text:style-name="T6"> </text:span>отдела.</text:p>
      <text:p text:style-name="P3">7.2.<text:span text:style-name="T6"> </text:span>Степень<text:span text:style-name="T6"> </text:span>ответственности<text:span text:style-name="T6"> </text:span>других<text:span text:style-name="T6"> </text:span>работников<text:span text:style-name="T6"> </text:span>устанавливается<text:span text:style-name="T6"> </text:span>должностными<text:span text:style-name="T6"> </text:span>инструкциями.</text:p>
      <text:p text:style-name="P3">7.3.<text:span text:style-name="T6"> </text:span>Начальник<text:span text:style-name="T6"> </text:span>и<text:span text:style-name="T6"> </text:span>другие<text:span text:style-name="T6"> </text:span>сотрудники<text:span text:style-name="T6"> </text:span>отдела<text:span text:style-name="T6"> </text:span>несут<text:span text:style-name="T6"> </text:span>персональную<text:span text:style-name="T6"> </text:span>ответственность<text:span text:style-name="T6"> </text:span>за<text:span text:style-name="T6"> </text:span>соответствие<text:span text:style-name="T6"> </text:span>оформляемых<text:span text:style-name="T6"> </text:span>ими<text:span text:style-name="T6"> </text:span>документов<text:span text:style-name="T6"> </text:span>и<text:span text:style-name="T6"> </text:span>операций<text:span text:style-name="T6"> </text:span>с<text:span text:style-name="T6"> </text:span>корреспонденцией<text:span text:style-name="T6"> </text:span>законодательству<text:span text:style-name="T6"> </text:span>Российской<text:span text:style-name="T6"> </text:span>Федерации.</text:p>
      <text:p text:style-name="P9"/>
      <text:p text:style-name="P2">8.<text:span text:style-name="T6"> </text:span>КРИТЕРИИ<text:span text:style-name="T6"> </text:span>ОЦЕНКИ<text:span text:style-name="T6"> </text:span>ДЕЯТЕЛЬНОСТИ<text:span text:style-name="T6"> </text:span>ОТДЕЛА</text:p>
      <text:p text:style-name="P3">8.1.<text:span text:style-name="T6"> </text:span>Своевременное<text:span text:style-name="T6"> </text:span>и<text:span text:style-name="T6"> </text:span>качественное<text:span text:style-name="T6"> </text:span>выполнение<text:span text:style-name="T6"> </text:span>поставленных<text:span text:style-name="T6"> </text:span>целей<text:span text:style-name="T6"> </text:span>и<text:span text:style-name="T6"> </text:span>задач.</text:p>
      <text:p text:style-name="P3">8.2.<text:span text:style-name="T6"> </text:span>Качественное<text:span text:style-name="T6"> </text:span>выполнение<text:span text:style-name="T6"> </text:span>функциональных<text:span text:style-name="T6"> </text:span>обязанностей.</text:p>
      <text:p text:style-name="P8"><text:line-break/></text:p>
      <text:p text:style-name="P3"><text:span text:style-name="T1">Начальник</text:span><text:span text:style-name="T6"> </text:span>отдела<text:span text:style-name="T6"> </text:span>контроля<text:span text:style-name="T6"> </text:span>качества<text:span text:style-name="T6"> </text:span>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бычный_20__28_веб_29_" style:display-name="Обычный (веб)" style:family="paragraph" style:parent-style-name="Standard">
      <style:paragraph-properties fo:margin-top="0.494cm" fo:margin-bottom="0.635cm" style:line-height-at-least="0.762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7T09:44:00</meta:creation-date>
    <dc:creator>Maria</dc:creator>
    <dc:date>2010-09-27T09:59:00</dc:date>
    <meta:editing-cycles>2</meta:editing-cycles>
    <meta:editing-duration>PT15M</meta:editing-duration>
    <meta:document-statistic meta:table-count="0" meta:image-count="0" meta:object-count="0" meta:page-count="7" meta:paragraph-count="87" meta:word-count="940" meta:character-count="8656" meta:non-whitespace-character-count="7719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