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9"/>ОБРАЗЕЦ</text:p>
      <text:p text:style-name="Preformatted_20_Text"/>
      <text:p text:style-name="Preformatted_20_Text"><text:s text:c="25"/>ФОРМА ИСКОВОГО ЗАЯВЛЕНИЯ</text:p>
      <text:p text:style-name="Preformatted_20_Text"/>
      <text:p text:style-name="Preformatted_20_Text"><text:s text:c="8"/>На бланке предприятия <text:s text:c="11"/>В Третейский суд при</text:p>
      <text:p text:style-name="Preformatted_20_Text"><text:s text:c="8"/>Исх.номер ___________ <text:s text:c="11"/>Специализированной</text:p>
      <text:p text:style-name="Preformatted_20_Text"><text:s text:c="8"/>Дата ________________ <text:s text:c="11"/>консалтинговой компании</text:p>
      <text:p text:style-name="Preformatted_20_Text"><text:s text:c="41"/>____________________________</text:p>
      <text:p text:style-name="Preformatted_20_Text"><text:s text:c="41"/>101000,гор.Москва,</text:p>
      <text:p text:style-name="Preformatted_20_Text"><text:s text:c="41"/>ул.Покровка 16/16,стр.1,пом.3</text:p>
      <text:p text:style-name="Preformatted_20_Text"/>
      <text:p text:style-name="Preformatted_20_Text"><text:s text:c="22"/>ИСТЕЦ: <text:s text:c="12"/>Товарищество с ограниченной</text:p>
      <text:p text:style-name="Preformatted_20_Text"><text:s text:c="41"/>ответственностью "СМЕНА"</text:p>
      <text:p text:style-name="Preformatted_20_Text"><text:s text:c="41"/>___________________________</text:p>
      <text:p text:style-name="Preformatted_20_Text"><text:s text:c="41"/>полный почтовый адрес, номер</text:p>
      <text:p text:style-name="Preformatted_20_Text"><text:s text:c="41"/>банковского счета и банк истца</text:p>
      <text:p text:style-name="Preformatted_20_Text"/>
      <text:p text:style-name="Preformatted_20_Text"><text:s text:c="21"/>ОТВЕТЧИК: <text:s text:c="10"/>Акционерное общество закрытого</text:p>
      <text:p text:style-name="Preformatted_20_Text"><text:s text:c="41"/>типа "ВОСТОК"</text:p>
      <text:p text:style-name="Preformatted_20_Text"><text:s text:c="41"/>___________________________</text:p>
      <text:p text:style-name="Preformatted_20_Text"><text:s text:c="41"/>полный почтовый адрес, номер</text:p>
      <text:p text:style-name="Preformatted_20_Text"><text:s text:c="41"/>банковского счета и банк</text:p>
      <text:p text:style-name="Preformatted_20_Text"><text:s text:c="41"/>ответчика</text:p>
      <text:p text:style-name="Preformatted_20_Text"/>
      <text:p text:style-name="Preformatted_20_Text"><text:s text:c="21"/>ЦЕНА ИСКА: <text:s text:c="9"/>10.200.000 (десять миллионов</text:p>
      <text:p text:style-name="Preformatted_20_Text"><text:s text:c="41"/>двести тысяч) рублей</text:p>
      <text:p text:style-name="Preformatted_20_Text"/>
      <text:p text:style-name="Preformatted_20_Text"/>
      <text:p text:style-name="Preformatted_20_Text"><text:s text:c="28"/>ИСКОВОЕ ЗАЯВЛЕНИЕ*</text:p>
      <text:p text:style-name="Preformatted_20_Text"/>
      <text:p text:style-name="Preformatted_20_Text"><text:s text:c="8"/>В соответствии с договором N 20/11 <text:s/>от <text:s/>19 <text:s/>апреля <text:s/>1944 <text:s/>года</text:p>
      <text:p text:style-name="Preformatted_20_Text"><text:s text:c="4"/>между ТОО <text:s text:c="2"/>"СМЕНА" <text:s/>и <text:s/>АОЗТ <text:s/>"ВОСТОК" <text:s/>ответчик, <text:s/>АОЗТ <text:s/>"ВОСТОК",</text:p>
      <text:p text:style-name="Preformatted_20_Text"><text:s text:c="4"/>обязался произвести <text:s/>поставку <text:s/>для <text:s/>ТОО <text:s/>"СМЕНА" <text:s/>1800 <text:s/>кубометров</text:p>
      <text:p text:style-name="Preformatted_20_Text"><text:s text:c="4"/>пиломатериалов хвойных <text:s/>пород <text:s/>ГОСТ <text:s/>26002-83 по цене 170.000 (сто</text:p>
      <text:p text:style-name="Preformatted_20_Text"><text:s text:c="4"/>семьдесят тысяч) рублей за 1 кубометр. <text:s/>Установленный по <text:s/>договору</text:p>
      <text:p text:style-name="Preformatted_20_Text"><text:s text:c="4"/>срок поставки - 20 дней с момента оплаты поставляемого товара.</text:p>
      <text:p text:style-name="Preformatted_20_Text"><text:s text:c="8"/>Письмом от <text:s/>22.04.94 <text:s/>г. <text:s/>АОЗТ <text:s text:c="2"/>"ВОСТОК" <text:s text:c="2"/>подтвердило <text:s text:c="2"/>свою</text:p>
      <text:p text:style-name="Preformatted_20_Text"><text:s text:c="4"/>готовность приступить к отгрузке пиломатериалов с 26.04.94г.</text:p>
      <text:p text:style-name="Preformatted_20_Text"><text:s text:c="8"/>В срок, <text:s/>установленный <text:s/>договором, <text:s/>ТОО <text:s/>"СМЕНА" <text:s text:c="2"/>осуществило</text:p>
      <text:p text:style-name="Preformatted_20_Text"><text:s text:c="4"/>авансовую оплату <text:s text:c="2"/>товара, <text:s text:c="2"/>перечислив <text:s/>на <text:s/>расчетный <text:s/>счет <text:s/>АОЗТ</text:p>
      <text:p text:style-name="Preformatted_20_Text"><text:s text:c="4"/>"ВОСТОК" 306.000.000 (триста шесть миллионов) рублей, которые были</text:p>
      <text:p text:style-name="Preformatted_20_Text"><text:s text:c="4"/>зачислены на расчетный счет ответчика 29.04.94 г.</text:p>
      <text:p text:style-name="Preformatted_20_Text"><text:s text:c="8"/>Фактически АОЗТ <text:s text:c="3"/>"ВОСТОК" <text:s text:c="3"/>поставило <text:s text:c="3"/>1200 <text:s text:c="3"/>кубометров</text:p>
      <text:p text:style-name="Preformatted_20_Text"><text:s text:c="4"/>пиломатериалов, что <text:s/>подтверждается <text:s/>железнодорожной <text:s/>накладной <text:s/>и</text:p>
      <text:p text:style-name="Preformatted_20_Text"><text:s text:c="4"/>актом приемки товара. 600 кубометров пиломатериалов недопоставлено.</text:p>
      <text:p text:style-name="Preformatted_20_Text"><text:s text:c="8"/>По условиям <text:s/>договора <text:s/>ответчик <text:s/>обязан <text:s/>уплатить <text:s/>ТОО "СМЕНА"</text:p>
      <text:p text:style-name="Preformatted_20_Text"><text:s text:c="4"/>неустойку в размере 10% <text:s/>стоимости недопоставленного <text:s/>товара, <text:s/>что</text:p>
      <text:p text:style-name="Preformatted_20_Text"><text:s text:c="4"/>составляет 10.200.000 <text:s/>(десять <text:s/>миллионов <text:s/>двести тысяч) рублей из</text:p>
      <text:p text:style-name="Preformatted_20_Text"><text:s text:c="4"/>расчета:</text:p>
      <text:p text:style-name="Preformatted_20_Text"><text:s text:c="4"/>600 куб.м х 170.000 руб. = 102.000.000 х 10% = 10.200.000 руб.</text:p>
      <text:p text:style-name="Preformatted_20_Text"><text:s text:c="8"/>Отрицая факт <text:s text:c="2"/>недопоставки, <text:s text:c="2"/>ответчик <text:s text:c="2"/>отказался <text:s text:c="2"/>уплатить</text:p>
      <text:p text:style-name="Preformatted_20_Text"><text:s text:c="4"/>неустойку.</text:p>
      <text:p text:style-name="Preformatted_20_Text"><text:s text:c="8"/>По условиям <text:s/>договора <text:s/>все <text:s/>возникшие <text:s/>в <text:s/>связи <text:s/>с <text:s/>ним <text:s/>споры</text:p>
      <text:p text:style-name="Preformatted_20_Text"><text:s text:c="4"/>передаются на <text:s/>разрешение <text:s/>в Третейский суд при Специализированной</text:p>
      <text:p text:style-name="Preformatted_20_Text"><text:s text:c="4"/>консалтинговой компании.</text:p>
      <text:p text:style-name="Preformatted_20_Text"><text:s text:c="8"/>На основании изложенного</text:p>
      <text:p text:style-name="Preformatted_20_Text"><text:s text:c="34"/>ПРОШУ</text:p>
      <text:p text:style-name="Preformatted_20_Text"><text:s text:c="4"/>1. Взыскать <text:s/>с <text:s/>АОЗТ "ВОСТОК" в пользу ТОО "СМЕНА" за недопоставку</text:p>
      <text:p text:style-name="Preformatted_20_Text"><text:s text:c="4"/>товара неустойку в размере 10.200.000 рублей.</text:p>
      <text:p text:style-name="Preformatted_20_Text"><text:s text:c="8"/>2. Взыскать <text:s/>с ответчика в пользу истца расходы по третейскому</text:p>
      <text:p text:style-name="Preformatted_20_Text"><text:s text:c="4"/>сбору в размере ___________ рублей**</text:p>
      <text:p text:style-name="Preformatted_20_Text"><text:s text:c="8"/>Третейским судьей от истца нами избран ________________________</text:p>
      <text:p text:style-name="Preformatted_20_Text"><text:soft-page-break/><text:s text:c="4"/>___________________________________________________________________</text:p>
      <text:p text:style-name="Preformatted_20_Text"><text:s text:c="22"/>фамилия, имя и отчество судьи</text:p>
      <text:p text:style-name="Preformatted_20_Text"><text:s text:c="4"/>запасным третейским судьей ________________________________________</text:p>
      <text:p text:style-name="Preformatted_20_Text"><text:s text:c="4"/>___________________________________________________________________</text:p>
      <text:p text:style-name="Preformatted_20_Text"><text:s text:c="22"/>фамилия, имя и отчество судьи</text:p>
      <text:p text:style-name="Preformatted_20_Text"/>
      <text:p text:style-name="Preformatted_20_Text"><text:s text:c="4"/>ПРИЛОЖЕНИЕ: 1. Копия договора N 20/11***</text:p>
      <text:p text:style-name="Preformatted_20_Text"><text:s text:c="16"/>2. Копия железнодорожной накладной</text:p>
      <text:p text:style-name="Preformatted_20_Text"><text:s text:c="16"/>3. Копия акта приемки товара</text:p>
      <text:p text:style-name="Preformatted_20_Text"><text:s text:c="16"/>4. Платежное поручение об уплате третейского сбора</text:p>
      <text:p text:style-name="Preformatted_20_Text"/>
      <text:p text:style-name="Preformatted_20_Text"><text:s text:c="8"/>Директор ТОО "СМЕНА"</text:p>
      <text:p text:style-name="Preformatted_20_Text"><text:s text:c="3"/>Подпись _________________ (И.Савин)</text:p>
      <text:p text:style-name="Preformatted_20_Text"/>
      <text:p text:style-name="Preformatted_20_Text"><text:s text:c="3"/>________________________</text:p>
      <text:p text:style-name="Preformatted_20_Text"><text:s text:c="8"/>* Исковое заявление и приложенные к нему в обоснование исковых</text:p>
      <text:p text:style-name="Preformatted_20_Text"><text:s text:c="10"/>требований документы представляются в Третейский суд в трех</text:p>
      <text:p text:style-name="Preformatted_20_Text"><text:s text:c="10"/>экземплярах</text:p>
      <text:p text:style-name="Preformatted_20_Text"><text:s text:c="7"/>** Сумма третейского сбора рассчитывается в соответствии с</text:p>
      <text:p text:style-name="Preformatted_20_Text"><text:s text:c="10"/>Положением о <text:s text:c="2"/>третейских <text:s text:c="2"/>сборах <text:s/>и <text:s/>расходах, <text:s/>являющимся</text:p>
      <text:p text:style-name="Preformatted_20_Text"><text:s text:c="10"/>приложением к <text:s text:c="3"/>Регламенту <text:s text:c="4"/>Третейского <text:s text:c="4"/>суда <text:s text:c="4"/>при</text:p>
      <text:p text:style-name="Preformatted_20_Text"><text:s text:c="10"/>Специализированной консалтинговой компании.</text:p>
      <text:p text:style-name="Preformatted_20_Text"><text:s text:c="6"/>*** Если договор не содержит положений, <text:s/>подтверждающих <text:s/>наличие</text:p>
      <text:p text:style-name="Preformatted_20_Text"><text:s text:c="10"/>соглашения сторон <text:s/>о передаче споров по договору Третейскому</text:p>
      <text:p text:style-name="Preformatted_20_Text"><text:s text:c="10"/>суду при <text:s/>Специализированной <text:s/>консалтинговой <text:s text:c="2"/>компании, <text:s text:c="2"/>к</text:p>
      <text:p text:style-name="Preformatted_20_Text"><text:s text:c="10"/>исковому заявлению <text:s/>прилагается <text:s/>иной <text:s/>документ, <text:s/>в <text:s/>котором</text:p>
      <text:p text:style-name="Preformatted_20_Text"><text:s text:c="10"/>содержится обоснование <text:s/>компетенции <text:s/>именно <text:s/>этого <text:s/>суда <text:s/>по</text:p>
      <text:p text:style-name="Preformatted_20_Text"><text:s text:c="10"/>рассмотрению возникшего между сторонами спора.</text:p>
      <text:p text:style-name="Preformatted_20_Text"/>
      <text:p text:style-name="Preformatted_20_Text">_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1" meta:word-count="421" meta:character-count="4765" meta:non-whitespace-character-count="3048"/>
    <meta:generator>LibreOffice/3.4$Unix LibreOffice_project/340m1$Build-302</meta:generator>
  </office:meta>
</office:document-meta>
</file>