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font-name="Georgia" fo:font-size="12pt" style:font-size-asian="12pt" style:font-name-complex="Georgi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eorgia" fo:font-size="12pt" style:font-size-asian="12pt" style:font-name-complex="Georgia"/>
    </style:style>
    <style:style style:name="P7" style:family="paragraph" style:parent-style-name="Standard">
      <style:paragraph-properties fo:line-height="150%" fo:text-align="center" style:justify-single-word="false"/>
      <style:text-properties style:font-name="Georgia" fo:font-size="12pt" style:font-size-asian="12pt" style:font-name-complex="Georgia"/>
    </style:style>
    <style:style style:name="P8" style:family="paragraph" style:parent-style-name="Standard">
      <style:paragraph-properties fo:line-height="150%" fo:text-align="center" style:justify-single-word="false"/>
      <style:text-properties style:font-name="Georgia" fo:font-size="12pt" fo:language="en" fo:country="US" style:font-size-asian="12pt" style:font-name-complex="Georgi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eorgia" style:font-name-complex="Georgia"/>
    </style:style>
    <style:style style:name="P10" style:family="paragraph" style:parent-style-name="Standard">
      <style:paragraph-properties fo:line-height="150%" fo:text-align="center" style:justify-single-word="false"/>
      <style:text-properties fo:color="#000080" style:font-name="Georgia" fo:font-size="12pt" fo:font-weight="bold" style:font-size-asian="12pt" style:font-weight-asian="bold" style:font-name-complex="Georgia" style:font-weight-complex="bold"/>
    </style:style>
    <style:style style:name="P11" style:family="paragraph" style:parent-style-name="Standard">
      <style:paragraph-properties fo:margin-left="0cm" fo:margin-right="-0.145cm" fo:text-indent="0cm" style:auto-text-indent="false"/>
      <style:text-properties style:font-name="Georgia" fo:font-size="12pt" style:font-size-asian="12pt" style:font-name-complex="Georgi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Georgia" style:font-name-complex="Georgia"/>
    </style:style>
    <style:style style:name="P14" style:family="paragraph" style:parent-style-name="Standard">
      <style:paragraph-properties fo:margin-left="10.16cm" fo:margin-right="0cm" fo:line-height="150%" fo:text-align="justify" style:justify-single-word="false" fo:text-indent="1.27cm" style:auto-text-indent="false"/>
    </style:style>
    <style:style style:name="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T2" style:family="text">
      <style:text-properties style:font-name="Georgia" fo:font-size="14pt" fo:font-weight="bold" style:font-name-asian="Georgia" style:font-size-asian="14pt" style:font-weight-asian="bold" style:font-name-complex="Georgia" style:font-weight-complex="bold"/>
    </style:style>
    <style:style style:name="T3" style:family="text">
      <style:text-properties style:font-name="Georgia" fo:font-size="12pt" style:font-size-asian="12pt" style:font-name-complex="Georgia"/>
    </style:style>
    <style:style style:name="T4" style:family="text">
      <style:text-properties style:font-name="Georgia" fo:font-size="12pt" style:font-name-asian="Georgia" style:font-size-asian="12pt" style:font-name-complex="Georgia"/>
    </style:style>
    <style:style style:name="T5" style:family="text">
      <style:text-properties style:font-name="Georgia" fo:font-size="12pt" fo:language="en" fo:country="US" style:font-size-asian="12pt" style:font-name-complex="Georgia"/>
    </style:style>
    <style:style style:name="T6" style:family="text">
      <style:text-properties style:font-name="Georgia" style:font-name-complex="Georgia"/>
    </style:style>
    <style:style style:name="T7" style:family="text">
      <style:text-properties style:font-name="Georgia" fo:language="en" fo:country="US" style:font-name-complex="Georgia"/>
    </style:style>
    <style:style style:name="T8" style:family="text">
      <style:text-properties style:font-name="Georgia" style:font-name-asian="Georgia" style:font-name-complex="Georgia"/>
    </style:style>
    <style:style style:name="T9" style:family="text">
      <style:text-properties fo:color="#000000" style:font-name="Georgia" fo:font-size="14pt" style:text-underline-style="none" fo:font-weight="bold" style:font-size-asian="14pt" style:font-weight-asian="bold" style:font-name-complex="Georgia" style:font-weight-complex="bold"/>
    </style:style>
    <style:style style:name="T10" style:family="text">
      <style:text-properties fo:color="#000000" style:font-name="Georgia" fo:font-size="14pt" style:text-underline-style="none" fo:font-weight="bold" style:font-name-asian="Georgia" style:font-size-asian="14pt" style:font-weight-asian="bold" style:font-name-complex="Georgia" style:font-weight-complex="bold"/>
    </style:style>
    <style:style style:name="T11" style:family="text">
      <style:text-properties style:font-name-asian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a xlink:type="simple" xlink:href="http://blanker.ru/doc/doverennost-general"><text:span text:style-name="Internet_20_link"><text:span text:style-name="T9">ДОВЕРЕННОСТЬ</text:span></text:span></text:a><text:span text:style-name="T2"> №</text:span><text:span text:style-name="T1">_____</text:span></text:h>
      <text:p text:style-name="P3"><text:span text:style-name="T1">(</text:span><text:a xlink:type="simple" xlink:href="http://blanker.ru/doc/doverennost-general"><text:span text:style-name="Internet_20_link"><text:span text:style-name="T9">Генеральная</text:span></text:span></text:a><text:a xlink:type="simple" xlink:href="http://blanker.ru/doc/doverennost-general"><text:span text:style-name="Internet_20_link"><text:span text:style-name="T10"> </text:span></text:span></text:a><text:a xlink:type="simple" xlink:href="http://blanker.ru/doc/doverennost-general"><text:span text:style-name="Internet_20_link"><text:span text:style-name="T9">доверенность</text:span></text:span></text:a><text:span text:style-name="T1">)</text:span></text:p>
      <text:p text:style-name="P10"/>
      <text:p text:style-name="P11">Компания____________________________________________________</text:p>
      <text:p text:style-name="P5"><text:span text:style-name="T11"><text:s text:c="24"/></text:span>Полное<text:span text:style-name="T11"> </text:span>наименование<text:span text:style-name="T11"> </text:span>организации,<text:span text:style-name="T11"> </text:span>соответствующее<text:span text:style-name="T11"> </text:span>учредительным<text:span text:style-name="T11"> </text:span>документам</text:p>
      <text:p text:style-name="P6">юридический<text:span text:style-name="T11"> </text:span>адрес<text:span text:style-name="T11"> </text:span>__________________________________________________________,</text:p>
      <text:p text:style-name="P6">телефон<text:span text:style-name="T11"> </text:span>бухгалтерии<text:span text:style-name="T11"> </text:span>_______________________________,<text:span text:style-name="T11"> </text:span>ИНН<text:span text:style-name="T11"> </text:span>__________________________,</text:p>
      <text:p text:style-name="P6">код<text:span text:style-name="T11"> </text:span>по<text:span text:style-name="T11"> </text:span>ОКПО<text:span text:style-name="T11"> </text:span>__________________________________,<text:span text:style-name="T11"> </text:span>код<text:span text:style-name="T11"> </text:span>по<text:span text:style-name="T11"> </text:span>ОКОНХ_______________________,</text:p>
      <text:p text:style-name="P6">настоящим<text:span text:style-name="T11"> </text:span>доверяет<text:span text:style-name="T11"> </text:span>г-ну/г-же<text:span text:style-name="T11"> </text:span>________________________________________________________,</text:p>
      <text:p text:style-name="P7"><text:span text:style-name="T11"><text:s text:c="58"/></text:span>(<text:span text:style-name="T11"> </text:span>Фамилия,<text:span text:style-name="T11"> </text:span>Имя,<text:span text:style-name="T11"> </text:span>Отчество<text:span text:style-name="T11"> </text:span>)</text:p>
      <text:p text:style-name="P6">паспорт:<text:span text:style-name="T11"> </text:span>серия<text:span text:style-name="T11"> </text:span>______<text:span text:style-name="T11">№ </text:span>___________выдан<text:span text:style-name="T11"> “</text:span>____<text:span text:style-name="T11">”</text:span>_____________<text:span text:style-name="T11"> </text:span>______г.,</text:p>
      <text:p text:style-name="P4"><text:span text:style-name="T3">подпись</text:span><text:span text:style-name="T4"> </text:span><text:span text:style-name="T3">которого</text:span><text:span text:style-name="T4"> </text:span><text:span text:style-name="T3">_________________</text:span><text:span text:style-name="T4"> </text:span><text:span text:style-name="T3">удостоверяем,</text:span><text:span text:style-name="T4"> </text:span><text:span text:style-name="T3">заключать</text:span><text:span text:style-name="T4"> </text:span><text:span text:style-name="T3">договоры</text:span><text:span text:style-name="T4"> </text:span><text:span text:style-name="T3">на</text:span><text:span text:style-name="T4"> </text:span><text:span text:style-name="T3">обслуживание,</text:span><text:span text:style-name="T4"> </text:span><text:span text:style-name="T3">получать</text:span><text:span text:style-name="T4"> </text:span><text:span text:style-name="T3">материальные</text:span><text:span text:style-name="T4"> </text:span><text:span text:style-name="T3">ценности,</text:span><text:span text:style-name="T4"> </text:span><text:span text:style-name="T3">переоформлять</text:span><text:span text:style-name="T4"> </text:span><text:span text:style-name="T3">договоры</text:span><text:span text:style-name="T4"> </text:span><text:span text:style-name="T3">на</text:span><text:span text:style-name="T4"> </text:span><text:span text:style-name="T3">обслуживание,</text:span><text:span text:style-name="T4"> </text:span><text:span text:style-name="T3">подписывать</text:span><text:span text:style-name="T4"> </text:span><text:span text:style-name="T3">от</text:span><text:span text:style-name="T4"> </text:span><text:span text:style-name="T3">лица</text:span><text:span text:style-name="T4"> </text:span><text:span text:style-name="T3">нашего</text:span><text:span text:style-name="T4"> </text:span><text:span text:style-name="T3">предприятия</text:span><text:span text:style-name="T4"> </text:span><text:span text:style-name="T3">письма</text:span><text:span text:style-name="T4"> </text:span><text:span text:style-name="T3">на</text:span><text:span text:style-name="T4"> </text:span><text:span text:style-name="T3">заказ</text:span><text:span text:style-name="T4"> </text:span><text:span text:style-name="T3">(отказ)</text:span><text:span text:style-name="T4"> </text:span><text:span text:style-name="T3">дополнительных</text:span><text:span text:style-name="T4"> </text:span><text:span text:style-name="T3">услуг</text:span><text:span text:style-name="T4"> </text:span><text:span text:style-name="T3">согласно</text:span><text:span text:style-name="T4"> </text:span><text:span text:style-name="T3">Договоров</text:span><text:span text:style-name="T4"> </text:span><text:span text:style-name="T3">на</text:span><text:span text:style-name="T4"> </text:span><text:span text:style-name="T3">обслуживание.</text:span></text:p>
      <text:p text:style-name="P6">Оплату<text:span text:style-name="T11"> </text:span>услуг<text:span text:style-name="T11"> </text:span>гарантируем<text:span text:style-name="T11"> </text:span>с<text:span text:style-name="T11"> </text:span>нашего<text:span text:style-name="T11"> </text:span>расчетного<text:span text:style-name="T11"> </text:span>счета:</text:p>
      <text:p text:style-name="P2"><text:span text:style-name="T4">№ </text:span><text:span text:style-name="T3">__________________________________</text:span><text:span text:style-name="T4"> </text:span><text:span text:style-name="T3">БИК_________</text:span><text:span text:style-name="T5">__________________</text:span><text:span text:style-name="T3">______________</text:span></text:p>
      <text:p text:style-name="P4"><text:span text:style-name="T3">в______________________</text:span><text:span text:style-name="T5">__________________</text:span><text:span text:style-name="T3">__________________</text:span></text:p>
      <text:p text:style-name="P7">(полное<text:span text:style-name="T11"> </text:span>название<text:span text:style-name="T11"> </text:span>учреждения<text:span text:style-name="T11"> </text:span>банка)</text:p>
      <text:p text:style-name="P8"/>
      <text:p text:style-name="P8"/>
      <text:p text:style-name="P4"><text:span text:style-name="T6"><text:tab/>Руководитель_____________________________</text:span><text:span text:style-name="T7">_________</text:span><text:span text:style-name="T6">_________________</text:span></text:p>
      <text:p text:style-name="P9"><text:tab/><text:tab/><text:tab/><text:tab/><text:tab/><text:tab/><text:span text:style-name="T11"> <text:s text:c="4"/></text:span>(Подпись)<text:tab/><text:tab/><text:span text:style-name="T11"> <text:s text:c="3"/></text:span>(Фамилия)</text:p>
      <text:p text:style-name="P13">М.П.</text:p>
      <text:p text:style-name="P12"><text:span text:style-name="T6">Главный</text:span><text:span text:style-name="T8"> </text:span><text:span text:style-name="T6">бухгалтер____</text:span><text:span text:style-name="T7">___________</text:span><text:span text:style-name="T6">____________________________________</text:span></text:p>
      <text:p text:style-name="P9"><text:tab/><text:tab/><text:tab/><text:tab/><text:tab/><text:tab/><text:span text:style-name="T11"> <text:s text:c="3"/></text:span>(Подпись)<text:tab/><text:tab/><text:span text:style-name="T11"> <text:s text:c="3"/></text:span>(Фамилия)</text:p>
      <text:p text:style-name="P9"><text:tab/><text:tab/><text:tab/><text:tab/><text:tab/><text:tab/><text:tab/><text:tab/><text:tab/></text:p>
      <text:p text:style-name="P14"><text:span text:style-name="T6">Дата:_________</text:span><text:span text:style-name="T7">__</text:span><text:span text:style-name="T6">_____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 Narrow" fo:font-size="12pt" style:font-size-asian="12pt" style:font-name-complex="Arial Narrow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75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енеральная доверенность</dc:title>
    <meta:initial-creator>===</meta:initial-creator>
    <meta:creation-date>2011-06-08T00:54:00</meta:creation-date>
    <dc:creator>===</dc:creator>
    <dc:date>2011-06-08T00:54:00</dc:date>
    <meta:print-date>2001-09-20T14:33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95" meta:character-count="1426" meta:non-whitespace-character-count="122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