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<text:span text:style-name="T1"><text:s text:c="4"/></text:span>(наименование<text:span text:style-name="T1"> </text:span>организации,<text:span text:style-name="T1"> <text:s text:c="17"/></text:span>_________________________</text:p>
      <text:p text:style-name="P2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/text:span>или<text:span text:style-name="T1"> </text:span>иное</text:p>
      <text:p text:style-name="P2"><text:span text:style-name="T1"><text:s text:c="2"/></text:span>организационно-правовая<text:span text:style-name="T1"> </text:span>форма)<text:span text:style-name="T1"> <text:s text:c="19"/></text:span>должностное<text:span text:style-name="T1"> </text:span>лицо,</text:p>
      <text:p text:style-name="P2"><text:span text:style-name="T1"><text:s text:c="48"/></text:span>уполномоченное<text:span text:style-name="T1"> </text:span>утверждать</text:p>
      <text:p text:style-name="P2"><text:span text:style-name="T1"><text:s text:c="49"/></text:span>должностную<text:span text:style-name="T1"> 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h text:style-name="P1" text:outline-level="1">Должностная инструкция старшего специалиста банка</text:h>
      <text:p text:style-name="Стандартный_20_HTML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Стандартный_20_HTML"><text:span text:style-name="T2">основании</text:span><text:span text:style-name="T3"> </text:span><text:span text:style-name="T2">трудового</text:span><text:span text:style-name="T3"> </text:span><text:span text:style-name="T2">договора</text:span><text:span text:style-name="T3"> </text:span><text:span text:style-name="T2">с</text:span><text:span text:style-name="T3"> </text:span><text:span text:style-name="T2">__________________________________________</text:span>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Старший<text:span text:style-name="T1"> <text:s text:c="2"/></text:span>специалист<text:span text:style-name="T1"> <text:s text:c="2"/></text:span>банка<text:span text:style-name="T1"> <text:s text:c="2"/></text:span>назначается<text:span text:style-name="T1"> <text:s text:c="2"/></text:span>на<text:span text:style-name="T1"> <text:s text:c="2"/></text:span>должность<text:span text:style-name="T1"> <text:s text:c="2"/></text:span>и</text:p>
      <text:p text:style-name="P2">освобождается<text:span text:style-name="T1"> </text:span>от<text:span text:style-name="T1"> </text:span>нее<text:span text:style-name="T1"> </text:span>приказом<text:span text:style-name="T1"> </text:span>___________________________________________</text:p>
      <text:p text:style-name="P2">по<text:span text:style-name="T1"> </text:span>представлению<text:span text:style-name="T1"> </text:span>_______________________________________________________.</text:p>
      <text:p text:style-name="P2"><text:span text:style-name="T1"><text:s text:c="7"/></text:span>(руководителя<text:span text:style-name="T1"> </text:span>структурного<text:span text:style-name="T1"> </text:span>подразделения;<text:span text:style-name="T1"> </text:span>иного<text:span text:style-name="T1"> </text:span>должностного<text:span text:style-name="T1"> </text:span>лица)</text:p>
      <text:p text:style-name="P2"><text:span text:style-name="T1"><text:s text:c="5"/></text:span>1.2.<text:span text:style-name="T1"> </text:span>На<text:span text:style-name="T1"> <text:s/></text:span>должность<text:span text:style-name="T1"> <text:s/></text:span>старшего<text:span text:style-name="T1"> <text:s/></text:span>специалиста<text:span text:style-name="T1"> <text:s/></text:span>банка<text:span text:style-name="T1"> <text:s/></text:span>назначается<text:span text:style-name="T1"> <text:s/></text:span>лицо,</text:p>
      <text:p text:style-name="P2">имеющее<text:span text:style-name="T1"> </text:span>высшее<text:span text:style-name="T1"> <text:s text:c="2"/></text:span>профессиональное<text:span text:style-name="T1"> <text:s text:c="2"/></text:span>образование<text:span text:style-name="T1"> <text:s text:c="2"/></text:span>по<text:span text:style-name="T1"> <text:s/></text:span>профилю<text:span text:style-name="T1"> <text:s/></text:span>работы<text:span text:style-name="T1"> <text:s/></text:span>со</text:p>
      <text:p text:style-name="P2">специализацией<text:span text:style-name="T1"> </text:span>по<text:span text:style-name="T1"> <text:s/></text:span>конкретному<text:span text:style-name="T1"> <text:s/></text:span>направлению<text:span text:style-name="T1"> <text:s text:c="2"/></text:span>деятельности<text:span text:style-name="T1"> <text:s text:c="2"/></text:span>структурного</text:p>
      <text:p text:style-name="P2">подразделения,<text:span text:style-name="T1"> </text:span>стаж<text:span text:style-name="T1"> <text:s/></text:span>финансово-банковской<text:span text:style-name="T1"> </text:span>или<text:span text:style-name="T1"> </text:span>аналогичной<text:span text:style-name="T1"> </text:span>работы<text:span text:style-name="T1"> </text:span>не<text:span text:style-name="T1"> </text:span>менее</text:p>
      <text:p text:style-name="P2">1<text:span text:style-name="T1"> </text:span>года.</text:p>
      <text:p text:style-name="P2"><text:span text:style-name="T1"><text:s text:c="5"/></text:span>1.3.<text:span text:style-name="T1"> </text:span>Старший<text:span text:style-name="T1"> </text:span>специалист<text:span text:style-name="T1"> </text:span>банка<text:span text:style-name="T1"> </text:span>должен<text:span text:style-name="T1"> </text:span>знать:</text:p>
      <text:p text:style-name="P2"><text:span text:style-name="T1"><text:s text:c="5"/></text:span>-<text:span text:style-name="T1"> </text:span>законы,<text:span text:style-name="T1"> <text:s/></text:span>иные<text:span text:style-name="T1"> <text:s/></text:span>нормативные<text:span text:style-name="T1"> <text:s/></text:span>правовые<text:span text:style-name="T1"> <text:s/></text:span>акты<text:span text:style-name="T1"> <text:s/></text:span>Российской<text:span text:style-name="T1"> <text:s/></text:span>Федерации,</text:p>
      <text:p text:style-name="P2">относящиеся<text:span text:style-name="T1"> </text:span>к<text:span text:style-name="T1"> </text:span>деятельности<text:span text:style-name="T1"> </text:span>банка;</text:p>
      <text:p text:style-name="P2"><text:span text:style-name="T1"><text:s text:c="5"/></text:span>-<text:span text:style-name="T1"> </text:span>приказы,<text:span text:style-name="T1"> <text:s/></text:span>ведомственные<text:span text:style-name="T1"> <text:s/></text:span>инструкции<text:span text:style-name="T1"> <text:s text:c="2"/></text:span>и<text:span text:style-name="T1"> <text:s text:c="2"/></text:span>нормативные<text:span text:style-name="T1"> <text:s text:c="2"/></text:span>документы,</text:p>
      <text:p text:style-name="P2">касающиеся<text:span text:style-name="T1"> </text:span>деятельности<text:span text:style-name="T1"> </text:span>структурного<text:span text:style-name="T1"> </text:span>подразделения;</text:p>
      <text:p text:style-name="P2"><text:span text:style-name="T1"><text:s text:c="5"/></text:span>-<text:span text:style-name="T1"> </text:span>основы<text:span text:style-name="T1"> </text:span>экономики,<text:span text:style-name="T1"> </text:span>научной<text:span text:style-name="T1"> </text:span>организации<text:span text:style-name="T1"> </text:span>труда;</text:p>
      <text:p text:style-name="P2"><text:span text:style-name="T1"><text:s text:c="5"/></text:span>-<text:span text:style-name="T1"> </text:span>перспективы<text:span text:style-name="T1"> </text:span>развития<text:span text:style-name="T1"> </text:span>финансово-банковской<text:span text:style-name="T1"> </text:span>системы<text:span text:style-name="T1"> </text:span>и<text:span text:style-name="T1"> </text:span>стратегические</text:p>
      <text:p text:style-name="P2">направления<text:span text:style-name="T1"> </text:span>деятельности<text:span text:style-name="T1"> </text:span>банка;</text:p>
      <text:p text:style-name="P2"><text:span text:style-name="T1"><text:s text:c="5"/></text:span>-<text:span text:style-name="T1"> </text:span>правила<text:span text:style-name="T1"> </text:span>использования<text:span text:style-name="T1"> </text:span>вычислительной<text:span text:style-name="T1"> </text:span>техники;</text:p>
      <text:p text:style-name="P2"><text:span text:style-name="T1"><text:s text:c="5"/></text:span>-<text:span text:style-name="T1"> </text:span>правила<text:span text:style-name="T1"> <text:s text:c="2"/></text:span>и<text:span text:style-name="T1"> <text:s text:c="2"/></text:span>нормы<text:span text:style-name="T1"> <text:s text:c="2"/></text:span>охраны<text:span text:style-name="T1"> <text:s text:c="2"/></text:span>труда,<text:span text:style-name="T1"> <text:s text:c="2"/></text:span>техники<text:span text:style-name="T1"> <text:s text:c="2"/></text:span>безопасности<text:span text:style-name="T1"> <text:s text:c="2"/></text:span>и</text:p>
      <text:p text:style-name="P2">противопожарной<text:span text:style-name="T1"> </text:span>защиты;</text:p>
      <text:p text:style-name="P2"><text:span text:style-name="T1"><text:s text:c="5"/></text:span>-<text:span text:style-name="T1"> </text:span>основные<text:span text:style-name="T1"> <text:s text:c="4"/></text:span>положения<text:span text:style-name="T1"> <text:s text:c="4"/></text:span>единой<text:span text:style-name="T1"> <text:s text:c="4"/></text:span>государственной<text:span text:style-name="T1"> <text:s text:c="5"/></text:span>системы</text:p>
      <text:p text:style-name="P2">делопроизводства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4.<text:span text:style-name="T1"> </text:span>Старший<text:span text:style-name="T1"> <text:s text:c="3"/></text:span>специалист<text:span text:style-name="T1"> <text:s text:c="3"/></text:span>банка<text:span text:style-name="T1"> <text:s text:c="3"/></text:span>подчиняется<text:span text:style-name="T1"> <text:s text:c="2"/></text:span>непосредственно</text:p>
      <text:p text:style-name="P2">_________________________________________________________________________</text:p>
      <text:p text:style-name="P2"><text:span text:style-name="T1"><text:s text:c="3"/></text:span>(руководителю<text:span text:style-name="T1"> </text:span>структурного<text:span text:style-name="T1"> </text:span>подразделения;<text:span text:style-name="T1"> </text:span>иному<text:span text:style-name="T1"> </text:span>должностному<text:span text:style-name="T1"> </text:span>лицу)</text:p>
      <text:p text:style-name="P2">и<text:span text:style-name="T1"> </text:span>в<text:span text:style-name="T1"> <text:s/></text:span>своей<text:span text:style-name="T1"> <text:s/></text:span>деятельности<text:span text:style-name="T1"> <text:s/></text:span>руководствуется:<text:span text:style-name="T1"> <text:s text:c="2"/></text:span>положением<text:span text:style-name="T1"> <text:s text:c="2"/></text:span>о<text:span text:style-name="T1"> <text:s text:c="2"/></text:span>структурном</text:p>
      <text:p text:style-name="P2"><text:soft-page-break/>подразделении,<text:span text:style-name="T1"> </text:span>настоящей<text:span text:style-name="T1"> </text:span>должностной<text:span text:style-name="T1"> </text:span>инструкцией.</text:p>
      <text:p text:style-name="P2"><text:span text:style-name="T1"><text:s text:c="5"/></text:span>1.5.<text:span text:style-name="T1"> </text:span>На<text:span text:style-name="T1"> <text:s/></text:span>время<text:span text:style-name="T1"> <text:s/></text:span>отсутствия<text:span text:style-name="T1"> <text:s/></text:span>старшего<text:span text:style-name="T1"> <text:s/></text:span>специалиста<text:span text:style-name="T1"> <text:s/></text:span>банка<text:span text:style-name="T1"> <text:s text:c="2"/></text:span>(болезнь,</text:p>
      <text:p text:style-name="P2">отпуск,<text:span text:style-name="T1"> </text:span>командировка<text:span text:style-name="T1"> </text:span>и<text:span text:style-name="T1"> </text:span>пр.)<text:span text:style-name="T1"> </text:span>его<text:span text:style-name="T1"> </text:span>обязанности<text:span text:style-name="T1"> </text:span>исполняет<text:span text:style-name="T1"> </text:span>лицо,<text:span text:style-name="T1"> </text:span>назначенное<text:span text:style-name="T1"> </text:span>в</text:p>
      <text:p text:style-name="P2">установленном<text:span text:style-name="T1"> </text:span>порядке.</text:p>
      <text:p text:style-name="Стандартный_20_HTML"><text:span text:style-name="T3"><text:s text:c="5"/></text:span><text:span text:style-name="T2">1.6.</text:span><text:span text:style-name="T3"> </text:span><text:span text:style-name="T2">______________________________________________________________.</text:span>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Старший<text:span text:style-name="T1"> </text:span>специалист<text:span text:style-name="T1"> </text:span>банка:</text:p>
      <text:p text:style-name="P2"><text:span text:style-name="T1"><text:s text:c="5"/></text:span>2.1.<text:span text:style-name="T1"> </text:span>Самостоятельно<text:span text:style-name="T1"> </text:span>выполняет<text:span text:style-name="T1"> </text:span>работы<text:span text:style-name="T1"> </text:span>повышенной<text:span text:style-name="T1"> </text:span>сложности,<text:span text:style-name="T1"> </text:span>требующие</text:p>
      <text:p text:style-name="P2">значительной<text:span text:style-name="T1"> </text:span>аналитической<text:span text:style-name="T1"> <text:s text:c="2"/></text:span>работы<text:span text:style-name="T1"> <text:s text:c="2"/></text:span>в<text:span text:style-name="T1"> <text:s text:c="2"/></text:span>пределах<text:span text:style-name="T1"> <text:s text:c="2"/></text:span>одного<text:span text:style-name="T1"> <text:s/></text:span>из<text:span text:style-name="T1"> <text:s/></text:span>основных</text:p>
      <text:p text:style-name="P2">направлений<text:span text:style-name="T1"> </text:span>деятельности<text:span text:style-name="T1"> </text:span>соответствующего<text:span text:style-name="T1"> </text:span>структурного<text:span text:style-name="T1"> </text:span>подразделения.</text:p>
      <text:p text:style-name="P2"><text:span text:style-name="T1"><text:s text:c="5"/></text:span>2.2.<text:span text:style-name="T1"> </text:span>Выполняет<text:span text:style-name="T1"> <text:s text:c="2"/></text:span>информационно-технические<text:span text:style-name="T1"> <text:s text:c="2"/></text:span>работы,<text:span text:style-name="T1"> <text:s text:c="2"/></text:span>связанные<text:span text:style-name="T1"> <text:s text:c="2"/></text:span>с</text:p>
      <text:p text:style-name="P2">документированием<text:span text:style-name="T1"> </text:span>информации,<text:span text:style-name="T1"> <text:s/></text:span>анализом<text:span text:style-name="T1"> </text:span>и<text:span text:style-name="T1"> </text:span>обобщением<text:span text:style-name="T1"> </text:span>материалов,<text:span text:style-name="T1"> <text:s/></text:span>которые</text:p>
      <text:p text:style-name="P2">ведутся<text:span text:style-name="T1"> </text:span>самостоятельно<text:span text:style-name="T1"> </text:span>на<text:span text:style-name="T1"> </text:span>основе<text:span text:style-name="T1"> </text:span>общих<text:span text:style-name="T1"> </text:span>указаний<text:span text:style-name="T1"> </text:span>руководителя.</text:p>
      <text:p text:style-name="P2"><text:span text:style-name="T1"><text:s text:c="5"/></text:span>2.3.<text:span text:style-name="T1"> </text:span>Оказывает<text:span text:style-name="T1"> <text:s/></text:span>методическую<text:span text:style-name="T1"> <text:s/></text:span>помощь<text:span text:style-name="T1"> <text:s text:c="2"/></text:span>соответствующим<text:span text:style-name="T1"> <text:s text:c="2"/></text:span>структурным</text:p>
      <text:p text:style-name="P2">подразделениям,<text:span text:style-name="T1"> </text:span>осуществляет<text:span text:style-name="T1"> <text:s/></text:span>контроль<text:span text:style-name="T1"> <text:s/></text:span>за<text:span text:style-name="T1"> <text:s/></text:span>их<text:span text:style-name="T1"> <text:s/></text:span>деятельностью<text:span text:style-name="T1"> <text:s/></text:span>в<text:span text:style-name="T1"> </text:span>пределах</text:p>
      <text:p text:style-name="P2">своей<text:span text:style-name="T1"> </text:span>компетенции.</text:p>
      <text:p text:style-name="P2"><text:span text:style-name="T1"><text:s text:c="5"/></text:span>2.4.<text:span text:style-name="T1"> </text:span>При<text:span text:style-name="T1"> <text:s/></text:span>необходимости<text:span text:style-name="T1"> <text:s/></text:span>консультирует<text:span text:style-name="T1"> <text:s/></text:span>клиентов<text:span text:style-name="T1"> <text:s/></text:span>банка<text:span text:style-name="T1"> <text:s/></text:span>по<text:span text:style-name="T1"> </text:span>вопросам</text:p>
      <text:p text:style-name="P2">своей<text:span text:style-name="T1"> </text:span>компетенции.</text:p>
      <text:p text:style-name="P2"><text:span text:style-name="T1"><text:s text:c="5"/></text:span>2.5.<text:span text:style-name="T1"> </text:span>______________________________________________________________.</text:p>
      <text:p text:style-name="P3"><text:s/></text:p>
      <text:p text:style-name="P2"><text:span text:style-name="T1"><text:s text:c="32"/></text:span>3.<text:span text:style-name="T1"> </text:span>Права</text:p>
      <text:p text:style-name="P3"><text:s/></text:p>
      <text:p text:style-name="P2"><text:span text:style-name="T1"><text:s text:c="5"/></text:span>Старший<text:span text:style-name="T1"> </text:span>специалист<text:span text:style-name="T1"> </text:span>банка<text:span text:style-name="T1"> </text:span>вправе:</text:p>
      <text:p text:style-name="P2"><text:span text:style-name="T1"><text:s text:c="5"/></text:span>3.1.<text:span text:style-name="T1"> </text:span>Знакомиться<text:span text:style-name="T1"> </text:span>с<text:span text:style-name="T1"> </text:span>проектами<text:span text:style-name="T1"> </text:span>решений<text:span text:style-name="T1"> </text:span>руководства<text:span text:style-name="T1"> </text:span>банка,<text:span text:style-name="T1"> <text:s/></text:span>касающимися</text:p>
      <text:p text:style-name="P2">его<text:span text:style-name="T1"> </text:span>деятельности.</text:p>
      <text:p text:style-name="P2"><text:span text:style-name="T1"><text:s text:c="5"/></text:span>3.2.<text:span text:style-name="T1"> </text:span>Запрашивать<text:span text:style-name="T1"> </text:span>лично<text:span text:style-name="T1"> </text:span>или<text:span text:style-name="T1"> </text:span>по<text:span text:style-name="T1"> </text:span>поручению<text:span text:style-name="T1"> </text:span>непосредственного<text:span text:style-name="T1"> </text:span>начальника</text:p>
      <text:p text:style-name="P2">от<text:span text:style-name="T1"> </text:span>руководителей<text:span text:style-name="T1"> <text:s/></text:span>структурных<text:span text:style-name="T1"> <text:s/></text:span>подразделений<text:span text:style-name="T1"> <text:s/></text:span>и<text:span text:style-name="T1"> </text:span>специалистов<text:span text:style-name="T1"> </text:span>информацию<text:span text:style-name="T1"> </text:span>и</text:p>
      <text:p text:style-name="P2">документы,<text:span text:style-name="T1"> </text:span>необходимые<text:span text:style-name="T1"> </text:span>для<text:span text:style-name="T1"> </text:span>выполнения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3.<text:span text:style-name="T1"> </text:span>Привлекать<text:span text:style-name="T1"> <text:s text:c="2"/></text:span>специалистов<text:span text:style-name="T1"> <text:s text:c="3"/></text:span>всех<text:span text:style-name="T1"> <text:s text:c="3"/></text:span>(отдельных)<text:span text:style-name="T1"> <text:s text:c="3"/></text:span>структурных</text:p>
      <text:p text:style-name="P2">подразделений<text:span text:style-name="T1"> </text:span>к<text:span text:style-name="T1"> <text:s text:c="2"/></text:span>решению<text:span text:style-name="T1"> <text:s text:c="2"/></text:span>задач,<text:span text:style-name="T1"> <text:s text:c="2"/></text:span>возложенных<text:span text:style-name="T1"> <text:s text:c="2"/></text:span>на<text:span text:style-name="T1"> <text:s text:c="2"/></text:span>него<text:span text:style-name="T1"> <text:s text:c="2"/></text:span>(если<text:span text:style-name="T1"> <text:s/></text:span>это</text:p>
      <text:p text:style-name="P2">предусмотрено<text:span text:style-name="T1"> </text:span>положениями<text:span text:style-name="T1"> </text:span>о<text:span text:style-name="T1"> </text:span>структурных<text:span text:style-name="T1"> <text:s/></text:span>подразделениях,<text:span text:style-name="T1"> <text:s/></text:span>если<text:span text:style-name="T1"> <text:s/></text:span>нет<text:span text:style-name="T1"> <text:s/></text:span>-<text:span text:style-name="T1"> <text:s/></text:span>с</text:p>
      <text:p text:style-name="P2">разрешения<text:span text:style-name="T1"> </text:span>руководства).</text:p>
      <text:p text:style-name="P2"><text:span text:style-name="T1"><text:s text:c="5"/></text:span>3.4.<text:span text:style-name="T1"> </text:span>Требовать<text:span text:style-name="T1"> </text:span>от<text:span text:style-name="T1"> </text:span>руководства<text:span text:style-name="T1"> </text:span>оказания<text:span text:style-name="T1"> </text:span>содействия<text:span text:style-name="T1"> </text:span>в<text:span text:style-name="T1"> </text:span>исполнении<text:span text:style-name="T1"> </text:span>своих</text:p>
      <text:p text:style-name="P2"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3.5.<text:span text:style-name="T1"> </text:span>______________________________________________________________.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3"><text:s/></text:p>
      <text:p text:style-name="P2"><text:span text:style-name="T1"><text:s text:c="5"/></text:span>Старший<text:span text:style-name="T1"> </text:span>специалист<text:span text:style-name="T1"> </text:span>банка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<text:soft-page-break/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1T16:07:00</meta:creation-date>
    <dc:creator>Admin</dc:creator>
    <dc:date>2009-12-11T16:07:00</dc:date>
    <meta:editing-cycles>2</meta:editing-cycles>
    <meta:editing-duration>P15824DT17H31M44S</meta:editing-duration>
    <meta:document-statistic meta:table-count="0" meta:image-count="0" meta:object-count="0" meta:page-count="3" meta:paragraph-count="135" meta:word-count="525" meta:character-count="6592" meta:non-whitespace-character-count="4809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