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.132cm" fo:margin-right="0.132cm" fo:text-align="justify" style:justify-single-word="false" fo:text-indent="0.529cm" style:auto-text-indent="false"/>
    </style:style>
    <style:style style:name="P2" style:family="paragraph" style:parent-style-name="Обычный_20__28_веб_29_">
      <style:paragraph-properties fo:margin-left="0.132cm" fo:margin-right="0.132cm" fo:text-align="justify" style:justify-single-word="false" fo:text-indent="0.529cm" style:auto-text-indent="false"/>
      <style:text-properties fo:font-size="11pt" style:font-size-asian="11pt" style:font-size-complex="11pt"/>
    </style:style>
    <style:style style:name="P3" style:family="paragraph" style:parent-style-name="Обычный_20__28_веб_29_">
      <style:paragraph-properties fo:margin-left="0.132cm" fo:margin-right="0.132cm" fo:text-align="center" style:justify-single-word="false" fo:text-indent="0.529cm" style:auto-text-indent="false"/>
    </style:style>
    <style:style style:name="P4" style:family="paragraph" style:parent-style-name="Обычный_20__28_веб_29_" style:master-page-name="Standard">
      <style:paragraph-properties fo:margin-left="0.132cm" fo:margin-right="0.132cm" fo:margin-top="0cm" fo:margin-bottom="0.494cm" fo:text-align="justify" style:justify-single-word="false" fo:text-indent="0.529cm" style:auto-text-indent="false" style:page-number="auto"/>
      <style:text-properties fo:font-size="11pt" style:font-size-asian="11pt" style:font-size-complex="11pt"/>
    </style:style>
    <style:style style:name="P5" style:family="paragraph" style:parent-style-name="Обычный_20__28_веб_29_">
      <style:paragraph-properties fo:margin-left="0.132cm" fo:margin-right="0.132cm" fo:text-indent="0cm" style:auto-text-indent="false"/>
    </style:style>
    <style:style style:name="P6" style:family="paragraph" style:parent-style-name="Обычный_20__28_веб_29_">
      <style:paragraph-properties fo:margin-left="0.132cm" fo:margin-right="0.132cm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0.132cm" fo:margin-right="0.132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Обычный_20__28_веб_29_">
      <style:paragraph-properties fo:margin-left="0cm" fo:margin-right="0.132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text-properties style:font-name="Times New Roman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именование регистрирующего органа</text:p>
      <text:p text:style-name="P2"/>
      <text:p text:style-name="P3"><text:a xlink:type="simple" xlink:href="http://blanker.ru/doc/zayavlenie-na-registraciyu-vipuska-cennih-bumag"><text:span text:style-name="Internet_20_link"><text:span text:style-name="T2">Заявление на государственную регистрацию выпуска ценных бумаг</text:span></text:span></text:a><text:span text:style-name="T1"><text:line-break/></text:span></text:p>
      <text:p text:style-name="P5"><text:span text:style-name="T1">___________________________________________________________________________________<text:line-break/> <text:s text:c="17"/>(полное фирменное наименование эмитента)</text:span></text:p>
      <text:p text:style-name="P6"><text:span text:style-name="T1">Просит зарегистрировать выпуск:<text:line-break/>_____________________________________________________________________________</text:span></text:p>
      <text:p text:style-name="P1"><text:span text:style-name="T1">(указываются вид, форма, категория (тип) для акций, серия - для облигаций<text:line-break/>___________________________________________________________________________________ </text:span></text:p>
      <text:p text:style-name="P1"><text:span text:style-name="T1">( количество, номинальная стоимость способ их размещения)</text:span></text:p>
      <text:p text:style-name="P1"><text:span text:style-name="T1">размещаемых в соответствии с<text:line-break/>______________________________________________________________________________</text:span></text:p>
      <text:p text:style-name="P6"><text:span text:style-name="T1">(указываются соответствующее решение о размещении ценных бумаг<text:line-break/>,орган эмитента, его принявший, дата и номер)</text:span></text:p>
      <text:p text:style-name="P7">Место нахождения, почтовый адрес эмитента и контактные телефоны</text:p>
      <text:p text:style-name="P6"><text:span text:style-name="T1">___________________________________________________________________________________</text:span></text:p>
      <text:p text:style-name="P6"><text:span text:style-name="T1">(указываются место нахождения эмитента, его почтовый адрес и контактные телефоны)</text:span></text:p>
      <text:p text:style-name="P8">Настоящим подтверждается, что тексты документов на магнитных носителях соответствуют документам, представленным для государственной регистрации выпуска ценных бумаг.</text:p>
      <text:p text:style-name="P8"/>
      <text:p text:style-name="P1"><text:span text:style-name="T1">Наименование должности руководителя подпись ФИО</text:span></text:p>
      <text:p text:style-name="P2"/>
      <text:p text:style-name="P2">Дата "____" ____________200_ г.</text:p>
      <text:p text:style-name="P2"><text:line-break/>М.П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line-height="100%" fo:text-indent="0.52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0:11:00</meta:creation-date>
    <dc:creator>Maria</dc:creator>
    <dc:date>2010-08-19T10:30:00</dc:date>
    <meta:editing-cycles>2</meta:editing-cycles>
    <meta:editing-duration>PT19M</meta:editing-duration>
    <meta:document-statistic meta:table-count="0" meta:image-count="0" meta:object-count="0" meta:page-count="1" meta:paragraph-count="15" meta:word-count="103" meta:character-count="1254" meta:non-whitespace-character-count="114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