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7"/>ОБРАЗЦЫ ФОРМУЛИРОВОК ПРИКАЗОВ И ЗАПИСЕЙ</text:p>
      <text:p text:style-name="Preformatted_20_Text"><text:s text:c="28"/>В ТРУДОВЫХ КНИЖКАХ</text:p>
      <text:p text:style-name="Preformatted_20_Text"/>
      <text:p text:style-name="Preformatted_20_Text"/>
      <text:p text:style-name="Preformatted_20_Text"><text:s text:c="4"/>++++++++++++++++++++++++++++++++++++++++-++++++++++++++++++++++++++++</text:p>
      <text:p text:style-name="Preformatted_20_Text"><text:s text:c="44"/>+ <text:s text:c="3"/>В графе 3 раздела</text:p>
      <text:p text:style-name="Preformatted_20_Text"><text:s text:c="18"/>В приказе <text:s text:c="16"/>+ <text:s text:c="2"/>"Сведения о работе"</text:p>
      <text:p text:style-name="Preformatted_20_Text"><text:s text:c="44"/>+ <text:s text:c="4"/>трудовой книжки</text:p>
      <text:p text:style-name="Preformatted_20_Text"><text:s text:c="4"/>++++++++++++++++++++++++++++++++++++++++-++++++++++++++++++++++++++++</text:p>
      <text:p text:style-name="Preformatted_20_Text"><text:s text:c="29"/>1. Прием на работу</text:p>
      <text:p text:style-name="Preformatted_20_Text"/>
      <text:p text:style-name="Preformatted_20_Text"><text:s text:c="4"/>Семенова Игоря Петровича принять на <text:s text:c="4"/>+ Принят в отдел капитального</text:p>
      <text:p text:style-name="Preformatted_20_Text"><text:s text:c="4"/>работу с 21.06.89 с трехмесячным испыта-+ строительства инженером</text:p>
      <text:p text:style-name="Preformatted_20_Text"><text:s text:c="4"/>тельным сроком в отдел капитального <text:s text:c="4"/>+</text:p>
      <text:p text:style-name="Preformatted_20_Text"><text:s text:c="4"/>строительства инженером с окладом <text:s text:c="6"/>+</text:p>
      <text:p text:style-name="Preformatted_20_Text"><text:s text:c="4"/>_____ руб. в месяц. <text:s text:c="20"/>+</text:p>
      <text:p text:style-name="Preformatted_20_Text"><text:s text:c="4"/>Основание: заявление т. Семенова И.П., <text:s/>+</text:p>
      <text:p text:style-name="Preformatted_20_Text"><text:s text:c="4"/>согласие профкома (протокол Nо.______ от+</text:p>
      <text:p text:style-name="Preformatted_20_Text"><text:s text:c="4"/>"___"________ 19__ г.). <text:s text:c="16"/>+</text:p>
      <text:p text:style-name="Preformatted_20_Text"><text:s text:c="4"/>С приказом ознакомлен. <text:s text:c="17"/>+</text:p>
      <text:p text:style-name="Preformatted_20_Text"><text:s text:c="44"/>+</text:p>
      <text:p text:style-name="Preformatted_20_Text"><text:s text:c="4"/>Октаеву Полину Львовну принять на работу+ Принята агентом-</text:p>
      <text:p text:style-name="Preformatted_20_Text"><text:s text:c="4"/>временно, на один месяц, с 07.08.89 в <text:s text:c="2"/>+ экспедитором склада Nо.5 на</text:p>
      <text:p text:style-name="Preformatted_20_Text"><text:s text:c="4"/>склад Nо.5 агентом-экспедитором с <text:s text:c="6"/>+ временную работу</text:p>
      <text:p text:style-name="Preformatted_20_Text"><text:s text:c="4"/>окладом _____ руб. в месяц. <text:s text:c="12"/>+</text:p>
      <text:p text:style-name="Preformatted_20_Text"><text:s text:c="4"/>Основание: заявление т. Октаевой П.Л. <text:s text:c="2"/>+</text:p>
      <text:p text:style-name="Preformatted_20_Text"><text:s text:c="4"/>С приказом ознакомлена. <text:s text:c="16"/>+</text:p>
      <text:p text:style-name="Preformatted_20_Text"><text:s text:c="44"/>+</text:p>
      <text:p text:style-name="Preformatted_20_Text"/>
      <text:p text:style-name="Preformatted_20_Text"><text:s text:c="25"/>2. Перевод на другую работу</text:p>
      <text:p text:style-name="Preformatted_20_Text"/>
      <text:p text:style-name="Preformatted_20_Text"><text:s text:c="4"/>Гуляеву Нину Васильевну перевести, с ее + Переведена в отдел</text:p>
      <text:p text:style-name="Preformatted_20_Text"><text:s text:c="4"/>согласия, постоянно с 04.06.89 с <text:s text:c="7"/>+ материально-технического</text:p>
      <text:p text:style-name="Preformatted_20_Text"><text:s text:c="4"/>должности кладовщика склада Nо.7 в отдел+ снабжения агентом</text:p>
      <text:p text:style-name="Preformatted_20_Text"><text:s text:c="4"/>материально-технического снабжения <text:s text:c="5"/>+</text:p>
      <text:p text:style-name="Preformatted_20_Text"><text:s text:c="4"/>агентом с окладом _____ руб. в месяц. <text:s text:c="2"/>+</text:p>
      <text:p text:style-name="Preformatted_20_Text"><text:s text:c="4"/>Основание: заявление т.Гуляевой Н.В. <text:s text:c="3"/>+</text:p>
      <text:p text:style-name="Preformatted_20_Text"><text:s text:c="4"/>С приказом ознакомлена <text:s text:c="17"/>+</text:p>
      <text:p text:style-name="Preformatted_20_Text"/>
      <text:p text:style-name="Preformatted_20_Text"/>
      <text:p text:style-name="Preformatted_20_Text"><text:s text:c="27"/>3. Увольнение с работы</text:p>
      <text:p text:style-name="Preformatted_20_Text"/>
      <text:p text:style-name="Preformatted_20_Text"><text:s text:c="4"/>Климова Андрея Устиновича, слесаря- <text:s text:c="4"/>+ Уволен по собственному же-</text:p>
      <text:p text:style-name="Preformatted_20_Text"><text:s text:c="4"/>инструментальщика цеха Nо.3, уволить <text:s text:c="3"/>+ ланию, ст.31 КЗоТ РФ</text:p>
      <text:p text:style-name="Preformatted_20_Text"><text:s text:c="4"/>24.07.89 по собственному желанию, ст.31 +</text:p>
      <text:p text:style-name="Preformatted_20_Text"><text:s text:c="4"/>КЗоТ РФ. <text:s text:c="31"/>+</text:p>
      <text:p text:style-name="Preformatted_20_Text"><text:s text:c="4"/>Основание: заявление т. Климова А.У. <text:s text:c="3"/>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><text:s text:c="4"/>Королькова Анатолия Лукича, пожарного <text:s text:c="2"/>+ Уволен по собственному же-</text:p>
      <text:p text:style-name="Preformatted_20_Text"><text:s text:c="4"/>пожарно-сторожевой охраны уволить <text:s text:c="6"/>+ ланию в связи с уходом на</text:p>
      <text:p text:style-name="Preformatted_20_Text"><text:s text:c="4"/>03.11.89 по собственному желанию в связи+ пенсию по старости, ст.31</text:p>
      <text:p text:style-name="Preformatted_20_Text"><text:s text:c="4"/>с уходом на пенсию по старости, ст.31 <text:s text:c="2"/>+ КЗоТ РФ</text:p>
      <text:p text:style-name="Preformatted_20_Text"><text:s text:c="4"/>КЗоТ РФ. <text:s text:c="31"/>+</text:p>
      <text:p text:style-name="Preformatted_20_Text"><text:s text:c="4"/>Основание: заявление т. Королькова А.Л. 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><text:s text:c="4"/>Коростылеву Аллу Сергеевну, экономиста <text:s/>+ Уволена по собственному</text:p>
      <text:p text:style-name="Preformatted_20_Text"><text:s text:c="4"/>финансового отдела, уволить 24.04.89 по + желанию в связи с рожде-</text:p>
      <text:p text:style-name="Preformatted_20_Text"><text:s text:c="4"/>собственному желанию в связи с рождением+ нием ребенка, ст.31 КЗоТ</text:p>
      <text:p text:style-name="Preformatted_20_Text"><text:s text:c="4"/>ребенка, ст.31 КЗоТ РФ. <text:s text:c="16"/>+ РФ</text:p>
      <text:p text:style-name="Preformatted_20_Text"><text:s text:c="4"/>Основание: заявление т.Коростылевой А.С.+</text:p>
      <text:p text:style-name="Preformatted_20_Text"><text:soft-page-break/><text:s text:c="4"/>копия свидетельства о рождении ребенка. +</text:p>
      <text:p text:style-name="Preformatted_20_Text"><text:s text:c="4"/>С приказом ознакомлена <text:s text:c="17"/>+</text:p>
      <text:p text:style-name="Preformatted_20_Text"><text:s text:c="44"/>+</text:p>
      <text:p text:style-name="Preformatted_20_Text"><text:s text:c="4"/>Степанова Алексея Андреевича, старшего <text:s/>+ Уволен в связи с ликвида-</text:p>
      <text:p text:style-name="Preformatted_20_Text"><text:s text:c="4"/>инженера отдела Nо.3, уволить 25.03.89 в+ цией предприятия, п.1 ст.</text:p>
      <text:p text:style-name="Preformatted_20_Text"><text:s text:c="4"/>связи с ликвидацией предприятия, п.1 <text:s text:c="3"/>+ 33 КЗоТ РФ</text:p>
      <text:p text:style-name="Preformatted_20_Text"><text:s text:c="4"/>ст.33 КЗоТ РФ. <text:s text:c="25"/>+</text:p>
      <text:p text:style-name="Preformatted_20_Text"><text:s text:c="4"/>Предоставить льготы и компенсации, уста-+</text:p>
      <text:p text:style-name="Preformatted_20_Text"><text:s text:c="4"/>новленные ст.40(3) КЗоТ РФ. <text:s text:c="12"/>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><text:s text:c="4"/>Леонтьева Юрия Ивановича, старшего инже-+ Уволен в связи с сокраще-</text:p>
      <text:p text:style-name="Preformatted_20_Text"><text:s text:c="4"/>нера отдела Nо.5, уволить 09.10.89 с <text:s text:c="3"/>+ нием штата, п.1 ст.33 КЗоТ</text:p>
      <text:p text:style-name="Preformatted_20_Text"><text:s text:c="4"/>согласия профкома (протокол Nо.__ от __)+ РФ</text:p>
      <text:p text:style-name="Preformatted_20_Text"><text:s text:c="4"/>в связи с сокращением его должности и <text:s text:c="2"/>+</text:p>
      <text:p text:style-name="Preformatted_20_Text"><text:s text:c="4"/>отказом от трудоустройства, п.1 ст.33 <text:s text:c="2"/>+</text:p>
      <text:p text:style-name="Preformatted_20_Text"><text:s text:c="4"/>КЗоТ РФ. <text:s text:c="31"/>+</text:p>
      <text:p text:style-name="Preformatted_20_Text"><text:s text:c="4"/>Предоставить льготы и <text:s/>компенсации, ус- +</text:p>
      <text:p text:style-name="Preformatted_20_Text"><text:s text:c="4"/>тановленные ст. 40(3) <text:s/>КЗоТ РФ. <text:s text:c="8"/>+</text:p>
      <text:p text:style-name="Preformatted_20_Text"><text:s text:c="4"/>Основание: изменение штатного расписания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><text:s text:c="4"/>Скакунова Александра Федоровича,старшего+ Уволен в связи с достижени-</text:p>
      <text:p text:style-name="Preformatted_20_Text"><text:s text:c="4"/>инженера отдела охраны труда, с согласия+ ем пенсионного возраста при</text:p>
      <text:p text:style-name="Preformatted_20_Text"><text:s text:c="4"/>профкома уволить 03.06.89 в связи с дос-+ наличии права на полную</text:p>
      <text:p text:style-name="Preformatted_20_Text"><text:s text:c="4"/>тижением пенсионного возраста при нали- + пенсию, п.1(1) ст.33 КЗоТ</text:p>
      <text:p text:style-name="Preformatted_20_Text"><text:s text:c="4"/>чии права на полную пенсию по старости, + РФ</text:p>
      <text:p text:style-name="Preformatted_20_Text"><text:s text:c="4"/>п.1(1) ст.33 КЗоТ РФ <text:s/>с <text:s/>выплатой <text:s/>двух-+</text:p>
      <text:p text:style-name="Preformatted_20_Text"><text:s text:c="4"/>недельного выходного пособия. <text:s text:c="10"/>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><text:s text:c="4"/>Огневу Полину Моисеевну, бухгалтера <text:s text:c="4"/>+ Уволена за систематическое</text:p>
      <text:p text:style-name="Preformatted_20_Text"><text:s text:c="4"/>центральной бухгалтерии, уволить <text:s text:c="7"/>+ неисполнение обязанностей</text:p>
      <text:p text:style-name="Preformatted_20_Text"><text:s text:c="4"/>15.12.89 с согласия профкома профкома <text:s text:c="2"/>+ без уважительных причин,</text:p>
      <text:p text:style-name="Preformatted_20_Text"><text:s text:c="4"/>(протокол Nо.___ от ___ ) за системати- + п.3 ст.33 КЗоТ РФ</text:p>
      <text:p text:style-name="Preformatted_20_Text"><text:s text:c="4"/>ческое неисполнение трудовых обязаннос- +</text:p>
      <text:p text:style-name="Preformatted_20_Text"><text:s text:c="4"/>тей, п.3 ст.33 КЗоТ РФ. <text:s text:c="16"/>+</text:p>
      <text:p text:style-name="Preformatted_20_Text"><text:s text:c="4"/>С приказом ознакомлена <text:s text:c="17"/>+</text:p>
      <text:p text:style-name="Preformatted_20_Text"><text:s text:c="44"/>+</text:p>
      <text:p text:style-name="Preformatted_20_Text"><text:s text:c="4"/>Гнездова Леонида Николаевича, экспедито-+ Уволен за прогул без ува-</text:p>
      <text:p text:style-name="Preformatted_20_Text"><text:s text:c="4"/>ра отдела снабжения, уволить 27.06.89 с + жительных причин, п.4 ст.33</text:p>
      <text:p text:style-name="Preformatted_20_Text"><text:s text:c="4"/>согласия профкома (протокол Nо.__ от__) + КЗоТ РФ</text:p>
      <text:p text:style-name="Preformatted_20_Text"><text:s text:c="4"/>за прогул без уважительных причин <text:s text:c="6"/>+</text:p>
      <text:p text:style-name="Preformatted_20_Text"><text:s text:c="4"/>26.06.89, п.4 ст.33 КЗоТ РФ. <text:s text:c="2"/>От <text:s/>дачи +</text:p>
      <text:p text:style-name="Preformatted_20_Text"><text:s text:c="4"/>объяснений отказался. <text:s text:c="18"/>+</text:p>
      <text:p text:style-name="Preformatted_20_Text"><text:s text:c="4"/>Основание: докладная руководителя. <text:s text:c="5"/>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><text:s text:c="4"/>Петрова Ивана Ивановича, кладовщика-сто-+ Уволен за появление на ра-</text:p>
      <text:p text:style-name="Preformatted_20_Text"><text:s text:c="4"/>рожа склада Nо. 5, уволить 15.02.89 с <text:s text:c="2"/>+ боте в нетрезвом состоянии,</text:p>
      <text:p text:style-name="Preformatted_20_Text"><text:s text:c="4"/>согласия профкома (протокол Nо.__ от __)+ п.7 ст.33 КЗоТ РФ</text:p>
      <text:p text:style-name="Preformatted_20_Text"><text:s text:c="4"/>за появление на работе в нетрезвом сос- +</text:p>
      <text:p text:style-name="Preformatted_20_Text"><text:s text:c="4"/>тоянии, п.7 ст.33 КЗоТ РФ. <text:s text:c="13"/>+</text:p>
      <text:p text:style-name="Preformatted_20_Text"><text:s text:c="4"/>Основание: заключение медпункта, доклад-+</text:p>
      <text:p text:style-name="Preformatted_20_Text"><text:s text:c="4"/>ная заведующего складом (акт, объяснения+</text:p>
      <text:p text:style-name="Preformatted_20_Text"><text:s text:c="4"/>свидетелей и т.п.). <text:s text:c="20"/>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><text:s text:c="4"/>Москвина Игоря Аркадьевича, мастера <text:s text:c="4"/>+ Уволен за однократное гру-</text:p>
      <text:p text:style-name="Preformatted_20_Text"><text:s text:c="4"/>транспортного цеха, уволить 05.07.89 за + бое нарушение трудовых обя-</text:p>
      <text:p text:style-name="Preformatted_20_Text"><text:s text:c="4"/>однократное грубое нарушение трудовых <text:s text:c="2"/>+ занностей, п.1 ст.254 КЗоТ</text:p>
      <text:p text:style-name="Preformatted_20_Text"><text:s text:c="4"/>обязанностей, п.1 ст.254 КЗоТ РФ. <text:s text:c="6"/>+ РФ</text:p>
      <text:p text:style-name="Preformatted_20_Text"><text:s text:c="44"/>+</text:p>
      <text:p text:style-name="Preformatted_20_Text"><text:soft-page-break/><text:s text:c="4"/>Груздева Олега Степановича, инженера <text:s text:c="3"/>+ Уволен как не выдержавший</text:p>
      <text:p text:style-name="Preformatted_20_Text"><text:s text:c="4"/>конструкторского бюро, уволить 25.07.89 + испытания, ст.23 КЗоТ РФ</text:p>
      <text:p text:style-name="Preformatted_20_Text"><text:s text:c="4"/>как не выдержавшего испытания, ст.23 <text:s text:c="3"/>+</text:p>
      <text:p text:style-name="Preformatted_20_Text"><text:s text:c="4"/>КЗоТ РФ. <text:s text:c="31"/>+</text:p>
      <text:p text:style-name="Preformatted_20_Text"><text:s text:c="44"/>+</text:p>
      <text:p text:style-name="Preformatted_20_Text"><text:s text:c="4"/>Данилину Татьяну Семеновну, машинистку <text:s/>+ Уволена в связи с истече-</text:p>
      <text:p text:style-name="Preformatted_20_Text"><text:s text:c="4"/>отдела Nо. 11, уволить 14.07.89 в связи + нием срока трудового дого-</text:p>
      <text:p text:style-name="Preformatted_20_Text"><text:s text:c="4"/>с истечением срока трудового договора, <text:s/>+ вора, п.2 ст.29 КЗоТ РФ</text:p>
      <text:p text:style-name="Preformatted_20_Text"><text:s text:c="4"/>п.2 ст.29 КЗоТ РФ. <text:s text:c="21"/>+</text:p>
      <text:p text:style-name="Preformatted_20_Text"><text:s text:c="4"/>С приказом ознакомлена <text:s text:c="17"/>+</text:p>
      <text:p text:style-name="Preformatted_20_Text"><text:s text:c="44"/>+</text:p>
      <text:p text:style-name="Preformatted_20_Text"><text:s text:c="4"/>Ткачева Геннадия Петровича, газосварщика+ Уволен в связи с призывом</text:p>
      <text:p text:style-name="Preformatted_20_Text"><text:s text:c="4"/>цеха Nо. 4, уволить 15.05.89 в связи с <text:s/>+ на военную службу, п.3 ст.</text:p>
      <text:p text:style-name="Preformatted_20_Text"><text:s text:c="4"/>призывом на военную службу, п.3 ст.29 <text:s text:c="2"/>+ 29 КЗоТ РФ</text:p>
      <text:p text:style-name="Preformatted_20_Text"><text:s text:c="4"/>КЗоТ РФ, <text:s/>с <text:s/>выплатой <text:s/>выходного пособия+</text:p>
      <text:p text:style-name="Preformatted_20_Text"><text:s text:c="4"/>в размере двухнедельного среднего зара- +</text:p>
      <text:p text:style-name="Preformatted_20_Text"><text:s text:c="4"/>ботка. Основание: повестка (извещение) <text:s/>+</text:p>
      <text:p text:style-name="Preformatted_20_Text"><text:s text:c="4"/>из военкомата (учебного заведения) и за-+</text:p>
      <text:p text:style-name="Preformatted_20_Text"><text:s text:c="4"/>явление Ткачева Г.П. <text:s text:c="19"/>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><text:s text:c="4"/>Гридина Льва Анатольевича, токаря цеха <text:s/>+ Уволен в связи с вступлени-</text:p>
      <text:p text:style-name="Preformatted_20_Text"><text:s text:c="4"/>Nо. 5, уволить 10.05.89 в связи с вступ-+ ем в законную силу пригово-</text:p>
      <text:p text:style-name="Preformatted_20_Text"><text:s text:c="4"/>лением в законную силу приговора народ- + ра суда, которым он осужден</text:p>
      <text:p text:style-name="Preformatted_20_Text"><text:s text:c="4"/>ного суда, которым он осужден к лишению + к лишению свободы, п. 7 ст.</text:p>
      <text:p text:style-name="Preformatted_20_Text"><text:s text:c="4"/>свободы, п.7 ст. 29 КЗоТ РФ. <text:s text:c="11"/>+ 29 КЗоТ РФ</text:p>
      <text:p text:style-name="Preformatted_20_Text"><text:s text:c="4"/>Основание: приговор народного суда Ок- <text:s/>+</text:p>
      <text:p text:style-name="Preformatted_20_Text"><text:s text:c="4"/>тябрьского района г. Москвы от ___ . <text:s text:c="3"/>+</text:p>
      <text:p text:style-name="Preformatted_20_Text"><text:s text:c="4"/>С приказом ознакомлен <text:s text:c="18"/>+</text:p>
      <text:p text:style-name="Preformatted_20_Text"/>
      <text:p text:style-name="Preformatted_20_Text"><text:s text:c="12"/>4. Образцы оформления приказов о применении поощрения</text:p>
      <text:p text:style-name="Preformatted_20_Text"><text:s text:c="25"/>и дисциплинарных взысканий</text:p>
      <text:p text:style-name="Preformatted_20_Text"/>
      <text:p text:style-name="Preformatted_20_Text"><text:s text:c="4"/>За продолжительную и безупречную работу + Объявлена благодарность за</text:p>
      <text:p text:style-name="Preformatted_20_Text"><text:s text:c="4"/>и в связи с шестидесятилетием со дня <text:s text:c="3"/>+ продолжительную и безупреч-</text:p>
      <text:p text:style-name="Preformatted_20_Text"><text:s text:c="4"/>рождения объявить благодарность бухгал- + ную работу и в связи с шес-</text:p>
      <text:p text:style-name="Preformatted_20_Text"><text:s text:c="4"/>теру ___________ отдела т. (фамилия,имя,+ тидесятилетием.</text:p>
      <text:p text:style-name="Preformatted_20_Text"><text:s text:c="4"/>отчество). <text:s text:c="29"/>+ Приказ Nо.___ от _____</text:p>
      <text:p text:style-name="Preformatted_20_Text"><text:s text:c="4"/>Начальник отдела <text:s text:c="23"/>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><text:s text:c="4"/>За (указание на достигнутые успехи) пре-+ Премирован за (указание на</text:p>
      <text:p text:style-name="Preformatted_20_Text"><text:s text:c="4"/>мировать старшего инженера ____________ + достигнутые успехи).</text:p>
      <text:p text:style-name="Preformatted_20_Text"><text:s text:c="4"/>отдела т. (фамилия, имя, отчество) в <text:s text:c="3"/>+ Приказ Nо.____ от ____.</text:p>
      <text:p text:style-name="Preformatted_20_Text"><text:s text:c="4"/>размере _______. <text:s text:c="23"/>+</text:p>
      <text:p text:style-name="Preformatted_20_Text"><text:s text:c="4"/>Начальник отдела <text:s text:c="23"/>+</text:p>
      <text:p text:style-name="Preformatted_20_Text"><text:s text:c="4"/>С приказом ознакомлен <text:s text:c="18"/>+</text:p>
      <text:p text:style-name="Preformatted_20_Text"><text:s text:c="44"/>+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64" meta:word-count="1019" meta:character-count="8948" meta:non-whitespace-character-count="5600"/>
    <meta:generator>LibreOffice/3.4$Unix LibreOffice_project/340m1$Build-302</meta:generator>
  </office:meta>
</office:document-meta>
</file>