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3.843cm"/>
    </style:style>
    <style:style style:name="Таблица1.B" style:family="table-column">
      <style:table-column-properties style:column-width="3.0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7.493cm"/>
    </style:style>
    <style:style style:name="Таблица2.B" style:family="table-column">
      <style:table-column-properties style:column-width="5.08cm"/>
    </style:style>
    <style:style style:name="Таблица2.C" style:family="table-column">
      <style:table-column-properties style:column-width="4.30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fo:font-size="14pt" style:font-size-asian="14pt" style:font-size-complex="14pt"/>
    </style:style>
    <style:style style:name="P6" style:family="paragraph" style:parent-style-name="Standard">
      <style:text-properties fo:font-style="italic" fo:font-weight="bold" style:font-style-asian="italic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fo:language="none" fo:country="none" fo:font-style="italic" fo:font-weight="bold" style:font-size-asian="11pt" style:language-asian="none" style:country-asian="none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200%"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indent="1.27cm" style:auto-text-indent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1.27cm" style:auto-text-indent="false"/>
      <style:text-properties fo:color="#ff0000"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24pt" style:font-size-asian="24pt" style:font-size-complex="24pt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-complex="Times New Roman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name-complex="Times New Roman" style:font-size-complex="14pt"/>
    </style:style>
    <style:style style:name="T10" style:family="text">
      <style:text-properties fo:color="#000000" fo:font-size="14pt" style:letter-kerning="true" style:font-size-asian="14pt" style:font-name-complex="Times New Roman" style:font-size-complex="14pt" style:font-weight-complex="normal"/>
    </style:style>
    <style:style style:name="T11" style:family="text">
      <style:text-properties fo:color="#ff0000" fo:font-size="14pt" style:font-size-asian="14pt" style:font-name-complex="Times New Roman" style:font-size-complex="14pt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ЩЕСТВО<text:span text:style-name="T1"> </text:span>С<text:span text:style-name="T1"> </text:span>ОГРАНИЧЕННОЙ<text:span text:style-name="T1"> </text:span>ОТВЕТСТВЕННОСТЬЮ<text:span text:style-name="T1"> </text:span>«РИК»</text:p>
      <text:p text:style-name="P8"><draw:line text:anchor-type="char" draw:z-index="0" draw:style-name="gr1" draw:text-style-name="P17" svg:x1="-2.492cm" svg:y1="0.044cm" svg:x2="18.59cm" svg:y2="0.044cm"><text:p/></draw:line></text:p>
      <text:p text:style-name="P7">Адрес:<text:span text:style-name="T1"> </text:span>000000,<text:span text:style-name="T1"> </text:span>г.Иваново,<text:span text:style-name="T1"> </text:span>ул.Ивановская<text:span text:style-name="T1"> </text:span>д.1<text:span text:style-name="T1"> </text:span>ИНН<text:span text:style-name="T1"> </text:span>00000000</text:p>
      <text:p text:style-name="P6"><draw:line text:anchor-type="char" draw:z-index="1" draw:style-name="gr1" draw:text-style-name="P17" svg:x1="-2.492cm" svg:y1="0.016cm" svg:x2="19.098cm" svg:y2="0.016cm"><text:p/></draw:line> <text:s/></text:p>
      <text:p text:style-name="P9"/>
      <text:p text:style-name="P9"/>
      <text:p text:style-name="P9"/>
      <text:p text:style-name="P1"><text:span text:style-name="T3">Доверенность</text:span><text:span text:style-name="T5"> </text:span><text:span text:style-name="T7">№</text:span><text:span text:style-name="T6">____</text:span></text:p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field:fieldmark-start text:name="__Fieldmark__0_1319364104" field:type="vnd.oasis.opendocument.field.FORMTEXT"><field:param field:name="Description" field:value=""/><field:param field:name="Name" field:value="Регион"/></field:fieldmark-start><text:span text:style-name="T1">    </text:span> <field:fieldmark-end/></text:p>
          </table:table-cell>
          <table:table-cell table:style-name="Таблица1.A1" office:value-type="string">
            <text:p text:style-name="P3"><field:fieldmark-start text:name="__Fieldmark__1_1319364104" field:type="vnd.oasis.opendocument.field.FORMTEXT"><field:param field:name="Description" field:value=""/><field:param field:name="Name" field:value="Дата1"/></field:fieldmark-start>12.02.2007<field:fieldmark-end/></text:p>
          </table:table-cell>
        </table:table-row>
        <table:table-row table:style-name="Таблица1.1">
          <table:table-cell table:style-name="Таблица1.A1" office:value-type="string">
            <text:p text:style-name="P2">г.Иваново<text:span text:style-name="T1"> </text:span>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1"/>
      <text:p text:style-name="P15"/>
      <text:p text:style-name="P14"><text:span text:style-name="T8">Общество</text:span><text:span text:style-name="T9"> </text:span><text:span text:style-name="T8">с</text:span><text:span text:style-name="T9"> </text:span><text:span text:style-name="T8">ограниченной</text:span><text:span text:style-name="T9"> </text:span><text:span text:style-name="T8">ответственностью</text:span><text:span text:style-name="T9"> </text:span><text:span text:style-name="T8">«РИК»</text:span><text:span text:style-name="T6">,</text:span><text:span text:style-name="T5"> </text:span><text:span text:style-name="T4">в</text:span><text:span text:style-name="T5"> </text:span><text:span text:style-name="T4">лице</text:span><text:span text:style-name="T5"> </text:span><text:span text:style-name="T4">генерального</text:span><text:span text:style-name="T5"> </text:span><text:span text:style-name="T4">директора</text:span><text:span text:style-name="T5"> </text:span><text:span text:style-name="T8">Иванова</text:span><text:span text:style-name="T9"> </text:span><text:span text:style-name="T8">Ивана</text:span><text:span text:style-name="T9"> </text:span><text:span text:style-name="T8">Ивановича</text:span><text:span text:style-name="T4">,</text:span><text:span text:style-name="T5"> </text:span><text:span text:style-name="T4">действующего</text:span><text:span text:style-name="T5"> </text:span><text:span text:style-name="T4">на</text:span><text:span text:style-name="T5"> </text:span><text:span text:style-name="T4">основании</text:span><text:span text:style-name="T5"> </text:span><text:span text:style-name="T4">Устава,</text:span><text:span text:style-name="T5"> </text:span><text:span text:style-name="T4">настоящей</text:span><text:span text:style-name="T5"> </text:span><text:span text:style-name="T4">доверенностью</text:span><text:span text:style-name="T5"> </text:span><text:span text:style-name="T4">уполномочивает</text:span><text:span text:style-name="T5"> </text:span><text:span text:style-name="T4">бухгалтера</text:span><text:span text:style-name="T5"> </text:span><field:fieldmark-start text:name="__Fieldmark__2_1319364104" field:type="vnd.oasis.opendocument.field.FORMTEXT"><field:param field:name="Description" field:value=""/><field:param field:name="Name" field:value="должность"/></field:fieldmark-start><text:span text:style-name="T9">    </text:span><text:span text:style-name="T8"> </text:span><field:fieldmark-end/><text:span text:style-name="T11"> <text:s/></text:span><text:span text:style-name="T8">Сидорову</text:span><text:span text:style-name="T9"> </text:span><text:span text:style-name="T8">Василису</text:span><text:span text:style-name="T9"> </text:span><text:span text:style-name="T8">Петровну</text:span><text:span text:style-name="T4">,</text:span><text:span text:style-name="T11"> </text:span><text:span text:style-name="T8">01.01.71</text:span><text:span text:style-name="T5"> </text:span><text:span text:style-name="T4">года</text:span><text:span text:style-name="T5"> </text:span><text:span text:style-name="T4">рождения,</text:span><text:span text:style-name="T5"> <text:s/></text:span><field:fieldmark-start text:name="__Fieldmark__3_1319364104" field:type="vnd.oasis.opendocument.field.FORMTEXT"><field:param field:name="Description" field:value=""/><field:param field:name="Name" field:value="пол"/></field:fieldmark-start><text:span text:style-name="T8">зарегистрированного</text:span><field:fieldmark-end/><text:span text:style-name="T5"> </text:span><text:span text:style-name="T4">по</text:span><text:span text:style-name="T5"> </text:span><text:span text:style-name="T4">адресу</text:span><text:span text:style-name="T5"> </text:span><text:span text:style-name="T8">г.Иваново,</text:span><text:span text:style-name="T9"> </text:span><text:span text:style-name="T8">ул.Петровская</text:span><text:span text:style-name="T9"> </text:span><text:span text:style-name="T8">д.1</text:span><text:span text:style-name="T9"> </text:span><text:span text:style-name="T8">кв.1;</text:span><text:span text:style-name="T5"> </text:span><text:span text:style-name="T4">паспорт</text:span><text:span text:style-name="T11"> </text:span><text:span text:style-name="T8">00</text:span><text:span text:style-name="T9"> </text:span><text:span text:style-name="T8">000000</text:span><text:span text:style-name="T4">,</text:span><text:span text:style-name="T5"> </text:span><text:span text:style-name="T4">выдан</text:span><text:span text:style-name="T5"> </text:span><text:span text:style-name="T8">УФМС</text:span><text:span text:style-name="T9"> </text:span><text:span text:style-name="T8">00.00.0000</text:span><text:span text:style-name="T4">,</text:span><text:span text:style-name="T11"> <text:s/></text:span><text:span text:style-name="T4">действовать</text:span><text:span text:style-name="T5"> </text:span><text:span text:style-name="T4">от</text:span><text:span text:style-name="T5"> </text:span><text:span text:style-name="T4">имени</text:span><text:span text:style-name="T5"> </text:span><text:span text:style-name="T8">ООО</text:span><text:span text:style-name="T9"> </text:span><text:span text:style-name="T8">«РИК»</text:span><text:span text:style-name="T5"> </text:span><text:span text:style-name="T4">и</text:span><text:span text:style-name="T5"> </text:span><text:span text:style-name="T4">представлять</text:span><text:span text:style-name="T10"> бухгалтерскую и налоговую отчетность (в т.ч. отчетность по персонифицированному учету и в ФСС РФ)</text:span><text:span text:style-name="T4">.</text:span></text:p>
      <text:p text:style-name="P14"><text:span text:style-name="T4">Подпись</text:span><text:span text:style-name="T5"> </text:span><text:span text:style-name="T8">Сидоровой</text:span><text:span text:style-name="T9"> </text:span><text:span text:style-name="T8">В.П.</text:span><text:span text:style-name="T5"> </text:span><text:span text:style-name="T4">___________</text:span><text:span text:style-name="T5"> <text:s/></text:span><text:span text:style-name="T4">удостоверяю.</text:span><text:span text:style-name="T5"> </text:span><text:span text:style-name="T4">Полномочия</text:span><text:span text:style-name="T5"> </text:span><text:span text:style-name="T4">по</text:span><text:span text:style-name="T5"> </text:span><text:span text:style-name="T4">данной</text:span><text:span text:style-name="T5"> </text:span><text:span text:style-name="T4">доверенности</text:span><text:span text:style-name="T5"> </text:span><text:span text:style-name="T4">не</text:span><text:span text:style-name="T5"> </text:span><text:span text:style-name="T4">могут</text:span><text:span text:style-name="T5"> </text:span><text:span text:style-name="T4">быть</text:span><text:span text:style-name="T5"> </text:span><text:span text:style-name="T4">переданы</text:span><text:span text:style-name="T5"> </text:span><text:span text:style-name="T4">другим</text:span><text:span text:style-name="T5"> </text:span><text:span text:style-name="T4">лицам.</text:span></text:p>
      <text:p text:style-name="P14"><text:span text:style-name="T4">Настоящая</text:span><text:span text:style-name="T5"> </text:span><text:span text:style-name="T4">доверенность</text:span><text:span text:style-name="T5"> </text:span><text:span text:style-name="T4">действительна</text:span><text:span text:style-name="T5"> </text:span><text:span text:style-name="T4">до</text:span><text:span text:style-name="T5"> </text:span><text:span text:style-name="T4">31</text:span><text:span text:style-name="T5"> </text:span><text:span text:style-name="T4">декабря</text:span><text:span text:style-name="T5"> </text:span><text:span text:style-name="T8">2008</text:span><text:span text:style-name="T5"> </text:span><text:span text:style-name="T4">г.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Генеральный<text:span text:style-name="T1"> </text:span>директор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4">ООО<text:span text:style-name="T1"> </text:span>«РИК»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5">И.И.Иванов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Arial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Standard" style:class="text">
      <style:paragraph-properties fo:margin-top="0.635cm" fo:margin-bottom="0.318cm" fo:keep-with-next="always"/>
      <style:text-properties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justify" style:justify-single-word="false" fo:keep-with-next="always"/>
      <style:text-properties style:letter-kerning="true" style:font-size-complex="14pt" style:font-style-complex="italic"/>
    </style:style>
    <style:style style:name="Стиль1" style:family="paragraph" style:parent-style-name="Heading_20_1" style:list-style-name="WW8Num1">
      <style:paragraph-properties fo:margin-top="0.423cm" fo:margin-bottom="0.106cm"/>
    </style:style>
    <style:style style:name="Стиль_20_11_20_pt_20_полужирный_20_по_20_центру" style:display-name="Стиль 11 pt полужирный по центру" style:family="paragraph" style:parent-style-name="Heading_20_1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Заголовок_20_1_20_с_20_номером" style:display-name="Заголовок 1 с номером" style:family="paragraph" style:parent-style-name="Heading_20_1" style:list-style-name="WW8Num2">
      <style:paragraph-properties fo:text-align="center" style:justify-single-word="false"/>
      <style:text-properties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prefix="Раздел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Раздел " style:num-format="1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Раздел " style:num-format="1">
        <style:list-level-properties text:list-level-position-and-space-mode="label-alignment">
          <style:list-level-label-alignment text:label-followed-by="space" fo:margin-left="0.95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95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95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95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95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95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95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95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Раздел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Раздел " style:num-suffix="." style:num-format="I">
        <style:list-level-properties text:list-level-position-and-space-mode="label-alignment">
          <style:list-level-label-alignment text:label-followed-by="listtab" text:list-tab-stop-position="4.128cm" fo:margin-left="0.953cm"/>
        </style:list-level-properties>
      </text:list-level-style-number>
      <text:list-level-style-number text:level="2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2.858cm" fo:margin-left="0.953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762cm" fo:margin-left="2.223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2.477cm" fo:text-indent="-0.254cm" fo:margin-left="2.47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731cm" fo:text-indent="-0.762cm" fo:margin-left="2.73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985cm" fo:text-indent="-0.762cm" fo:margin-left="2.985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3.239cm" fo:text-indent="-0.508cm" fo:margin-left="3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762cm" fo:margin-left="3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47cm" fo:text-indent="-0.254cm" fo:margin-left="3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веренность (из поля доверенность из Сведений об организации/Представитель)</dc:title>
    <meta:initial-creator>Алексей</meta:initial-creator>
    <meta:creation-date>2008-02-12T12:35:00</meta:creation-date>
    <dc:creator>User</dc:creator>
    <dc:date>2008-02-12T12:40:00</dc:date>
    <meta:editing-cycles>3</meta:editing-cycles>
    <meta:editing-duration>PT6M</meta:editing-duration>
    <meta:document-statistic meta:table-count="2" meta:image-count="0" meta:object-count="0" meta:page-count="1" meta:paragraph-count="13" meta:word-count="112" meta:character-count="870" meta:non-whitespace-character-count="759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