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3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<text:span text:style-name="T1"><text:s text:c="54"/></text:span>___________________</text:p>
      <text:p text:style-name="P1">___________________________________<text:span text:style-name="T1"> <text:s text:c="18"/></text:span>(инициалы,<text:span text:style-name="T1"> </text:span>фамилия)</text:p>
      <text:p text:style-name="P1"><text:span text:style-name="T1"><text:s text:c="3"/></text:span>(наименование<text:span text:style-name="T1"> </text:span>организации,<text:span text:style-name="T1"> <text:s text:c="18"/></text:span>_________________________</text:p>
      <text:p text:style-name="P1"><text:span text:style-name="T1"><text:s text:c="4"/></text:span>предприятия<text:span text:style-name="T1"> </text:span>и<text:span text:style-name="T1"> </text:span>т.п.,<text:span text:style-name="T1"> </text:span>его<text:span text:style-name="T1"> <text:s text:c="24"/></text:span>(директор<text:span text:style-name="T1"> </text:span>или<text:span text:style-name="T1"> </text:span>иное</text:p>
      <text:p text:style-name="P1"><text:span text:style-name="T1"><text:s/></text:span>организационно-правовая<text:span text:style-name="T1"> </text:span>форма)<text:span text:style-name="T1"> <text:s text:c="20"/></text:span>должностное<text:span text:style-name="T1"> </text:span>лицо,</text:p>
      <text:p text:style-name="P1"><text:span text:style-name="T1"><text:s text:c="48"/></text:span>уполномоченное<text:span text:style-name="T1"> </text:span>утверждать</text:p>
      <text:p text:style-name="P1"><text:span text:style-name="T1"><text:s text:c="49"/></text:span>должностную<text:span text:style-name="T1"> </text:span>инструкцию)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p text:style-name="P4">Должностная инструкция старшего контрольного мастера отдела (бюро) технического контроля</text:p>
      <text:p text:style-name="P1"><text:span text:style-name="T1"><text:s text:c="13"/></text:span>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I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Старший<text:span text:style-name="T1"> <text:s/></text:span>контрольный<text:span text:style-name="T1"> </text:span>мастер<text:span text:style-name="T1"> </text:span>отдела<text:span text:style-name="T1"> </text:span>(бюро)<text:span text:style-name="T1"> </text:span>технического<text:span text:style-name="T1"> </text:span>контроля</text:p>
      <text:p text:style-name="P1">непосредственно<text:span text:style-name="T1"> </text:span>подчиняется<text:span text:style-name="T1"> <text:s text:c="2"/></text:span>начальнику<text:span text:style-name="T1"> <text:s text:c="2"/></text:span>отдела<text:span text:style-name="T1"> <text:s text:c="2"/></text:span>(бюро)<text:span text:style-name="T1"> <text:s text:c="2"/></text:span>технического</text:p>
      <text:p text:style-name="P1">контроля<text:span text:style-name="T1"> </text:span>цеха<text:span text:style-name="T1"> </text:span>и<text:span text:style-name="T1"> </text:span>относится<text:span text:style-name="T1"> </text:span>к<text:span text:style-name="T1"> </text:span>категории<text:span text:style-name="T1"> </text:span>руководителей.</text:p>
      <text:p text:style-name="P1"><text:span text:style-name="T1"><text:s text:c="5"/></text:span>1.2.<text:span text:style-name="T1"> </text:span>Старший<text:span text:style-name="T1"> <text:s/></text:span>контрольный<text:span text:style-name="T1"> <text:s/></text:span>мастер<text:span text:style-name="T1"> <text:s/></text:span>руководствуется<text:span text:style-name="T1"> <text:s/></text:span>в<text:span text:style-name="T1"> <text:s/></text:span>своей<text:span text:style-name="T1"> <text:s/></text:span>работе</text:p>
      <text:p text:style-name="P1">положением<text:span text:style-name="T1"> </text:span>об<text:span text:style-name="T1"> <text:s text:c="2"/></text:span>отделе<text:span text:style-name="T1"> <text:s/></text:span>технического<text:span text:style-name="T1"> <text:s/></text:span>контроля<text:span text:style-name="T1"> <text:s/></text:span>и<text:span text:style-name="T1"> <text:s/></text:span>настоящей<text:span text:style-name="T1"> <text:s/></text:span>должностной</text:p>
      <text:p text:style-name="P1">инструкцией.</text:p>
      <text:p text:style-name="P1"><text:span text:style-name="T1"><text:s text:c="5"/></text:span>1.3.<text:span text:style-name="T1"> </text:span>На<text:span text:style-name="T1"> <text:s/></text:span>должность<text:span text:style-name="T1"> <text:s/></text:span>старшего<text:span text:style-name="T1"> </text:span>контрольного<text:span text:style-name="T1"> </text:span>мастера<text:span text:style-name="T1"> </text:span>назначаются<text:span text:style-name="T1"> </text:span>лица<text:span text:style-name="T1"> </text:span>с</text:p>
      <text:p text:style-name="P1">высшим<text:span text:style-name="T1"> </text:span>техническим<text:span text:style-name="T1"> </text:span>образованием<text:span text:style-name="T1"> </text:span>и<text:span text:style-name="T1"> </text:span>стажем<text:span text:style-name="T1"> </text:span>работы<text:span text:style-name="T1"> </text:span>по<text:span text:style-name="T1"> </text:span>специальности<text:span text:style-name="T1"> </text:span>не<text:span text:style-name="T1"> </text:span>менее</text:p>
      <text:p text:style-name="P1">_________<text:span text:style-name="T1"> </text:span>лет<text:span text:style-name="T1"> <text:s/></text:span>или<text:span text:style-name="T1"> <text:s/></text:span>средним<text:span text:style-name="T1"> <text:s/></text:span>специальным<text:span text:style-name="T1"> <text:s/></text:span>образованием<text:span text:style-name="T1"> </text:span>и<text:span text:style-name="T1"> </text:span>стажем<text:span text:style-name="T1"> </text:span>работы<text:span text:style-name="T1"> </text:span>по</text:p>
      <text:p text:style-name="P1">специальности<text:span text:style-name="T1"> </text:span>не<text:span text:style-name="T1"> </text:span>менее<text:span text:style-name="T1"> </text:span>_________<text:span text:style-name="T1"> </text:span>лет.</text:p>
      <text:p text:style-name="P2"><text:s/></text:p>
      <text:p text:style-name="P1"><text:span text:style-name="T1"><text:s text:c="23"/></text:span>II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2.1.<text:span text:style-name="T1"> </text:span>Осуществлять<text:span text:style-name="T1"> </text:span>в<text:span text:style-name="T1"> </text:span>соответствии<text:span text:style-name="T1"> </text:span>с<text:span text:style-name="T1"> </text:span>настоящей<text:span text:style-name="T1"> </text:span>инструкцией<text:span text:style-name="T1"> </text:span>руководство</text:p>
      <text:p text:style-name="P1">контрольным<text:span text:style-name="T1"> </text:span>аппаратом,<text:span text:style-name="T1"> <text:s/></text:span>находящимся<text:span text:style-name="T1"> <text:s/></text:span>в<text:span text:style-name="T1"> <text:s/></text:span>его<text:span text:style-name="T1"> <text:s/></text:span>подчинении,<text:span text:style-name="T1"> <text:s/></text:span>и<text:span text:style-name="T1"> <text:s/></text:span>обеспечивать</text:p>
      <text:p text:style-name="P1">правильную<text:span text:style-name="T1"> </text:span>организацию<text:span text:style-name="T1"> </text:span>работы<text:span text:style-name="T1"> </text:span>по<text:span text:style-name="T1"> </text:span>контролю<text:span text:style-name="T1"> </text:span>за<text:span text:style-name="T1"> </text:span>качеством<text:span text:style-name="T1"> <text:s/></text:span>и<text:span text:style-name="T1"> <text:s/></text:span>комплектностью</text:p>
      <text:p text:style-name="P1">продукции.</text:p>
      <text:p text:style-name="P1"><text:span text:style-name="T1"><text:s text:c="5"/></text:span>2.2.<text:span text:style-name="T1"> </text:span>Обеспечивать<text:span text:style-name="T1"> <text:s/></text:span>на<text:span text:style-name="T1"> <text:s/></text:span>своем<text:span text:style-name="T1"> <text:s/></text:span>участке<text:span text:style-name="T1"> <text:s text:c="2"/></text:span>производства<text:span text:style-name="T1"> <text:s text:c="2"/></text:span>своевременный</text:p>
      <text:p text:style-name="P1">технический<text:span text:style-name="T1"> </text:span>контроль<text:span text:style-name="T1"> </text:span>за<text:span text:style-name="T1"> </text:span>качеством<text:span text:style-name="T1"> </text:span>и<text:span text:style-name="T1"> </text:span>приемкой<text:span text:style-name="T1"> </text:span>продукции<text:span text:style-name="T1"> </text:span>согласно<text:span text:style-name="T1"> </text:span>чертежам,</text:p>
      <text:p text:style-name="P1">техническим<text:span text:style-name="T1"> </text:span>условиям,<text:span text:style-name="T1"> <text:s text:c="2"/></text:span>стандартам<text:span text:style-name="T1"> <text:s text:c="2"/></text:span>и<text:span text:style-name="T1"> <text:s text:c="2"/></text:span>утвержденному<text:span text:style-name="T1"> <text:s text:c="2"/></text:span>технологическому</text:p>
      <text:p text:style-name="P1">процессу.</text:p>
      <text:p text:style-name="P1"><text:span text:style-name="T1"><text:s text:c="5"/></text:span>2.3.<text:span text:style-name="T1"> </text:span>Осуществлять<text:span text:style-name="T1"> </text:span>периодический<text:span text:style-name="T1"> <text:s/></text:span>контроль<text:span text:style-name="T1"> <text:s/></text:span>за<text:span text:style-name="T1"> <text:s/></text:span>соблюдением<text:span text:style-name="T1"> <text:s/></text:span>рабочими</text:p>
      <text:p text:style-name="P1">технологических<text:span text:style-name="T1"> </text:span>процессов.</text:p>
      <text:p text:style-name="P1"><text:span text:style-name="T1"><text:s text:c="5"/></text:span>2.4.<text:span text:style-name="T1"> </text:span>Инструктировать<text:span text:style-name="T1"> </text:span>контрольных<text:span text:style-name="T1"> </text:span>мастеров<text:span text:style-name="T1"> </text:span>и<text:span text:style-name="T1"> </text:span>контролеров<text:span text:style-name="T1"> </text:span>по<text:span text:style-name="T1"> <text:s/></text:span>вопросам</text:p>
      <text:p text:style-name="P1"><text:soft-page-break/>контроля<text:span text:style-name="T1"> </text:span>и<text:span text:style-name="T1"> <text:s text:c="2"/></text:span>качественной<text:span text:style-name="T1"> <text:s text:c="2"/></text:span>приемки,<text:span text:style-name="T1"> <text:s/></text:span>разрешать<text:span text:style-name="T1"> <text:s/></text:span>вопросы,<text:span text:style-name="T1"> <text:s/></text:span>возникающие<text:span text:style-name="T1"> <text:s/></text:span>в</text:p>
      <text:p text:style-name="P1">процессе<text:span text:style-name="T1"> </text:span>контроля<text:span text:style-name="T1"> </text:span>приемки<text:span text:style-name="T1"> </text:span>изделий.</text:p>
      <text:p text:style-name="P1"><text:span text:style-name="T1"><text:s text:c="5"/></text:span>2.5.<text:span text:style-name="T1"> </text:span>Совершенствовать<text:span text:style-name="T1"> <text:s text:c="2"/></text:span>существующие<text:span text:style-name="T1"> <text:s/></text:span>и<text:span text:style-name="T1"> <text:s/></text:span>внедрять<text:span text:style-name="T1"> <text:s/></text:span>передовые<text:span text:style-name="T1"> <text:s/></text:span>методы</text:p>
      <text:p text:style-name="P1">работы<text:span text:style-name="T1"> </text:span>по<text:span text:style-name="T1"> </text:span>контролю<text:span text:style-name="T1"> </text:span>качества<text:span text:style-name="T1"> </text:span>продукции<text:span text:style-name="T1"> </text:span>на<text:span text:style-name="T1"> </text:span>вверенном<text:span text:style-name="T1"> </text:span>ему<text:span text:style-name="T1"> </text:span>участке.</text:p>
      <text:p text:style-name="P1"><text:span text:style-name="T1"><text:s text:c="5"/></text:span>2.6.<text:span text:style-name="T1"> </text:span>Вести<text:span text:style-name="T1"> <text:s/></text:span>учет,<text:span text:style-name="T1"> <text:s/></text:span>систематизацию<text:span text:style-name="T1"> <text:s/></text:span>и<text:span text:style-name="T1"> <text:s/></text:span>анализ<text:span text:style-name="T1"> <text:s/></text:span>повторяющихся<text:span text:style-name="T1"> </text:span>дефектов</text:p>
      <text:p text:style-name="P1">продукции,<text:span text:style-name="T1"> </text:span>выявленных<text:span text:style-name="T1"> <text:s/></text:span>при<text:span text:style-name="T1"> <text:s text:c="2"/></text:span>ее<text:span text:style-name="T1"> <text:s text:c="2"/></text:span>технической<text:span text:style-name="T1"> <text:s text:c="2"/></text:span>приемке,<text:span text:style-name="T1"> <text:s text:c="2"/></text:span>требовать<text:span text:style-name="T1"> <text:s text:c="2"/></text:span>от</text:p>
      <text:p text:style-name="P1">исполнителей<text:span text:style-name="T1"> </text:span>и<text:span text:style-name="T1"> <text:s/></text:span>производственных<text:span text:style-name="T1"> </text:span>мастеров<text:span text:style-name="T1"> </text:span>устранения<text:span text:style-name="T1"> </text:span>причин<text:span text:style-name="T1"> </text:span>возникновения</text:p>
      <text:p text:style-name="P1">этих<text:span text:style-name="T1"> </text:span>дефектов.</text:p>
      <text:p text:style-name="P1"><text:span text:style-name="T1"><text:s text:c="5"/></text:span>2.7.<text:span text:style-name="T1"> </text:span>Требовать<text:span text:style-name="T1"> <text:s/></text:span>от<text:span text:style-name="T1"> <text:s/></text:span>производственных<text:span text:style-name="T1"> <text:s/></text:span>мастеров<text:span text:style-name="T1"> <text:s/></text:span>и<text:span text:style-name="T1"> </text:span>начальника<text:span text:style-name="T1"> </text:span>участка</text:p>
      <text:p text:style-name="P1">своевременного<text:span text:style-name="T1"> </text:span>выполнения<text:span text:style-name="T1"> </text:span>мероприятий<text:span text:style-name="T1"> </text:span>по<text:span text:style-name="T1"> </text:span>профилактике<text:span text:style-name="T1"> </text:span>брака.</text:p>
      <text:p text:style-name="P1"><text:span text:style-name="T1"><text:s text:c="5"/></text:span>2.8.<text:span text:style-name="T1"> </text:span>Знать<text:span text:style-name="T1"> <text:s text:c="2"/></text:span>технические<text:span text:style-name="T1"> <text:s text:c="2"/></text:span>условия<text:span text:style-name="T1"> <text:s text:c="2"/></text:span>на<text:span text:style-name="T1"> <text:s text:c="2"/></text:span>приемку<text:span text:style-name="T1"> <text:s text:c="4"/></text:span>продукции<text:span text:style-name="T1"> <text:s text:c="3"/></text:span>и</text:p>
      <text:p text:style-name="P1">технологический<text:span text:style-name="T1"> </text:span>процесс<text:span text:style-name="T1"> </text:span>изготовления<text:span text:style-name="T1"> </text:span>изделий.</text:p>
      <text:p text:style-name="P1"><text:span text:style-name="T1"><text:s text:c="5"/></text:span>2.9.<text:span text:style-name="T1"> </text:span>Уметь<text:span text:style-name="T1"> <text:s/></text:span>пользоваться<text:span text:style-name="T1"> <text:s/></text:span>средствами<text:span text:style-name="T1"> <text:s/></text:span>контроля<text:span text:style-name="T1"> </text:span>и<text:span text:style-name="T1"> </text:span>обучать<text:span text:style-name="T1"> </text:span>пользованию</text:p>
      <text:p text:style-name="P1">ими<text:span text:style-name="T1"> </text:span>подчиненных<text:span text:style-name="T1"> </text:span>контролеров.</text:p>
      <text:p text:style-name="P1"><text:span text:style-name="T1"><text:s text:c="5"/></text:span>2.10.<text:span text:style-name="T1"> </text:span>Уметь<text:span text:style-name="T1"> <text:s/></text:span>распознать<text:span text:style-name="T1"> <text:s/></text:span>внешние<text:span text:style-name="T1"> <text:s/></text:span>дефекты<text:span text:style-name="T1"> <text:s/></text:span>в<text:span text:style-name="T1"> </text:span>изделиях<text:span text:style-name="T1"> </text:span>по<text:span text:style-name="T1"> </text:span>характерным</text:p>
      <text:p text:style-name="P1">признакам<text:span text:style-name="T1"> </text:span>и<text:span text:style-name="T1"> </text:span>обучать<text:span text:style-name="T1"> </text:span>этому<text:span text:style-name="T1"> </text:span>подчиненных<text:span text:style-name="T1"> </text:span>контрольных<text:span text:style-name="T1"> </text:span>мастеров<text:span text:style-name="T1"> </text:span>и<text:span text:style-name="T1"> </text:span>контролеров.</text:p>
      <text:p text:style-name="P1"><text:span text:style-name="T1"><text:s text:c="5"/></text:span>2.11.<text:span text:style-name="T1"> </text:span>Ставить<text:span text:style-name="T1"> </text:span>персональное<text:span text:style-name="T1"> </text:span>клеймо<text:span text:style-name="T1"> </text:span>на<text:span text:style-name="T1"> </text:span>принятую<text:span text:style-name="T1"> </text:span>им<text:span text:style-name="T1"> </text:span>лично<text:span text:style-name="T1"> </text:span>продукцию.</text:p>
      <text:p text:style-name="P1"><text:span text:style-name="T1"><text:s text:c="5"/></text:span>2.12.<text:span text:style-name="T1"> </text:span>Обеспечивать<text:span text:style-name="T1"> <text:s/></text:span>надлежащий<text:span text:style-name="T1"> <text:s/></text:span>порядок<text:span text:style-name="T1"> <text:s/></text:span>в<text:span text:style-name="T1"> <text:s/></text:span>содержании<text:span text:style-name="T1"> <text:s/></text:span>и<text:span text:style-name="T1"> <text:s text:c="2"/></text:span>хранении</text:p>
      <text:p text:style-name="P1">контрольных<text:span text:style-name="T1"> </text:span>измерительных<text:span text:style-name="T1"> </text:span>приборов,<text:span text:style-name="T1"> </text:span>инструмента,<text:span text:style-name="T1"> </text:span>оснастки<text:span text:style-name="T1"> </text:span>и<text:span text:style-name="T1"> </text:span>своевременную</text:p>
      <text:p text:style-name="P1">сдачу<text:span text:style-name="T1"> </text:span>их<text:span text:style-name="T1"> </text:span>на<text:span text:style-name="T1"> </text:span>проверку.</text:p>
      <text:p text:style-name="P1"><text:span text:style-name="T1"><text:s text:c="5"/></text:span>2.13.<text:span text:style-name="T1"> </text:span>Содействовать<text:span text:style-name="T1"> <text:s/></text:span>контролерам<text:span text:style-name="T1"> <text:s/></text:span>и<text:span text:style-name="T1"> </text:span>контрольным<text:span text:style-name="T1"> </text:span>мастерам<text:span text:style-name="T1"> </text:span>в<text:span text:style-name="T1"> </text:span>повышении</text:p>
      <text:p text:style-name="P1">их<text:span text:style-name="T1"> </text:span>квалификации<text:span text:style-name="T1"> </text:span>и<text:span text:style-name="T1"> </text:span>технической<text:span text:style-name="T1"> </text:span>грамотности.</text:p>
      <text:p text:style-name="P2"><text:s/></text:p>
      <text:p text:style-name="P1"><text:span text:style-name="T1"><text:s text:c="32"/></text:span>III.<text:span text:style-name="T1"> </text:span>Права</text:p>
      <text:p text:style-name="P2"><text:s/></text:p>
      <text:p text:style-name="P1"><text:span text:style-name="T1"><text:s text:c="5"/></text:span>Старший<text:span text:style-name="T1"> </text:span>контрольный<text:span text:style-name="T1"> </text:span>мастер<text:span text:style-name="T1"> </text:span>отдела<text:span text:style-name="T1"> </text:span>(бюро)<text:span text:style-name="T1"> </text:span>технического<text:span text:style-name="T1"> </text:span>контроля<text:span text:style-name="T1"> </text:span>имеет</text:p>
      <text:p text:style-name="P1">право:</text:p>
      <text:p text:style-name="P1"><text:span text:style-name="T1"><text:s text:c="5"/></text:span>3.1.<text:span text:style-name="T1"> </text:span>Прекращать<text:span text:style-name="T1"> </text:span>приемку<text:span text:style-name="T1"> </text:span>и<text:span text:style-name="T1"> </text:span>сдачу<text:span text:style-name="T1"> </text:span>на<text:span text:style-name="T1"> </text:span>склад<text:span text:style-name="T1"> </text:span>готовой<text:span text:style-name="T1"> </text:span>продукции,<text:span text:style-name="T1"> </text:span>если<text:span text:style-name="T1"> </text:span>она</text:p>
      <text:p text:style-name="P1">не<text:span text:style-name="T1"> </text:span>соответствует<text:span text:style-name="T1"> </text:span>чертежам,<text:span text:style-name="T1"> </text:span>техническим<text:span text:style-name="T1"> </text:span>условиям,<text:span text:style-name="T1"> </text:span>стандартам,<text:span text:style-name="T1"> </text:span>программам<text:span text:style-name="T1"> </text:span>и</text:p>
      <text:p text:style-name="P1">утвержденной<text:span text:style-name="T1"> </text:span>технологии,<text:span text:style-name="T1"> <text:s/></text:span>с<text:span text:style-name="T1"> </text:span>немедленным<text:span text:style-name="T1"> </text:span>уведомлением<text:span text:style-name="T1"> </text:span>об<text:span text:style-name="T1"> <text:s/></text:span>этом<text:span text:style-name="T1"> <text:s/></text:span>начальника</text:p>
      <text:p text:style-name="P1">отдела<text:span text:style-name="T1"> </text:span>технического<text:span text:style-name="T1"> </text:span>контроля<text:span text:style-name="T1"> </text:span>(ОТК)<text:span text:style-name="T1"> </text:span>предприятия,<text:span text:style-name="T1"> <text:s/></text:span>а<text:span text:style-name="T1"> </text:span>там,<text:span text:style-name="T1"> <text:s/></text:span>где<text:span text:style-name="T1"> </text:span>имеются<text:span text:style-name="T1"> </text:span>бюро</text:p>
      <text:p text:style-name="P1">технического<text:span text:style-name="T1"> </text:span>контроля<text:span text:style-name="T1"> </text:span>-<text:span text:style-name="T1"> </text:span>начальника<text:span text:style-name="T1"> </text:span>бюро<text:span text:style-name="T1"> </text:span>технического<text:span text:style-name="T1"> </text:span>контроля<text:span text:style-name="T1"> </text:span>(БТК).</text:p>
      <text:p text:style-name="P1"><text:span text:style-name="T1"><text:s text:c="5"/></text:span>3.2.<text:span text:style-name="T1"> </text:span>Браковать<text:span text:style-name="T1"> </text:span>на<text:span text:style-name="T1"> </text:span>обслуживаемом<text:span text:style-name="T1"> </text:span>участке<text:span text:style-name="T1"> </text:span>материалы,<text:span text:style-name="T1"> </text:span>заготовки,<text:span text:style-name="T1"> </text:span>детали</text:p>
      <text:p text:style-name="P1">и<text:span text:style-name="T1"> </text:span>изделия,<text:span text:style-name="T1"> <text:s/></text:span>не<text:span text:style-name="T1"> </text:span>соответствующие<text:span text:style-name="T1"> </text:span>чертежам,<text:span text:style-name="T1"> </text:span>техническим<text:span text:style-name="T1"> </text:span>условиям,<text:span text:style-name="T1"> </text:span>стандартам</text:p>
      <text:p text:style-name="P1">и<text:span text:style-name="T1"> </text:span>утвержденным<text:span text:style-name="T1"> </text:span>технологическим<text:span text:style-name="T1"> </text:span>процессам.</text:p>
      <text:p text:style-name="P1"><text:span text:style-name="T1"><text:s text:c="5"/></text:span>3.3.<text:span text:style-name="T1"> </text:span>Не<text:span text:style-name="T1"> <text:s/></text:span>принимать<text:span text:style-name="T1"> <text:s/></text:span>предъявленную<text:span text:style-name="T1"> <text:s/></text:span>цехом<text:span text:style-name="T1"> <text:s/></text:span>(участком)<text:span text:style-name="T1"> <text:s/></text:span>продукцию<text:span text:style-name="T1"> <text:s/></text:span>при</text:p>
      <text:p text:style-name="P1">отсутствии<text:span text:style-name="T1"> <text:s text:c="2"/></text:span>установленной<text:span text:style-name="T1"> <text:s/></text:span>документации<text:span text:style-name="T1"> <text:s/></text:span>на<text:span text:style-name="T1"> <text:s/></text:span>выполненную<text:span text:style-name="T1"> <text:s/></text:span>работу<text:span text:style-name="T1"> <text:s/></text:span>и<text:span text:style-name="T1"> <text:s/></text:span>при</text:p>
      <text:p text:style-name="P1">некомплектной<text:span text:style-name="T1"> </text:span>сдаче<text:span text:style-name="T1"> </text:span>продукции.</text:p>
      <text:p text:style-name="P1"><text:span text:style-name="T1"><text:s text:c="5"/></text:span>3.4.<text:span text:style-name="T1"> </text:span>Требовать<text:span text:style-name="T1"> <text:s/></text:span>от<text:span text:style-name="T1"> <text:s/></text:span>начальника<text:span text:style-name="T1"> <text:s/></text:span>цеха<text:span text:style-name="T1"> <text:s/></text:span>(участка)<text:span text:style-name="T1"> <text:s/></text:span>и<text:span text:style-name="T1"> </text:span>производственного</text:p>
      <text:p text:style-name="P1">мастера<text:span text:style-name="T1"> </text:span>прекращения<text:span text:style-name="T1"> </text:span>работы<text:span text:style-name="T1"> </text:span>на<text:span text:style-name="T1"> </text:span>отдельных<text:span text:style-name="T1"> </text:span>станках,<text:span text:style-name="T1"> </text:span>агрегатах<text:span text:style-name="T1"> </text:span>или<text:span text:style-name="T1"> </text:span>участках<text:span text:style-name="T1"> </text:span>в</text:p>
      <text:p text:style-name="P1">случаях,<text:span text:style-name="T1"> </text:span>если<text:span text:style-name="T1"> <text:s/></text:span>изготовление<text:span text:style-name="T1"> <text:s/></text:span>продукции<text:span text:style-name="T1"> <text:s/></text:span>производится<text:span text:style-name="T1"> <text:s/></text:span>не<text:span text:style-name="T1"> </text:span>в<text:span text:style-name="T1"> </text:span>соответствии<text:span text:style-name="T1"> </text:span>с</text:p>
      <text:p text:style-name="P1">чертежами,<text:span text:style-name="T1"> </text:span>техническими<text:span text:style-name="T1"> </text:span>условиями,<text:span text:style-name="T1"> <text:s/></text:span>стандартами<text:span text:style-name="T1"> </text:span>и<text:span text:style-name="T1"> </text:span>утвержденным<text:span text:style-name="T1"> </text:span>процессом,</text:p>
      <text:p text:style-name="P1">а<text:span text:style-name="T1"> </text:span>также,<text:span text:style-name="T1"> <text:s/></text:span>если<text:span text:style-name="T1"> <text:s/></text:span>состояние<text:span text:style-name="T1"> </text:span>оборудования,<text:span text:style-name="T1"> <text:s/></text:span>приспособлений,<text:span text:style-name="T1"> <text:s/></text:span>инструмента<text:span text:style-name="T1"> </text:span>или</text:p>
      <text:p text:style-name="P1">рабочего<text:span text:style-name="T1"> </text:span>места<text:span text:style-name="T1"> <text:s/></text:span>не<text:span text:style-name="T1"> <text:s text:c="2"/></text:span>гарантирует<text:span text:style-name="T1"> <text:s text:c="2"/></text:span>качества<text:span text:style-name="T1"> <text:s text:c="2"/></text:span>продукции<text:span text:style-name="T1"> <text:s text:c="2"/></text:span>или<text:span text:style-name="T1"> <text:s text:c="2"/></text:span>ведет<text:span text:style-name="T1"> <text:s text:c="2"/></text:span>к</text:p>
      <text:p text:style-name="P1">возникновению<text:span text:style-name="T1"> </text:span>брака,<text:span text:style-name="T1"> <text:s/></text:span>ставя<text:span text:style-name="T1"> <text:s/></text:span>об<text:span text:style-name="T1"> <text:s/></text:span>этом<text:span text:style-name="T1"> </text:span>немедленно<text:span text:style-name="T1"> </text:span>в<text:span text:style-name="T1"> </text:span>известность<text:span text:style-name="T1"> </text:span>начальника</text:p>
      <text:p text:style-name="P1">ОТК,<text:span text:style-name="T1"> </text:span>а<text:span text:style-name="T1"> </text:span>там,<text:span text:style-name="T1"> </text:span>где<text:span text:style-name="T1"> </text:span>имеется<text:span text:style-name="T1"> </text:span>бюро<text:span text:style-name="T1"> </text:span>технического<text:span text:style-name="T1"> </text:span>контроля,<text:span text:style-name="T1"> </text:span>-<text:span text:style-name="T1"> </text:span>начальника<text:span text:style-name="T1"> </text:span>БТК.</text:p>
      <text:p text:style-name="P1"><text:span text:style-name="T1"><text:s text:c="5"/></text:span>3.5.<text:span text:style-name="T1"> </text:span>Требовать<text:span text:style-name="T1"> <text:s/></text:span>от<text:span text:style-name="T1"> <text:s/></text:span>начальника<text:span text:style-name="T1"> <text:s/></text:span>цеха<text:span text:style-name="T1"> <text:s/></text:span>(участка)<text:span text:style-name="T1"> <text:s/></text:span>и<text:span text:style-name="T1"> </text:span>производственного</text:p>
      <text:p text:style-name="P1">мастера<text:span text:style-name="T1"> </text:span>своевременного<text:span text:style-name="T1"> </text:span>выполнения<text:span text:style-name="T1"> </text:span>мероприятий<text:span text:style-name="T1"> <text:s/></text:span>по<text:span text:style-name="T1"> <text:s/></text:span>предупреждению<text:span text:style-name="T1"> <text:s/></text:span>брака,</text:p>
      <text:p text:style-name="P1">улучшению<text:span text:style-name="T1"> </text:span>качества<text:span text:style-name="T1"> <text:s text:c="2"/></text:span>изделий<text:span text:style-name="T1"> <text:s text:c="2"/></text:span>и<text:span text:style-name="T1"> <text:s/></text:span>устранению<text:span text:style-name="T1"> <text:s/></text:span>недостатков<text:span text:style-name="T1"> <text:s/></text:span>в<text:span text:style-name="T1"> <text:s/></text:span>организации</text:p>
      <text:p text:style-name="P1">производства.</text:p>
      <text:p text:style-name="P1"><text:span text:style-name="T1"><text:s text:c="5"/></text:span>3.6.<text:span text:style-name="T1"> </text:span>Выносить<text:span text:style-name="T1"> <text:s/></text:span>окончательное<text:span text:style-name="T1"> </text:span>решение<text:span text:style-name="T1"> </text:span>по<text:span text:style-name="T1"> </text:span>определению<text:span text:style-name="T1"> </text:span>виновников<text:span text:style-name="T1"> </text:span>брака</text:p>
      <text:p text:style-name="P1">из<text:span text:style-name="T1"> </text:span>числа<text:span text:style-name="T1"> </text:span>административного<text:span text:style-name="T1"> </text:span>персонала<text:span text:style-name="T1"> </text:span>цеха<text:span text:style-name="T1"> </text:span>(участка).</text:p>
      <text:p text:style-name="P1"><text:span text:style-name="T1"><text:s text:c="5"/></text:span>3.7.<text:span text:style-name="T1"> </text:span>Запрещать<text:span text:style-name="T1"> <text:s text:c="2"/></text:span>пользование<text:span text:style-name="T1"> <text:s text:c="2"/></text:span>неисправными<text:span text:style-name="T1"> <text:s text:c="2"/></text:span>или<text:span text:style-name="T1"> <text:s/></text:span>непроверенными<text:span text:style-name="T1"> <text:s/></text:span>в</text:p>
      <text:p text:style-name="P1">установленном<text:span text:style-name="T1"> </text:span>порядке<text:span text:style-name="T1"> <text:s/></text:span>мерами<text:span text:style-name="T1"> <text:s/></text:span>и<text:span text:style-name="T1"> <text:s/></text:span>контрольно-измерительными<text:span text:style-name="T1"> <text:s/></text:span>приборами<text:span text:style-name="T1"> <text:s/></text:span>и</text:p>
      <text:p text:style-name="P1">изымать<text:span text:style-name="T1"> </text:span>из<text:span text:style-name="T1"> <text:s/></text:span>употребления<text:span text:style-name="T1"> </text:span>с<text:span text:style-name="T1"> </text:span>немедленным<text:span text:style-name="T1"> </text:span>сообщением<text:span text:style-name="T1"> </text:span>об<text:span text:style-name="T1"> </text:span>этом<text:span text:style-name="T1"> </text:span>начальнику<text:span text:style-name="T1"> </text:span>ОТК,</text:p>
      <text:p text:style-name="P1">а<text:span text:style-name="T1"> </text:span>там,<text:span text:style-name="T1"> </text:span>где<text:span text:style-name="T1"> </text:span>имеется<text:span text:style-name="T1"> </text:span>бюро<text:span text:style-name="T1"> </text:span>технического<text:span text:style-name="T1"> </text:span>контроля,<text:span text:style-name="T1"> </text:span>-<text:span text:style-name="T1"> </text:span>начальнику<text:span text:style-name="T1"> </text:span>БТК.</text:p>
      <text:p text:style-name="P1"><text:span text:style-name="T1"><text:s text:c="5"/></text:span>3.8.<text:span text:style-name="T1"> </text:span>Требовать<text:span text:style-name="T1"> <text:s/></text:span>от<text:span text:style-name="T1"> </text:span>начальника<text:span text:style-name="T1"> </text:span>технологического<text:span text:style-name="T1"> </text:span>бюро<text:span text:style-name="T1"> </text:span>цеха<text:span text:style-name="T1"> </text:span>включения<text:span text:style-name="T1"> </text:span>в</text:p>
      <text:p text:style-name="P1">технологический<text:span text:style-name="T1"> </text:span>процесс<text:span text:style-name="T1"> <text:s text:c="2"/></text:span>всех<text:span text:style-name="T1"> <text:s text:c="2"/></text:span>операций<text:span text:style-name="T1"> <text:s text:c="2"/></text:span>контроля,<text:span text:style-name="T1"> <text:s text:c="2"/></text:span>необходимых<text:span text:style-name="T1"> <text:s text:c="2"/></text:span>для</text:p>
      <text:p text:style-name="P1">обеспечения<text:span text:style-name="T1"> </text:span>высокого<text:span text:style-name="T1"> </text:span>качества<text:span text:style-name="T1"> </text:span>продукции.</text:p>
      <text:p text:style-name="P1"><text:span text:style-name="T1"><text:s text:c="5"/></text:span>3.9.<text:span text:style-name="T1"> </text:span>Согласовать<text:span text:style-name="T1"> <text:s text:c="2"/></text:span>оснащенность<text:span text:style-name="T1"> <text:s text:c="2"/></text:span>операций<text:span text:style-name="T1"> <text:s text:c="2"/></text:span>контроля<text:span text:style-name="T1"> <text:s text:c="3"/></text:span>средствами,</text:p>
      <text:p text:style-name="P1">обеспечивающими<text:span text:style-name="T1"> </text:span>надлежащую<text:span text:style-name="T1"> </text:span>точность<text:span text:style-name="T1"> </text:span>контроля<text:span text:style-name="T1"> </text:span>и<text:span text:style-name="T1"> </text:span>высокую<text:span text:style-name="T1"> </text:span>производительность</text:p>
      <text:p text:style-name="P1">труда<text:span text:style-name="T1"> </text:span>контролеров.</text:p>
      <text:p text:style-name="P1"><text:span text:style-name="T1"><text:s text:c="5"/></text:span>3.10.<text:span text:style-name="T1"> </text:span>Участвовать<text:span text:style-name="T1"> <text:s/></text:span>в<text:span text:style-name="T1"> <text:s/></text:span>работе<text:span text:style-name="T1"> <text:s/></text:span>оперативных<text:span text:style-name="T1"> <text:s/></text:span>совещаний<text:span text:style-name="T1"> <text:s/></text:span>по<text:span text:style-name="T1"> <text:s/></text:span>качеству<text:span text:style-name="T1"> </text:span>у</text:p>
      <text:p text:style-name="P1">начальника<text:span text:style-name="T1"> </text:span>цеха<text:span text:style-name="T1"> </text:span>(участка).</text:p>
      <text:p text:style-name="P1"><text:soft-page-break/><text:span text:style-name="T1"><text:s text:c="5"/></text:span>3.11.<text:span text:style-name="T1"> </text:span>Для<text:span text:style-name="T1"> </text:span>повышения<text:span text:style-name="T1"> </text:span>ответственности<text:span text:style-name="T1"> </text:span>непосредственных<text:span text:style-name="T1"> </text:span>исполнителей<text:span text:style-name="T1"> </text:span>за</text:p>
      <text:p text:style-name="P1">качество<text:span text:style-name="T1"> </text:span>изготовляемой<text:span text:style-name="T1"> </text:span>ими<text:span text:style-name="T1"> </text:span>продукции<text:span text:style-name="T1"> </text:span>представлять<text:span text:style-name="T1"> </text:span>совместно<text:span text:style-name="T1"> </text:span>с<text:span text:style-name="T1"> </text:span>начальником</text:p>
      <text:p text:style-name="P1">цеха<text:span text:style-name="T1"> </text:span>или<text:span text:style-name="T1"> </text:span>участка<text:span text:style-name="T1"> </text:span>передовых<text:span text:style-name="T1"> </text:span>рабочих<text:span text:style-name="T1"> </text:span>для<text:span text:style-name="T1"> </text:span>перевода<text:span text:style-name="T1"> </text:span>их<text:span text:style-name="T1"> </text:span>на<text:span text:style-name="T1"> </text:span>самоконтроль.</text:p>
      <text:p text:style-name="P1"><text:span text:style-name="T1"><text:s text:c="5"/></text:span>3.12.<text:span text:style-name="T1"> </text:span>Участвовать<text:span text:style-name="T1"> <text:s/></text:span>в<text:span text:style-name="T1"> <text:s/></text:span>проверках<text:span text:style-name="T1"> <text:s/></text:span>технологического<text:span text:style-name="T1"> <text:s/></text:span>оборудования<text:span text:style-name="T1"> <text:s text:c="2"/></text:span>на</text:p>
      <text:p text:style-name="P1">соответствие<text:span text:style-name="T1"> </text:span>нормам<text:span text:style-name="T1"> </text:span>точности<text:span text:style-name="T1"> </text:span>оборудования.</text:p>
      <text:p text:style-name="P1"><text:span text:style-name="T1"><text:s text:c="5"/></text:span>3.13.<text:span text:style-name="T1"> </text:span>Запрещать<text:span text:style-name="T1"> <text:s/></text:span>пользование<text:span text:style-name="T1"> <text:s/></text:span>контрольно-измерительными<text:span text:style-name="T1"> <text:s text:c="2"/></text:span>приборами,</text:p>
      <text:p text:style-name="P1">дающими<text:span text:style-name="T1"> </text:span>неправильные<text:span text:style-name="T1"> </text:span>показания,<text:span text:style-name="T1"> </text:span>впредь<text:span text:style-name="T1"> </text:span>до<text:span text:style-name="T1"> </text:span>устранения<text:span text:style-name="T1"> </text:span>неполадок<text:span text:style-name="T1"> </text:span>или<text:span text:style-name="T1"> </text:span>замены</text:p>
      <text:p text:style-name="P1">годными.</text:p>
      <text:p text:style-name="P1"><text:span text:style-name="T1"><text:s text:c="5"/></text:span>3.14.<text:span text:style-name="T1"> </text:span>Вести<text:span text:style-name="T1"> </text:span>переписку<text:span text:style-name="T1"> </text:span>по<text:span text:style-name="T1"> </text:span>вопросам<text:span text:style-name="T1"> </text:span>приемки,<text:span text:style-name="T1"> <text:s/></text:span>качества<text:span text:style-name="T1"> </text:span>и<text:span text:style-name="T1"> </text:span>комплектности</text:p>
      <text:p text:style-name="P1">продукции.</text:p>
      <text:p text:style-name="P2"><text:s/></text:p>
      <text:p text:style-name="P1"><text:span text:style-name="T1"><text:s text:c="27"/></text:span>IV.<text:span text:style-name="T1"> </text:span>Ответственность</text:p>
      <text:p text:style-name="P2"><text:s/></text:p>
      <text:p text:style-name="P1"><text:span text:style-name="T1"><text:s text:c="5"/></text:span>Старший<text:span text:style-name="T1"> </text:span>контрольный<text:span text:style-name="T1"> </text:span>мастер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1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<text:span text:style-name="T1"><text:s text:c="54"/></text:span>___________________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10"/></text:span>___________________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1"><text:span text:style-name="T1"><text:s text:c="48"/></text:span>_________________________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18:41:00</meta:creation-date>
    <dc:creator>Admin</dc:creator>
    <dc:date>2009-12-06T18:41:00</dc:date>
    <meta:editing-cycles>2</meta:editing-cycles>
    <meta:editing-duration>P15824DT17H31M44S</meta:editing-duration>
    <meta:document-statistic meta:table-count="0" meta:image-count="0" meta:object-count="0" meta:page-count="3" meta:paragraph-count="171" meta:word-count="842" meta:character-count="8969" meta:non-whitespace-character-count="6663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