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0"/>Прокурору _______________________</text:p>
      <text:p text:style-name="Preformatted_20_Text"><text:s text:c="40"/>_________________________________</text:p>
      <text:p text:style-name="Preformatted_20_Text"><text:s text:c="3"/></text:p>
      <text:p text:style-name="Preformatted_20_Text"><text:s text:c="40"/>Заявитель: Нотариус, занимающийся</text:p>
      <text:p text:style-name="Preformatted_20_Text"><text:s text:c="40"/>частной практикой, ______________</text:p>
      <text:p text:style-name="Preformatted_20_Text"><text:s text:c="40"/>_________________________________</text:p>
      <text:p text:style-name="Preformatted_20_Text"><text:s text:c="47"/>(фамилия, и.о.)</text:p>
      <text:p text:style-name="Preformatted_20_Text"><text:s text:c="3"/></text:p>
      <text:p text:style-name="Preformatted_20_Text"><text:s text:c="40"/>_________________________________</text:p>
      <text:p text:style-name="Preformatted_20_Text"><text:s text:c="52"/>(адрес)</text:p>
      <text:p text:style-name="Preformatted_20_Text"><text:s text:c="3"/></text:p>
      <text:p text:style-name="Preformatted_20_Text"><text:s text:c="40"/>По гражданскому делу Nо. ________</text:p>
      <text:p text:style-name="Preformatted_20_Text"><text:s text:c="40"/>(_______________ межмуниципальный</text:p>
      <text:p text:style-name="Preformatted_20_Text"><text:s text:c="40"/>(районный) народный суд)</text:p>
      <text:p text:style-name="Preformatted_20_Text"><text:s text:c="3"/></text:p>
      <text:p text:style-name="Preformatted_20_Text"><text:s text:c="3"/></text:p>
      <text:p text:style-name="Preformatted_20_Text"><text:s text:c="29"/>З А Я В Л Е Н И Е</text:p>
      <text:p text:style-name="Preformatted_20_Text"><text:s text:c="27"/>о принесении протеста</text:p>
      <text:p text:style-name="Preformatted_20_Text"><text:s text:c="12"/>на вступившие в законную силу судебные постановления</text:p>
      <text:p text:style-name="Preformatted_20_Text"><text:s text:c="3"/></text:p>
      <text:p text:style-name="Preformatted_20_Text"><text:s text:c="8"/>"__"_________ 199_ <text:s/>года <text:s/>я <text:s/>обратился <text:s/>в <text:s/>______________________</text:p>
      <text:p text:style-name="Preformatted_20_Text"><text:s text:c="3"/>межмуниципальный <text:s/>(районный) <text:s/>народный <text:s/>суд <text:s/>с <text:s/>жалобой <text:s/>на <text:s text:c="2"/>действия</text:p>
      <text:p text:style-name="Preformatted_20_Text"><text:s text:c="3"/>Государственной налоговой <text:s/>инспекции <text:s/>Nо. <text:s/>_____, <text:s/>которая, <text:s/>по <text:s/>моему</text:p>
      <text:p text:style-name="Preformatted_20_Text"><text:s text:c="3"/>мнению, <text:s/>необоснованно <text:s/>возложила <text:s/>на <text:s/>меня <text:s/>обязанность <text:s text:c="2"/>по <text:s text:c="2"/>уплате</text:p>
      <text:p text:style-name="Preformatted_20_Text"><text:s text:c="3"/>дополнительных сумм подоходного налога за 199_ год.</text:p>
      <text:p text:style-name="Preformatted_20_Text"><text:s text:c="8"/>Обращаясь в суд, <text:s/>я <text:s/>руководствовался <text:s/>требованиями <text:s/>Федерального</text:p>
      <text:p text:style-name="Preformatted_20_Text"><text:s text:c="3"/>закона <text:s/>"Об <text:s/>обжаловании в суд действий и решений, <text:s/>нарушающих права и</text:p>
      <text:p text:style-name="Preformatted_20_Text"><text:s text:c="3"/>свободы граждан" (с последующими изменениями) и Главы 24-1 ГПК <text:s/>РСФСР.</text:p>
      <text:p text:style-name="Preformatted_20_Text"><text:s text:c="8"/>Определением от "__"_________ 199_ года судьи ___________________</text:p>
      <text:p text:style-name="Preformatted_20_Text"><text:s text:c="3"/>межмуниципального суда _____________________ было отказано в <text:s/>принятии</text:p>
      <text:p text:style-name="Preformatted_20_Text"><text:s text:c="29"/>(фамилия, и.о.)</text:p>
      <text:p text:style-name="Preformatted_20_Text"><text:s text:c="3"/></text:p>
      <text:p text:style-name="Preformatted_20_Text"><text:s text:c="3"/>моей жалобы <text:s/>на <text:s/>действия <text:s/>ГНИ <text:s/>Nо. <text:s/>____. <text:s/>В <text:s/>своем определении судья</text:p>
      <text:p text:style-name="Preformatted_20_Text"><text:s text:c="3"/>_________________ указала, <text:s text:c="2"/>что <text:s text:c="2"/>"нотариус, <text:s text:c="2"/>занимающийся <text:s text:c="2"/>частной</text:p>
      <text:p text:style-name="Preformatted_20_Text"><text:s text:c="3"/>практикой <text:s/>является <text:s/>предпринимателем, <text:s/>имеющим определенный доход, <text:s/>в</text:p>
      <text:p text:style-name="Preformatted_20_Text"><text:s text:c="3"/>связи с чем все споры, <text:s/>возникающие с другой организацией <text:s/>разрешаются</text:p>
      <text:p text:style-name="Preformatted_20_Text"><text:s text:c="3"/>арбитражным судом в общеисковом порядке".</text:p>
      <text:p text:style-name="Preformatted_20_Text"><text:s text:c="8"/>Считая, что <text:s/>названное <text:s/>определение <text:s/>вынесено <text:s text:c="2"/>без <text:s text:c="2"/>достаточных</text:p>
      <text:p text:style-name="Preformatted_20_Text"><text:s text:c="3"/>оснований, я обратился в _____________________ городской суд с частной</text:p>
      <text:p text:style-name="Preformatted_20_Text"><text:s text:c="3"/>жалобой, <text:s/>в которой просил определение отменить и жалобу направить для</text:p>
      <text:p text:style-name="Preformatted_20_Text"><text:s text:c="3"/>рассмотрения <text:s/>по существу в суд первой инстанции. <text:s/>Однако определением</text:p>
      <text:p text:style-name="Preformatted_20_Text"><text:s text:c="3"/>Судебной <text:s/>коллегии <text:s/>по <text:s/>гражданским <text:s/>делам <text:s/>от "__"________ 199_ <text:s/>года</text:p>
      <text:p text:style-name="Preformatted_20_Text"><text:s text:c="3"/>определение ________________________ <text:s text:c="3"/>межмуниципального <text:s text:c="3"/>суда <text:s text:c="2"/>от</text:p>
      <text:p text:style-name="Preformatted_20_Text"><text:s text:c="3"/>"__"__________ 199_ года было оставлено без изменения, <text:s/>а моя <text:s/>частная</text:p>
      <text:p text:style-name="Preformatted_20_Text"><text:s text:c="3"/>жалоба <text:s/>- <text:s/>без <text:s/>удовлетворения.</text:p>
      <text:p text:style-name="Preformatted_20_Text"><text:s text:c="8"/>При этом _________________ городской суд, <text:s/>сославшись на п. 1 ст.</text:p>
      <text:p text:style-name="Preformatted_20_Text"><text:s text:c="3"/>129 ГПК РСФСР, также указал, что моя жалоба не подлежит рассмотрению в</text:p>
      <text:p text:style-name="Preformatted_20_Text"><text:s text:c="3"/>судах в связи с тем, <text:s/>что частные нотариусы являются предпринимателями</text:p>
      <text:p text:style-name="Preformatted_20_Text"><text:s text:c="3"/>и <text:s/>должны <text:s/>обращаться <text:s/>за <text:s/>защитой своих нарушенных прав в арбитражные</text:p>
      <text:p text:style-name="Preformatted_20_Text"><text:s text:c="3"/>суды.</text:p>
      <text:p text:style-name="Preformatted_20_Text"><text:s text:c="8"/>Полагаю, что названные определения ____________ межмуниципального</text:p>
      <text:p text:style-name="Preformatted_20_Text"><text:s text:c="3"/>суда и Судебной коллегии по гражданским делам _____________ городского</text:p>
      <text:p text:style-name="Preformatted_20_Text"><text:s text:c="3"/>суда не <text:s/>основаны <text:s/>на <text:s/>нормах действующего законодательства и подлежат</text:p>
      <text:p text:style-name="Preformatted_20_Text"><text:s text:c="3"/>отмене, <text:s/>поскольку по существу лишают меня права на <text:s/>судебную <text:s/>защиту.</text:p>
      <text:p text:style-name="Preformatted_20_Text"><text:s text:c="8"/>Как известно, <text:s text:c="2"/>в <text:s text:c="2"/>силу <text:s text:c="2"/>ст. <text:s text:c="2"/>22 <text:s text:c="2"/>АПК <text:s/>РФ <text:s/>арбитражному <text:s/>суду</text:p>
      <text:p text:style-name="Preformatted_20_Text"><text:s text:c="3"/>подведомственны <text:s/>дела <text:s/>по <text:s/>спорам, <text:s/>сторонами <text:s text:c="2"/>в <text:s text:c="2"/>которых <text:s text:c="2"/>являются</text:p>
      <text:p text:style-name="Preformatted_20_Text"><text:s text:c="3"/>юридические <text:s text:c="3"/>лица <text:s text:c="3"/>(организации) <text:s text:c="3"/>и <text:s text:c="2"/>граждане, <text:s text:c="2"/>осуществляющие</text:p>
      <text:p text:style-name="Preformatted_20_Text"><text:s text:c="3"/>предпринимательскую деятельность без образования юридического <text:s/>лица <text:s/>и</text:p>
      <text:p text:style-name="Preformatted_20_Text"><text:s text:c="3"/>имеющие <text:s text:c="2"/>статус <text:s text:c="2"/>индивидуального <text:s/>предпринимателя, <text:s/>приобретенный <text:s/>в</text:p>
      <text:p text:style-name="Preformatted_20_Text"><text:s text:c="3"/>установленном законом <text:s text:c="2"/>порядке. <text:s text:c="2"/>В <text:s text:c="2"/>частности, <text:s text:c="2"/>арбитражный <text:s text:c="3"/>суд</text:p>
      <text:p text:style-name="Preformatted_20_Text"><text:s text:c="3"/>рассматривает <text:s/>споры о признании недействительными ненормативных актов</text:p>
      <text:p text:style-name="Preformatted_20_Text"><text:s text:c="3"/>государственных <text:s/>органов, <text:s/>нарушающих <text:s/>права <text:s text:c="2"/>и <text:s text:c="2"/>законные <text:s text:c="2"/>интересы</text:p>
      <text:p text:style-name="Preformatted_20_Text"><text:soft-page-break/><text:s text:c="3"/>организаций <text:s/>и <text:s/>граждан-предпринимателей.</text:p>
      <text:p text:style-name="Preformatted_20_Text"><text:s text:c="8"/>Нотариальная деятельность в соответствии с <text:s/>ч. <text:s/>6 <text:s/>ст. <text:s/>1 <text:s/>"Основ</text:p>
      <text:p text:style-name="Preformatted_20_Text"><text:s text:c="3"/>законодательства РФ о нотариате" не является предпринимательством и не</text:p>
      <text:p text:style-name="Preformatted_20_Text"><text:s text:c="3"/>преследует цели извлечения прибыли, <text:s/>и никакого <text:s/>порядка <text:s/>приобретения</text:p>
      <text:p text:style-name="Preformatted_20_Text"><text:s text:c="3"/>статуса <text:s/>предпринимателя для частных нотариусов не установлено. <text:s/>Более</text:p>
      <text:p text:style-name="Preformatted_20_Text"><text:s text:c="3"/>того, <text:s/>нотариусам прямо запрещается заниматься <text:s/>предпринимательской <text:s/>и</text:p>
      <text:p text:style-name="Preformatted_20_Text"><text:s text:c="3"/>любой <text:s text:c="3"/>иной <text:s text:c="3"/>деятельностью, <text:s text:c="3"/>кроме <text:s text:c="2"/>нотариальной, <text:s text:c="2"/>научной <text:s text:c="2"/>и</text:p>
      <text:p text:style-name="Preformatted_20_Text"><text:s text:c="3"/>преподавательской (ст. 6 Основ законодательства "О нотариате"). В силу</text:p>
      <text:p text:style-name="Preformatted_20_Text"><text:s text:c="3"/>указанных <text:s/>норм <text:s/>закона <text:s/>дела по спорам частных нотариусов арбитражным</text:p>
      <text:p text:style-name="Preformatted_20_Text"><text:s text:c="3"/>судам неподведомственны.</text:p>
      <text:p text:style-name="Preformatted_20_Text"><text:s text:c="8"/>Таким образом, <text:s/>суд <text:s/>был <text:s/>не <text:s/>вправе <text:s/>отказывать <text:s/>в принятии моей</text:p>
      <text:p text:style-name="Preformatted_20_Text"><text:s text:c="3"/>жалобы по указанным основаниям.</text:p>
      <text:p text:style-name="Preformatted_20_Text"><text:s text:c="8"/>На основании изложенного, <text:s/>в соответствии со статьями 319-323 ГПК</text:p>
      <text:p text:style-name="Preformatted_20_Text"><text:s text:c="3"/>РСФСР,</text:p>
      <text:p text:style-name="Preformatted_20_Text"><text:s text:c="3"/></text:p>
      <text:p text:style-name="Preformatted_20_Text"><text:s text:c="32"/>П Р О Ш У :</text:p>
      <text:p text:style-name="Preformatted_20_Text"><text:s text:c="3"/></text:p>
      <text:p text:style-name="Preformatted_20_Text"><text:s text:c="8"/>Истребовать гражданское дело Nо. <text:s/>___________ и принести <text:s/>протест</text:p>
      <text:p text:style-name="Preformatted_20_Text"><text:s text:c="3"/>об отмене следующих вступивших в законную силу судебных актов:</text:p>
      <text:p text:style-name="Preformatted_20_Text"><text:s text:c="8"/>- Определения _______________ <text:s/>межмуниципального <text:s/>народного <text:s/>суда</text:p>
      <text:p text:style-name="Preformatted_20_Text"><text:s text:c="3"/>г. _______________ от "__"________ 199_ года об отказе в принятии моей</text:p>
      <text:p text:style-name="Preformatted_20_Text"><text:s text:c="3"/>жалобы на действия ГНИ Nо. ______;</text:p>
      <text:p text:style-name="Preformatted_20_Text"><text:s text:c="8"/>- Определения <text:s/>Судебной коллегии по гражданским делам ___________</text:p>
      <text:p text:style-name="Preformatted_20_Text"><text:s text:c="3"/>городского суда от "__"________ 199_ года об оставлении без <text:s/>изменения</text:p>
      <text:p text:style-name="Preformatted_20_Text"><text:s text:c="3"/>указанного определения _____________ межмуниципального народного суда.</text:p>
      <text:p text:style-name="Preformatted_20_Text"><text:s text:c="3"/></text:p>
      <text:p text:style-name="Preformatted_20_Text"><text:s text:c="3"/>Нотариус, занимающийся</text:p>
      <text:p text:style-name="Preformatted_20_Text"><text:s text:c="3"/>частной практикой</text:p>
      <text:p text:style-name="Preformatted_20_Text"><text:s text:c="3"/></text:p>
      <text:p text:style-name="Preformatted_20_Text"><text:s text:c="3"/>__________________________</text:p>
      <text:p text:style-name="Preformatted_20_Text"><text:s text:c="6"/>(фамилия, и.о.)</text:p>
      <text:p text:style-name="Preformatted_20_Text"><text:s text:c="3"/></text:p>
      <text:p text:style-name="Preformatted_20_Text"><text:s text:c="3"/>Подписал (по доверенности)</text:p>
      <text:p text:style-name="Preformatted_20_Text"><text:s text:c="3"/>адвокат</text:p>
      <text:p text:style-name="Preformatted_20_Text"><text:s text:c="3"/></text:p>
      <text:p text:style-name="Preformatted_20_Text"><text:s text:c="3"/>__________________________</text:p>
      <text:p text:style-name="Preformatted_20_Text"><text:s text:c="4"/>(фамилия, и.о., подпись)</text:p>
      <text:p text:style-name="Preformatted_20_Text"><text:s text:c="3"/></text:p>
      <text:p text:style-name="Preformatted_20_Text"><text:s text:c="3"/>"___"_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2" meta:word-count="546" meta:character-count="5428" meta:non-whitespace-character-count="3843"/>
    <meta:generator>LibreOffice/3.4$Unix LibreOffice_project/340m1$Build-302</meta:generator>
  </office:meta>
</office:document-meta>
</file>