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5"/>РЕЗОЛЮТИВНЫЕ ЧАСТИ СУДЕБНЫХ РЕШЕНИЙ ПО ДЕЛАМ</text:p>
      <text:p text:style-name="Preformatted_20_Text"><text:s text:c="27"/>ОСОБОГО ПРОИЗВОДСТВА</text:p>
      <text:p text:style-name="Preformatted_20_Text"/>
      <text:p text:style-name="Preformatted_20_Text"><text:s text:c="34"/>РЕШИЛ:</text:p>
      <text:p text:style-name="Preformatted_20_Text"/>
      <text:p text:style-name="Preformatted_20_Text"><text:s text:c="8"/>Признать Кудрявцева Георгия Сергеевича, <text:s/>1929 <text:s/>года <text:s/>рождения,</text:p>
      <text:p text:style-name="Preformatted_20_Text"><text:s text:c="4"/>уроженца г.Тулы, безвестно отсутствующим.</text:p>
      <text:p text:style-name="Preformatted_20_Text"><text:s text:c="8"/>Решение может быть <text:s/>обжаловано <text:s/>в <text:s/>Тульской <text:s/>областной <text:s/>суд <text:s/>в</text:p>
      <text:p text:style-name="Preformatted_20_Text"><text:s text:c="4"/>течение 10 дней.</text:p>
      <text:p text:style-name="Preformatted_20_Text"><text:s text:c="34"/>РЕШИЛ:</text:p>
      <text:p text:style-name="Preformatted_20_Text"/>
      <text:p text:style-name="Preformatted_20_Text"><text:s text:c="8"/>Объявить Маепского <text:s text:c="2"/>Ярослава <text:s text:c="2"/>Александровича, <text:s text:c="2"/>1946 <text:s text:c="3"/>года</text:p>
      <text:p text:style-name="Preformatted_20_Text"><text:s text:c="4"/>рождения, уроженца г.Алексина Тульской обл. умершим.</text:p>
      <text:p text:style-name="Preformatted_20_Text"><text:s text:c="8"/>Решение может быть <text:s/>обжаловано <text:s/>в <text:s/>Тульской <text:s/>областной <text:s/>суд <text:s/>в</text:p>
      <text:p text:style-name="Preformatted_20_Text"><text:s text:c="4"/>течение 10 дней.</text:p>
      <text:p text:style-name="Preformatted_20_Text"/>
      <text:p text:style-name="Preformatted_20_Text"><text:s text:c="34"/>РЕШИЛ:</text:p>
      <text:p text:style-name="Preformatted_20_Text"/>
      <text:p text:style-name="Preformatted_20_Text"><text:s text:c="8"/>Признать неправильной <text:s/>в <text:s/>книгах <text:s/>записей <text:s/>актов <text:s/>гражданского</text:p>
      <text:p text:style-name="Preformatted_20_Text"><text:s text:c="4"/>состояния Кировского <text:s/>районного <text:s/>отдела <text:s/>ЗАГСа <text:s/>г.Перми <text:s/>запись <text:s/>о</text:p>
      <text:p text:style-name="Preformatted_20_Text"><text:s text:c="4"/>рождении Гроздевой <text:s/>Тамары <text:s/>Аркадьевны <text:s/>25 апреля 1991 г. <text:s/>Фамилия</text:p>
      <text:p text:style-name="Preformatted_20_Text"><text:s text:c="4"/>новорожденной - Груздева.</text:p>
      <text:p text:style-name="Preformatted_20_Text"><text:s text:c="8"/>Настоящее решение <text:s/>служит <text:s/>основание <text:s/>для исправления записи о</text:p>
      <text:p text:style-name="Preformatted_20_Text"><text:s text:c="4"/>рождении Груздевой Тамары Аркадьевны органами ЗАГСа.</text:p>
      <text:p text:style-name="Preformatted_20_Text"><text:s text:c="8"/>Решение может <text:s/>быть <text:s/>обжаловано <text:s/>в <text:s/>Пермской <text:s/>областной <text:s/>суд в</text:p>
      <text:p text:style-name="Preformatted_20_Text"><text:s text:c="4"/>течение 10 дней.</text:p>
      <text:p text:style-name="Preformatted_20_Text"/>
      <text:p text:style-name="Preformatted_20_Text"><text:s text:c="34"/>РЕШИЛ:</text:p>
      <text:p text:style-name="Preformatted_20_Text"/>
      <text:p text:style-name="Preformatted_20_Text"><text:s text:c="8"/>Отменить ограничение <text:s text:c="4"/>дееспособности <text:s text:c="4"/>Кузина <text:s text:c="4"/>Виктора</text:p>
      <text:p text:style-name="Preformatted_20_Text"><text:s text:c="4"/>Михайловича, 1959 <text:s/>года рождения, <text:s/>уроженца г.Риги, <text:s/>установленное</text:p>
      <text:p text:style-name="Preformatted_20_Text"><text:s text:c="4"/>решением Харовского районного народного суда Вологодской обл. от 5</text:p>
      <text:p text:style-name="Preformatted_20_Text"><text:s text:c="4"/>ноября 1987 г.</text:p>
      <text:p text:style-name="Preformatted_20_Text"><text:s text:c="8"/>Решение может быть обжаловано в Вологодской <text:s/>областной <text:s/>суд <text:s/>в</text:p>
      <text:p text:style-name="Preformatted_20_Text"><text:s text:c="4"/>течение 10 дней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148" meta:character-count="1462" meta:non-whitespace-character-count="972"/>
    <meta:generator>LibreOffice/3.4$Unix LibreOffice_project/340m1$Build-302</meta:generator>
  </office:meta>
</office:document-meta>
</file>