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82"/></text:span>Утверждаю</text:p>
      <text:p text:style-name="P2"><text:span text:style-name="T1"><text:s/></text:span>_____________________________________<text:span text:style-name="T1"> <text:s text:c="33"/></text:span>(инициалы,<text:span text:style-name="T1"> </text:span>фамилия)</text:p>
      <text:p text:style-name="P1"><text:span text:style-name="T3"><text:s text:c="6"/></text:span><text:span text:style-name="T2">(наименование</text:span><text:span text:style-name="T3"> </text:span><text:span text:style-name="T2">организации,</text:span><text:span text:style-name="T3"> <text:s text:c="26"/></text:span><text:span text:style-name="T2">________________________________</text:span></text:p>
      <text:p text:style-name="P2"><text:span text:style-name="T1"><text:s text:c="7"/></text:span>предприятия<text:span text:style-name="T1"> </text:span>и<text:span text:style-name="T1"> </text:span>т.п.,<text:span text:style-name="T1"> </text:span>его<text:span text:style-name="T1"> <text:s text:c="29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4"/></text:span>организационно-правовая<text:span text:style-name="T1"> </text:span>форма<text:span text:style-name="T1"> <text:s text:c="32"/></text:span>лицо,<text:span text:style-name="T1"> </text:span>уполномоченное</text:p>
      <text:p text:style-name="P2"><text:span text:style-name="T1"><text:s text:c="65"/></text:span>утверждать<text:span text:style-name="T1"> </text:span>должностную</text:p>
      <text:p text:style-name="P2"><text:span text:style-name="T1"><text:s text:c="70"/></text:span>инструкцию)</text:p>
      <text:p text:style-name="P3"><text:s/></text:p>
      <text:p text:style-name="P2"><text:span text:style-name="T1"><text:s text:c="53"/></text:span>"__"<text:span text:style-name="T1"> </text:span>_________________________<text:span text:style-name="T1"> </text:span>200_<text:span text:style-name="T1"> </text:span>г.</text:p>
      <text:p text:style-name="P2"><text:span text:style-name="T1"><text:s text:c="69"/></text:span>М.П.</text:p>
      <text:p text:style-name="P3"><text:s/></text:p>
      <text:p text:style-name="P5">Должностная инструкция менеджера по обучению и развитию персонала</text:p>
      <text:p text:style-name="P2"><text:span text:style-name="T1"><text:s text:c="20"/></text:span>____________________________________________________</text:p>
      <text:p text:style-name="P2"><text:span text:style-name="T1"><text:s text:c="2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/text:span>инструкция<text:span text:style-name="T1"> <text:s/></text:span>разработана<text:span text:style-name="T1"> <text:s/></text:span>и<text:span text:style-name="T1"> <text:s/></text:span>утверждена<text:span text:style-name="T1"> <text:s/></text:span>на<text:span text:style-name="T1"> <text:s/></text:span>основании<text:span text:style-name="T1"> <text:s/></text:span>трудового</text:p>
      <text:p text:style-name="P2"><text:span text:style-name="T1"><text:s/></text:span>договора<text:span text:style-name="T1"> </text:span>с<text:span text:style-name="T1"> </text:span>_______________________________________________________________________________</text:p>
      <text:p text:style-name="P2"><text:span text:style-name="T1"><text:s text:c="5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text:span text:style-name="T1"> </text:span>должностная<text:span text:style-name="T1"> </text:span>инструкция)</text:p>
      <text:p text:style-name="P2"><text:span text:style-name="T1"><text:s/></text:span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 кодекса<text:span text:style-name="T1"> </text:span>Российской<text:span text:style-name="T1"> </text:span>Федерации<text:span text:style-name="T1"> </text:span>и<text:span text:style-name="T1"> <text:s/></text:span>иных<text:span text:style-name="T1"> <text:s/></text:span>нормативных</text:p>
      <text:p text:style-name="P2"><text:span text:style-name="T1"><text:s/>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37"/></text:span>1. Общие<text:span text:style-name="T1"> </text:span>положения</text:p>
      <text:p text:style-name="P3"><text:s/></text:p>
      <text:p text:style-name="P2"><text:span text:style-name="T1"><text:s/></text:span>1.1. 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/></text:span>1.2. На<text:span text:style-name="T1"> </text:span>должность<text:span text:style-name="T1"> </text:span>менеджера<text:span text:style-name="T1"> </text:span>по<text:span text:style-name="T1"> </text:span>обучению<text:span text:style-name="T1"> </text:span>и<text:span text:style-name="T1"> </text:span>развитию<text:span text:style-name="T1"> <text:s/></text:span>персонала<text:span text:style-name="T1"> <text:s/></text:span>назначается<text:span text:style-name="T1"> <text:s/></text:span>лицо,<text:span text:style-name="T1"> <text:s/></text:span>имеющее</text:p>
      <text:p text:style-name="P2"><text:span text:style-name="T1"><text:s/></text:span>высшее<text:span text:style-name="T1"> </text:span>психологическое<text:span text:style-name="T1"> </text:span>или<text:span text:style-name="T1"> </text:span>педагогическое<text:span text:style-name="T1"> </text:span>образование<text:span text:style-name="T1"> </text:span>и<text:span text:style-name="T1"> </text:span>стаж<text:span text:style-name="T1"> </text:span>работы<text:span text:style-name="T1"> </text:span>не<text:span text:style-name="T1"> </text:span>менее<text:span text:style-name="T1"> </text:span>________<text:span text:style-name="T1"> </text:span>лет.</text:p>
      <text:p text:style-name="P2"><text:span text:style-name="T1"><text:s/></text:span>1.3. Назначение<text:span text:style-name="T1"> </text:span>на<text:span text:style-name="T1"> </text:span>должность<text:span text:style-name="T1"> </text:span>менеджера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и<text:span text:style-name="T1"> </text:span>освобождение<text:span text:style-name="T1"> <text:s/></text:span>от</text:p>
      <text:p text:style-name="P2"><text:span text:style-name="T1"><text:s/></text:span>нее<text:span text:style-name="T1"> </text:span>производится<text:span text:style-name="T1"> </text:span>приказом<text:span text:style-name="T1"> </text:span>руководителя<text:span text:style-name="T1"> </text:span>по<text:span text:style-name="T1"> </text:span>представлению<text:span text:style-name="T1"> </text:span>_________________________________.</text:p>
      <text:p text:style-name="P2"><text:span text:style-name="T1"><text:s/></text:span>1.4. 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должен<text:span text:style-name="T1"> </text:span>знать:</text:p>
      <text:p text:style-name="P2"><text:span text:style-name="T1"><text:s text:c="5"/></text:span>1.4.1. приказы,<text:span text:style-name="T1"> <text:s text:c="5"/></text:span>указания,<text:span text:style-name="T1"> <text:s text:c="5"/></text:span>распоряжения,<text:span text:style-name="T1"> <text:s text:c="11"/></text:span>инструкции<text:span text:style-name="T1"> <text:s text:c="6"/></text:span>и<text:span text:style-name="T1"> </text:span>другие</text:p>
      <text:p text:style-name="P2"><text:span text:style-name="T1"><text:s/></text:span>нормативно-распорядительные<text:span text:style-name="T1"> </text:span>документы,<text:span text:style-name="T1"> </text:span>регламентирующие<text:span text:style-name="T1"> </text:span>работу<text:span text:style-name="T1"> <text:s/></text:span>менеджера<text:span text:style-name="T1"> <text:s/></text:span>по<text:span text:style-name="T1"> <text:s text:c="2"/></text:span>обучению<text:span text:style-name="T1"> </text:span>и</text:p>
      <text:p text:style-name="P2"><text:span text:style-name="T1"><text:s/></text:span>развитию<text:span text:style-name="T1"> </text:span>персонала;</text:p>
      <text:p text:style-name="P2"><text:span text:style-name="T1"><text:s text:c="5"/></text:span>1.4.2. законодательные<text:span text:style-name="T1"> <text:s/></text:span>и<text:span text:style-name="T1"> <text:s/></text:span>нормативные<text:span text:style-name="T1"> <text:s/></text:span>правовые<text:span text:style-name="T1"> <text:s/></text:span>акты,<text:span text:style-name="T1"> <text:s/></text:span>методические<text:span text:style-name="T1"> <text:s text:c="4"/></text:span>материалы<text:span text:style-name="T1"> </text:span>по</text:p>
      <text:p text:style-name="P2"><text:soft-page-break/><text:span text:style-name="T1"><text:s/></text:span>управлению<text:span text:style-name="T1"> <text:s/></text:span>персоналом,<text:span text:style-name="T1"> <text:s/></text:span>трудовое<text:span text:style-name="T1"> <text:s/></text:span>законодательство,<text:span text:style-name="T1"> <text:s/></text:span>законодательство<text:span text:style-name="T1"> <text:s text:c="2"/></text:span>о<text:span text:style-name="T1"> <text:s text:c="4"/></text:span>защите<text:span text:style-name="T1"> </text:span>прав</text:p>
      <text:p text:style-name="P2"><text:span text:style-name="T1"><text:s/></text:span>потребителей,<text:span text:style-name="T1"> </text:span>о<text:span text:style-name="T1"> </text:span>рекламе;</text:p>
      <text:p text:style-name="P2"><text:span text:style-name="T1"><text:s text:c="5"/></text:span>1.4.3. основы<text:span text:style-name="T1"> </text:span>психологии,<text:span text:style-name="T1"> </text:span>социологии,<text:span text:style-name="T1"> </text:span>педагогики<text:span text:style-name="T1"> </text:span>и<text:span text:style-name="T1"> </text:span>организации<text:span text:style-name="T1"> </text:span>труда;</text:p>
      <text:p text:style-name="P2"><text:span text:style-name="T1"><text:s text:c="5"/></text:span>1.4.4. структуру<text:span text:style-name="T1"> <text:s/></text:span>и<text:span text:style-name="T1"> <text:s/></text:span>штаты<text:span text:style-name="T1"> <text:s/></text:span>предприятия,<text:span text:style-name="T1"> <text:s/></text:span>его<text:span text:style-name="T1"> <text:s/></text:span>профиль,<text:span text:style-name="T1"> <text:s/></text:span>специализацию<text:span text:style-name="T1"> <text:s/></text:span>и<text:span text:style-name="T1"> <text:s/></text:span>перспективы</text:p>
      <text:p text:style-name="P2"><text:span text:style-name="T1"><text:s/></text:span>развития;</text:p>
      <text:p text:style-name="P2"><text:span text:style-name="T1"><text:s text:c="5"/></text:span>1.4.5. кадровую<text:span text:style-name="T1"> </text:span>политику<text:span text:style-name="T1"> </text:span>и<text:span text:style-name="T1"> </text:span>стратегию<text:span text:style-name="T1"> </text:span>предприятия;</text:p>
      <text:p text:style-name="P2"><text:span text:style-name="T1"><text:s text:c="5"/></text:span>1.4.6. основы<text:span text:style-name="T1"> </text:span>маркетинга;</text:p>
      <text:p text:style-name="P2"><text:span text:style-name="T1"><text:s text:c="5"/></text:span>1.4.7. современные<text:span text:style-name="T1"> </text:span>концепции<text:span text:style-name="T1"> </text:span>управления<text:span text:style-name="T1"> </text:span>персоналом;</text:p>
      <text:p text:style-name="P2"><text:span text:style-name="T1"><text:s text:c="5"/></text:span>1.4.8. основы<text:span text:style-name="T1"> </text:span>трудовой<text:span text:style-name="T1"> </text:span>мотивации<text:span text:style-name="T1"> </text:span>и<text:span text:style-name="T1"> </text:span>системы<text:span text:style-name="T1"> </text:span>оценки<text:span text:style-name="T1"> </text:span>персонала;</text:p>
      <text:p text:style-name="P2"><text:span text:style-name="T1"><text:s text:c="5"/></text:span>1.4.9. конъюнктуру<text:span text:style-name="T1"> </text:span>рынка<text:span text:style-name="T1"> </text:span>рабочей<text:span text:style-name="T1"> </text:span>силы<text:span text:style-name="T1"> </text:span>и<text:span text:style-name="T1"> </text:span>образовательных<text:span text:style-name="T1"> </text:span>услуг;</text:p>
      <text:p text:style-name="P2"><text:span text:style-name="T1"><text:s text:c="5"/></text:span>1.4.10. психологические<text:span text:style-name="T1"> </text:span>механизмы<text:span text:style-name="T1"> </text:span>межличностного<text:span text:style-name="T1"> </text:span>и<text:span text:style-name="T1"> </text:span>группового<text:span text:style-name="T1"> </text:span>общения;</text:p>
      <text:p text:style-name="P2"><text:span text:style-name="T1"><text:s text:c="5"/></text:span>1.4.11. 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в<text:span text:style-name="T1"> </text:span>области<text:span text:style-name="T1"> </text:span>управления<text:span text:style-name="T1"> </text:span>персоналом;</text:p>
      <text:p text:style-name="P2"><text:span text:style-name="T1"><text:s text:c="5"/></text:span>1.4.12. порядок<text:span text:style-name="T1"> </text:span>оформления,<text:span text:style-name="T1"> </text:span>ведения<text:span text:style-name="T1"> </text:span>и<text:span text:style-name="T1"> </text:span>хранения<text:span text:style-name="T1"> </text:span>документации,<text:span text:style-name="T1"> </text:span>связанной<text:span text:style-name="T1"> </text:span>с<text:span text:style-name="T1"> </text:span>кадрами<text:span text:style-name="T1"> </text:span>и<text:span text:style-name="T1"> <text:s/></text:span>их</text:p>
      <text:p text:style-name="P2"><text:span text:style-name="T1"><text:s/></text:span>движением;</text:p>
      <text:p text:style-name="P2"><text:span text:style-name="T1"><text:s text:c="5"/></text:span>1.4.13. порядок<text:span text:style-name="T1"> </text:span>составления<text:span text:style-name="T1"> </text:span>планов<text:span text:style-name="T1"> </text:span>подготовки,<text:span text:style-name="T1"> </text:span>переподготовки<text:span text:style-name="T1"> </text:span>и<text:span text:style-name="T1"> </text:span>повышения<text:span text:style-name="T1"> </text:span>квалификации</text:p>
      <text:p text:style-name="P2"><text:span text:style-name="T1"><text:s/></text:span>кадров,<text:span text:style-name="T1"> </text:span>учебных<text:span text:style-name="T1"> </text:span>планов<text:span text:style-name="T1"> </text:span>и<text:span text:style-name="T1"> </text:span>программ,<text:span text:style-name="T1"> </text:span>другой<text:span text:style-name="T1"> </text:span>учебно-методической<text:span text:style-name="T1"> </text:span>документации;</text:p>
      <text:p text:style-name="P2"><text:span text:style-name="T1"><text:s text:c="5"/></text:span>1.4.14. организацию<text:span text:style-name="T1"> </text:span>процесса<text:span text:style-name="T1"> </text:span>непрерывного<text:span text:style-name="T1"> </text:span>обучения<text:span text:style-name="T1"> </text:span>персонала;</text:p>
      <text:p text:style-name="P2"><text:span text:style-name="T1"><text:s text:c="5"/></text:span>1.4.15. прогрессивные<text:span text:style-name="T1"> </text:span>формы,<text:span text:style-name="T1"> </text:span>методы<text:span text:style-name="T1"> </text:span>и<text:span text:style-name="T1"> </text:span>средства<text:span text:style-name="T1"> </text:span>обучения;</text:p>
      <text:p text:style-name="P2"><text:span text:style-name="T1"><text:s text:c="5"/></text:span>1.4.16. порядок<text:span text:style-name="T1"> </text:span>финансирования<text:span text:style-name="T1"> </text:span>затрат<text:span text:style-name="T1"> </text:span>на<text:span text:style-name="T1"> </text:span>обучение;</text:p>
      <text:p text:style-name="P2"><text:span text:style-name="T1"><text:s text:c="5"/></text:span>1.4.17. методы<text:span text:style-name="T1"> <text:s/></text:span>анализа<text:span text:style-name="T1"> <text:s text:c="2"/></text:span>эффективности<text:span text:style-name="T1"> <text:s text:c="2"/></text:span>подготовки,<text:span text:style-name="T1"> <text:s text:c="2"/></text:span>переподготовки<text:span text:style-name="T1"> <text:s text:c="2"/></text:span>и<text:span text:style-name="T1"> <text:s text:c="2"/></text:span>повышения</text:p>
      <text:p text:style-name="P2"><text:span text:style-name="T1"><text:s/></text:span>квалификации<text:span text:style-name="T1"> </text:span>персонала;</text:p>
      <text:p text:style-name="P2"><text:span text:style-name="T1"><text:s text:c="5"/></text:span>1.4.18. порядок<text:span text:style-name="T1"> </text:span>ведения<text:span text:style-name="T1"> </text:span>учета<text:span text:style-name="T1"> </text:span>и<text:span text:style-name="T1"> <text:s/></text:span>составления<text:span text:style-name="T1"> <text:s/></text:span>отчетности<text:span text:style-name="T1"> <text:s/></text:span>по<text:span text:style-name="T1"> <text:s/></text:span>подготовке<text:span text:style-name="T1"> <text:s/></text:span>и<text:span text:style-name="T1"> <text:s/></text:span>повышению</text:p>
      <text:p text:style-name="P2"><text:span text:style-name="T1"><text:s/></text:span>квалификации<text:span text:style-name="T1"> </text:span>кадров;</text:p>
      <text:p text:style-name="P2"><text:span text:style-name="T1"><text:s text:c="5"/></text:span>1.4.19. 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1.4.20. культуру<text:span text:style-name="T1"> </text:span>труда<text:span text:style-name="T1"> </text:span>и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1.4.21. основы<text:span text:style-name="T1"> </text:span>экономики<text:span text:style-name="T1"> </text:span>и<text:span text:style-name="T1"> </text:span>управления;</text:p>
      <text:p text:style-name="P2"><text:span text:style-name="T1"><text:s text:c="5"/></text:span>1.4.22. основы<text:span text:style-name="T1"> </text:span>законодательства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1.4.23. устав<text:span text:style-name="T1"> </text:span>предприятия,<text:span text:style-name="T1"> <text:s/></text:span>его<text:span text:style-name="T1"> <text:s/></text:span>штатное<text:span text:style-name="T1"> <text:s/></text:span>расписание,<text:span text:style-name="T1"> <text:s/></text:span>правила<text:span text:style-name="T1"> <text:s/></text:span>внутреннего<text:span text:style-name="T1"> <text:s/></text:span>трудового</text:p>
      <text:p text:style-name="P2"><text:span text:style-name="T1"><text:s/></text:span>распорядка;</text:p>
      <text:p text:style-name="P2"><text:span text:style-name="T1"><text:s text:c="5"/></text:span>1.4.24.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,<text:span text:style-name="T1"> </text:span>производственной<text:span text:style-name="T1"> </text:span>санитарии</text:p>
      <text:p text:style-name="P2"><text:span text:style-name="T1"><text:s/></text:span>и<text:span text:style-name="T1"> </text:span>противопожарной<text:span text:style-name="T1"> </text:span>защиты;</text:p>
      <text:p text:style-name="P2"><text:span text:style-name="T1"><text:s/></text:span>1.5. 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подчиняется<text:span text:style-name="T1"> </text:span>______________________________.</text:p>
      <text:p text:style-name="P2"><text:span text:style-name="T1"><text:s/></text:span>1.6. На<text:span text:style-name="T1"> <text:s/></text:span>период<text:span text:style-name="T1"> <text:s/></text:span>временного<text:span text:style-name="T1"> <text:s/></text:span>отсутствия<text:span text:style-name="T1"> <text:s/></text:span>работника,<text:span text:style-name="T1"> <text:s/></text:span>занимающего<text:span text:style-name="T1"> <text:s/></text:span>должность<text:span text:style-name="T1"> <text:s text:c="2"/></text:span>менеджера<text:span text:style-name="T1"> </text:span>по</text:p>
      <text:p text:style-name="P2"><text:span text:style-name="T1"><text:s/></text:span>обучению<text:span text:style-name="T1"> </text:span>и<text:span text:style-name="T1"> </text:span>развитию<text:span text:style-name="T1"> </text:span>персонала,<text:span text:style-name="T1"> </text:span>его<text:span text:style-name="T1"> </text:span>обязанности<text:span text:style-name="T1"> </text:span>исполняет<text:span text:style-name="T1"> </text:span>________________________________.</text:p>
      <text:p text:style-name="P3"><text:s/></text:p>
      <text:p text:style-name="P2"><text:span text:style-name="T1"><text:s text:c="32"/></text:span>2. Должностные<text:span text:style-name="T1"> </text:span>обязанности</text:p>
      <text:p text:style-name="P3"><text:s/></text:p>
      <text:p text:style-name="P2"><text:span text:style-name="T1"><text:s/></text:span>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:</text:p>
      <text:p text:style-name="P2"><text:span text:style-name="T1"><text:s/></text:span>2.1. Оценивает<text:span text:style-name="T1"> </text:span>потребности<text:span text:style-name="T1"> </text:span>организации<text:span text:style-name="T1"> <text:s/></text:span>и<text:span text:style-name="T1"> <text:s/></text:span>отдельных<text:span text:style-name="T1"> <text:s/></text:span>сотрудников<text:span text:style-name="T1"> <text:s/></text:span>в<text:span text:style-name="T1"> <text:s/></text:span>обучении,<text:span text:style-name="T1"> <text:s text:c="2"/></text:span>для<text:span text:style-name="T1"> </text:span>чего</text:p>
      <text:p text:style-name="P2"><text:span text:style-name="T1"><text:s/></text:span>осуществляет<text:span text:style-name="T1"> </text:span>сбор<text:span text:style-name="T1"> </text:span>и<text:span text:style-name="T1"> </text:span>анализ<text:span text:style-name="T1"> </text:span>информации<text:span text:style-name="T1"> </text:span>о<text:span text:style-name="T1"> </text:span>таких<text:span text:style-name="T1"> </text:span>потребностях.</text:p>
      <text:p text:style-name="P2"><text:span text:style-name="T1"><text:s/></text:span>2.2. Разрабатывает<text:span text:style-name="T1"> </text:span>и<text:span text:style-name="T1"> </text:span>внедряет<text:span text:style-name="T1"> </text:span>планы<text:span text:style-name="T1"> </text:span>подготовки,<text:span text:style-name="T1"> </text:span>переподготовки<text:span text:style-name="T1"> <text:s/></text:span>и<text:span text:style-name="T1"> <text:s/></text:span>повышения<text:span text:style-name="T1"> <text:s/></text:span>квалификации</text:p>
      <text:p text:style-name="P2"><text:span text:style-name="T1"><text:s/></text:span>кадров,<text:span text:style-name="T1"> </text:span>программы<text:span text:style-name="T1"> </text:span>обучения<text:span text:style-name="T1"> </text:span>с<text:span text:style-name="T1"> </text:span>целью<text:span text:style-name="T1"> </text:span>повышения<text:span text:style-name="T1"> <text:s/></text:span>конкурентоспособности<text:span text:style-name="T1"> <text:s/></text:span>компании<text:span text:style-name="T1"> <text:s/></text:span>посредством</text:p>
      <text:p text:style-name="P2"><text:span text:style-name="T1"><text:s/></text:span>развития<text:span text:style-name="T1"> </text:span>профессиональных<text:span text:style-name="T1"> </text:span>и<text:span text:style-name="T1"> </text:span>личностных<text:span text:style-name="T1"> </text:span>качеств<text:span text:style-name="T1"> </text:span>сотрудников<text:span text:style-name="T1"> </text:span>компании,<text:span text:style-name="T1"> </text:span>приведения<text:span text:style-name="T1"> <text:s/></text:span>имеющихся</text:p>
      <text:p text:style-name="P2"><text:span text:style-name="T1"><text:s/></text:span>знаний<text:span text:style-name="T1"> </text:span>и<text:span text:style-name="T1"> </text:span>навыков<text:span text:style-name="T1"> </text:span>в<text:span text:style-name="T1"> <text:s/></text:span>соответствие<text:span text:style-name="T1"> <text:s/></text:span>с<text:span text:style-name="T1"> <text:s/></text:span>целями<text:span text:style-name="T1"> <text:s/></text:span>компании,<text:span text:style-name="T1"> <text:s/></text:span>кадровой<text:span text:style-name="T1"> <text:s/></text:span>политикой,<text:span text:style-name="T1"> <text:s/></text:span>конкурентной</text:p>
      <text:p text:style-name="P2"><text:span text:style-name="T1"><text:s/></text:span>средой,<text:span text:style-name="T1"> </text:span>современными<text:span text:style-name="T1"> </text:span>требованиями<text:span text:style-name="T1"> </text:span>и<text:span text:style-name="T1"> </text:span>технологиями<text:span text:style-name="T1"> </text:span>обучения.</text:p>
      <text:p text:style-name="P2"><text:soft-page-break/><text:span text:style-name="T1"><text:s/></text:span>2.3. Организовывает<text:span text:style-name="T1"> </text:span>аттестацию,<text:span text:style-name="T1"> </text:span>тестирование,<text:span text:style-name="T1"> </text:span>мониторинг<text:span text:style-name="T1"> </text:span>и<text:span text:style-name="T1"> </text:span>другие<text:span text:style-name="T1"> </text:span>виды<text:span text:style-name="T1"> </text:span>анализа<text:span text:style-name="T1"> </text:span>и<text:span text:style-name="T1"> <text:s/></text:span>контроля</text:p>
      <text:p text:style-name="P2"><text:span text:style-name="T1"><text:s/></text:span>профессионального<text:span text:style-name="T1"> <text:s/></text:span>уровня<text:span text:style-name="T1"> <text:s/></text:span>персонала.<text:span text:style-name="T1"> <text:s/></text:span>Разрабатывает<text:span text:style-name="T1"> <text:s/></text:span>раздаточные<text:span text:style-name="T1"> <text:s text:c="2"/></text:span>обучающие<text:span text:style-name="T1"> <text:s text:c="2"/></text:span>материалы,</text:p>
      <text:p text:style-name="P2"><text:span text:style-name="T1"><text:s/></text:span>процедуры<text:span text:style-name="T1"> </text:span>тестирования<text:span text:style-name="T1"> </text:span>и<text:span text:style-name="T1"> </text:span>оценки<text:span text:style-name="T1"> </text:span>обучающихся<text:span text:style-name="T1"> </text:span>работников.</text:p>
      <text:p text:style-name="P2"><text:span text:style-name="T1"><text:s/></text:span>2.4. Взаимодействует<text:span text:style-name="T1"> <text:s/></text:span>с<text:span text:style-name="T1"> <text:s/></text:span>компаниями,<text:span text:style-name="T1"> <text:s/></text:span>предлагающими<text:span text:style-name="T1"> <text:s/></text:span>образовательные<text:span text:style-name="T1"> <text:s/></text:span>курсы<text:span text:style-name="T1"> <text:s/></text:span>и<text:span text:style-name="T1"> <text:s text:c="2"/></text:span>тренинги.</text:p>
      <text:p text:style-name="P2"><text:span text:style-name="T1"><text:s/></text:span>Проводит<text:span text:style-name="T1"> </text:span>анализ<text:span text:style-name="T1"> </text:span>и<text:span text:style-name="T1"> </text:span>подбор<text:span text:style-name="T1"> </text:span>тренингов.</text:p>
      <text:p text:style-name="P2"><text:span text:style-name="T1"><text:s/></text:span>2.5. Осуществляет<text:span text:style-name="T1"> </text:span>выбор<text:span text:style-name="T1"> </text:span>средств<text:span text:style-name="T1"> </text:span>и<text:span text:style-name="T1"> </text:span>методов<text:span text:style-name="T1"> </text:span>обучения,<text:span text:style-name="T1"> </text:span>поиск<text:span text:style-name="T1"> </text:span>и<text:span text:style-name="T1"> </text:span>оценку<text:span text:style-name="T1"> </text:span>обучающих<text:span text:style-name="T1"> </text:span>продуктов,</text:p>
      <text:p text:style-name="P2"><text:span text:style-name="T1"><text:s/></text:span>разработку,<text:span text:style-name="T1"> </text:span>адаптацию<text:span text:style-name="T1"> </text:span>и<text:span text:style-name="T1"> </text:span>проведение<text:span text:style-name="T1"> </text:span>тренингов.</text:p>
      <text:p text:style-name="P2"><text:span text:style-name="T1"><text:s/></text:span>2.6. Организовывает<text:span text:style-name="T1"> </text:span>процесс<text:span text:style-name="T1"> <text:s/></text:span>непрерывного<text:span text:style-name="T1"> <text:s/></text:span>обучения<text:span text:style-name="T1"> <text:s/></text:span>персонала,<text:span text:style-name="T1"> <text:s/></text:span>обеспечивает<text:span text:style-name="T1"> <text:s text:c="2"/></text:span>создание<text:span text:style-name="T1"> </text:span>и</text:p>
      <text:p text:style-name="P2"><text:span text:style-name="T1"><text:s/></text:span>эффективное<text:span text:style-name="T1"> </text:span>функционирование<text:span text:style-name="T1"> </text:span>системы<text:span text:style-name="T1"> </text:span>регулярного<text:span text:style-name="T1"> </text:span>обучения<text:span text:style-name="T1"> </text:span>всех<text:span text:style-name="T1"> </text:span>категорий<text:span text:style-name="T1"> </text:span>работников.</text:p>
      <text:p text:style-name="P2"><text:span text:style-name="T1"><text:s/></text:span>2.7. Обеспечивает<text:span text:style-name="T1"> </text:span>заключение<text:span text:style-name="T1"> </text:span>договоров<text:span text:style-name="T1"> </text:span>со<text:span text:style-name="T1"> </text:span>специализированными<text:span text:style-name="T1"> <text:s/></text:span>учебными<text:span text:style-name="T1"> <text:s/></text:span>центрами,<text:span text:style-name="T1"> <text:s/></text:span>в<text:span text:style-name="T1"> <text:s/></text:span>том</text:p>
      <text:p text:style-name="P2"><text:span text:style-name="T1"><text:s/></text:span>числе<text:span text:style-name="T1"> </text:span>зарубежными,<text:span text:style-name="T1"> </text:span>на<text:span text:style-name="T1"> </text:span>обучение<text:span text:style-name="T1"> </text:span>и<text:span text:style-name="T1"> </text:span>стажировку<text:span text:style-name="T1"> </text:span>персонала,<text:span text:style-name="T1"> </text:span>организует<text:span text:style-name="T1"> </text:span>направление<text:span text:style-name="T1"> <text:s/></text:span>сотрудников</text:p>
      <text:p text:style-name="P2"><text:span text:style-name="T1"><text:s/></text:span>и<text:span text:style-name="T1"> </text:span>оформление<text:span text:style-name="T1"> </text:span>необходимой<text:span text:style-name="T1"> </text:span>документации.</text:p>
      <text:p text:style-name="P2"><text:span text:style-name="T1"><text:s/></text:span>2.8. Составляет<text:span text:style-name="T1"> <text:s/></text:span>бюджет<text:span text:style-name="T1"> <text:s/></text:span>обучения,<text:span text:style-name="T1"> <text:s/></text:span>осуществляет<text:span text:style-name="T1"> <text:s/></text:span>контроль<text:span text:style-name="T1"> <text:s/></text:span>над<text:span text:style-name="T1"> <text:s/></text:span>правильным<text:span text:style-name="T1"> <text:s/></text:span>расходованием</text:p>
      <text:p text:style-name="P2"><text:span text:style-name="T1"><text:s/></text:span>средств<text:span text:style-name="T1"> </text:span>на<text:span text:style-name="T1"> </text:span>обучение<text:span text:style-name="T1"> </text:span>в<text:span text:style-name="T1"> </text:span>соответствии<text:span text:style-name="T1"> </text:span>с<text:span text:style-name="T1"> </text:span>утвержденными<text:span text:style-name="T1"> <text:s/></text:span>бюджетами<text:span text:style-name="T1"> <text:s/></text:span>и<text:span text:style-name="T1"> <text:s/></text:span>финансовыми<text:span text:style-name="T1"> <text:s text:c="2"/></text:span>планами,<text:span text:style-name="T1"> </text:span>а</text:p>
      <text:p text:style-name="P2"><text:span text:style-name="T1"><text:s/></text:span>также<text:span text:style-name="T1"> </text:span>составление<text:span text:style-name="T1"> </text:span>необходимой<text:span text:style-name="T1"> </text:span>отчетности.</text:p>
      <text:p text:style-name="P2"><text:span text:style-name="T1"><text:s/></text:span>2.9. Обеспечивает<text:span text:style-name="T1"> </text:span>оснащение<text:span text:style-name="T1"> </text:span>материальной<text:span text:style-name="T1"> </text:span>базы<text:span text:style-name="T1"> </text:span>для<text:span text:style-name="T1"> </text:span>профессиональной<text:span text:style-name="T1"> </text:span>подготовки<text:span text:style-name="T1"> </text:span>и<text:span text:style-name="T1"> <text:s/></text:span>повышения</text:p>
      <text:p text:style-name="P2"><text:span text:style-name="T1"><text:s/></text:span>квалификации<text:span text:style-name="T1"> <text:s/></text:span>сотрудников,<text:span text:style-name="T1"> <text:s text:c="2"/></text:span>внедрение<text:span text:style-name="T1"> <text:s text:c="2"/></text:span>в<text:span text:style-name="T1"> <text:s text:c="2"/></text:span>учебный<text:span text:style-name="T1"> <text:s text:c="2"/></text:span>процесс<text:span text:style-name="T1"> <text:s text:c="2"/></text:span>тренажерных<text:span text:style-name="T1"> <text:s text:c="2"/></text:span>комплексов,</text:p>
      <text:p text:style-name="P2"><text:span text:style-name="T1"><text:s/></text:span>автоматизированных<text:span text:style-name="T1"> </text:span>средств<text:span text:style-name="T1"> </text:span>обучения.</text:p>
      <text:p text:style-name="P2"><text:span text:style-name="T1"><text:s/></text:span>2.10. Контролирует<text:span text:style-name="T1"> <text:s text:c="2"/></text:span>соблюдение<text:span text:style-name="T1"> <text:s text:c="2"/></text:span>социальных<text:span text:style-name="T1"> <text:s text:c="2"/></text:span>гарантий<text:span text:style-name="T1"> <text:s text:c="2"/></text:span>сотрудников<text:span text:style-name="T1"> <text:s text:c="6"/></text:span>в<text:span text:style-name="T1"> <text:s text:c="3"/></text:span>период<text:span text:style-name="T1"> </text:span>их</text:p>
      <text:p text:style-name="P2"><text:span text:style-name="T1"><text:s/></text:span>профессионального<text:span text:style-name="T1"> </text:span>обучения.</text:p>
      <text:p text:style-name="P2"><text:span text:style-name="T1"><text:s/></text:span>2.11. Участвует<text:span text:style-name="T1"> </text:span>в<text:span text:style-name="T1"> </text:span>создании<text:span text:style-name="T1"> </text:span>внутреннего<text:span text:style-name="T1"> </text:span>центра<text:span text:style-name="T1"> </text:span>обучения<text:span text:style-name="T1"> </text:span>компании.</text:p>
      <text:p text:style-name="P2"><text:span text:style-name="T1"><text:s/></text:span>2.12. Готовит<text:span text:style-name="T1"> </text:span>учебные,<text:span text:style-name="T1"> </text:span>информационные<text:span text:style-name="T1"> </text:span>и<text:span text:style-name="T1"> <text:s/></text:span>методические<text:span text:style-name="T1"> <text:s/></text:span>материалы<text:span text:style-name="T1"> <text:s/></text:span>по<text:span text:style-name="T1"> <text:s/></text:span>вопросам<text:span text:style-name="T1"> <text:s/></text:span>управления</text:p>
      <text:p text:style-name="P2"><text:span text:style-name="T1"><text:s/></text:span>персоналом.</text:p>
      <text:p text:style-name="P2"><text:span text:style-name="T1"><text:s/></text:span>2.13. Систематически<text:span text:style-name="T1"> </text:span>проводит<text:span text:style-name="T1"> </text:span>анализ<text:span text:style-name="T1"> </text:span>обратной<text:span text:style-name="T1"> </text:span>связи<text:span text:style-name="T1"> </text:span>по<text:span text:style-name="T1"> </text:span>результатам<text:span text:style-name="T1"> </text:span>тренинга,<text:span text:style-name="T1"> <text:s/></text:span>корректирует</text:p>
      <text:p text:style-name="P2"><text:span text:style-name="T1"><text:s/></text:span>и<text:span text:style-name="T1"> </text:span>обновляет<text:span text:style-name="T1"> </text:span>программы.</text:p>
      <text:p text:style-name="P2"><text:span text:style-name="T1"><text:s/></text:span>2.14. Поддерживает<text:span text:style-name="T1"> <text:s/></text:span>контакт<text:span text:style-name="T1"> <text:s/></text:span>со<text:span text:style-name="T1"> <text:s/></text:span>сторонними<text:span text:style-name="T1"> <text:s/></text:span>организациями,<text:span text:style-name="T1"> <text:s/></text:span>которые<text:span text:style-name="T1"> <text:s/></text:span>работают<text:span text:style-name="T1"> <text:s/></text:span>в<text:span text:style-name="T1"> <text:s/></text:span>области</text:p>
      <text:p text:style-name="P2"><text:span text:style-name="T1"><text:s/></text:span>обучения:</text:p>
      <text:p text:style-name="P2"><text:span text:style-name="T1"><text:s text:c="5"/></text:span>- тренинговыми<text:span text:style-name="T1"> </text:span>компаниями;</text:p>
      <text:p text:style-name="P2"><text:span text:style-name="T1"><text:s text:c="5"/></text:span>- бизнес-школами<text:span text:style-name="T1"> </text:span>и<text:span text:style-name="T1"> </text:span>институтами;</text:p>
      <text:p text:style-name="P1"><text:span text:style-name="T3"><text:s text:c="5"/></text:span><text:span text:style-name="T2">- профильными</text:span><text:span text:style-name="T3"> </text:span><text:span text:style-name="T2">институтами,</text:span><text:span text:style-name="T3"> </text:span><text:span text:style-name="T2">где</text:span><text:span text:style-name="T3"> </text:span><text:span text:style-name="T2">проводят</text:span><text:span text:style-name="T3"> </text:span><text:span text:style-name="T2">научные</text:span><text:span text:style-name="T3"> </text:span><text:span text:style-name="T2">исследования</text:span><text:span text:style-name="T3"> <text:s/></text:span><text:span text:style-name="T2">и</text:span><text:span text:style-name="T3"> <text:s/></text:span><text:span text:style-name="T2">готовят</text:span><text:span text:style-name="T3"> <text:s/></text:span><text:span text:style-name="T2">специалистов</text:span></text:p>
      <text:p text:style-name="P2"><text:span text:style-name="T1"><text:s/></text:span>отрасли;</text:p>
      <text:p text:style-name="P2"><text:span text:style-name="T1"><text:s text:c="5"/></text:span>- консультантами<text:span text:style-name="T1"> </text:span>и<text:span text:style-name="T1"> </text:span>специалистами,<text:span text:style-name="T1"> </text:span>осуществляющими<text:span text:style-name="T1"> </text:span>свою<text:span text:style-name="T1"> </text:span>деятельность<text:span text:style-name="T1"> </text:span>индивидуально;</text:p>
      <text:p text:style-name="P2"><text:span text:style-name="T1"><text:s text:c="5"/></text:span>- провайдерами<text:span text:style-name="T1"> </text:span>конференц-сервиса;</text:p>
      <text:p text:style-name="P2"><text:span text:style-name="T1"><text:s text:c="5"/></text:span>- поставщиками<text:span text:style-name="T1"> </text:span>и<text:span text:style-name="T1"> </text:span>дистрибьюторами<text:span text:style-name="T1"> </text:span>компании.</text:p>
      <text:p text:style-name="P2"><text:span text:style-name="T1"><text:s/></text:span>2.15. Ведет<text:span text:style-name="T1"> <text:s/></text:span>кадровый<text:span text:style-name="T1"> <text:s/></text:span>учет<text:span text:style-name="T1"> <text:s/></text:span>и<text:span text:style-name="T1"> <text:s/></text:span>кадровое<text:span text:style-name="T1"> <text:s/></text:span>делопроизводство<text:span text:style-name="T1"> <text:s/></text:span>в<text:span text:style-name="T1"> <text:s/></text:span>соответствии<text:span text:style-name="T1"> <text:s/></text:span>с<text:span text:style-name="T1"> <text:s/></text:span>российским</text:p>
      <text:p text:style-name="P2"><text:span text:style-name="T1"><text:s/></text:span>законодательством<text:span text:style-name="T1"> </text:span>и<text:span text:style-name="T1"> </text:span>стандартами<text:span text:style-name="T1"> <text:s/></text:span>компании.<text:span text:style-name="T1"> <text:s/></text:span>Консультирует<text:span text:style-name="T1"> <text:s/></text:span>руководство<text:span text:style-name="T1"> <text:s/></text:span>и<text:span text:style-name="T1"> <text:s text:c="2"/></text:span>сотрудников<text:span text:style-name="T1"> </text:span>по</text:p>
      <text:p text:style-name="P2"><text:span text:style-name="T1"><text:s/></text:span>различным<text:span text:style-name="T1"> </text:span>аспектам<text:span text:style-name="T1"> </text:span>трудовых<text:span text:style-name="T1"> </text:span>отношений.</text:p>
      <text:p text:style-name="P2"><text:span text:style-name="T1"><text:s/></text:span>2.16. Совместно<text:span text:style-name="T1"> <text:s/></text:span>с<text:span text:style-name="T1"> <text:s/></text:span>руководством<text:span text:style-name="T1"> <text:s/></text:span>разрабатывает<text:span text:style-name="T1"> <text:s/></text:span>должностные<text:span text:style-name="T1"> <text:s/></text:span>инструкции<text:span text:style-name="T1"> <text:s text:c="2"/></text:span>и<text:span text:style-name="T1"> <text:s text:c="2"/></text:span>обязанности</text:p>
      <text:p text:style-name="P2"><text:span text:style-name="T1"><text:s/></text:span>сотрудников.<text:span text:style-name="T1"> </text:span>Разрабатывает<text:span text:style-name="T1"> </text:span>предложения<text:span text:style-name="T1"> </text:span>по<text:span text:style-name="T1"> <text:s/></text:span>мотивации<text:span text:style-name="T1"> <text:s/></text:span>персонала,<text:span text:style-name="T1"> <text:s/></text:span>повышению<text:span text:style-name="T1"> <text:s/></text:span>эффективности</text:p>
      <text:p text:style-name="P2"><text:span text:style-name="T1"><text:s/></text:span>организации<text:span text:style-name="T1"> </text:span>труда,<text:span text:style-name="T1"> </text:span>организационной<text:span text:style-name="T1"> </text:span>структуре.</text:p>
      <text:p text:style-name="P2"><text:span text:style-name="T1"><text:s/></text:span>2.17. Поддерживает<text:span text:style-name="T1"> </text:span>и<text:span text:style-name="T1"> </text:span>развивает<text:span text:style-name="T1"> </text:span>корпоративную<text:span text:style-name="T1"> </text:span>культуру<text:span text:style-name="T1"> </text:span>компании.<text:span text:style-name="T1"> </text:span>Разрабатывает<text:span text:style-name="T1"> <text:s/></text:span>и<text:span text:style-name="T1"> <text:s/></text:span>внедряет</text:p>
      <text:p text:style-name="P2"><text:soft-page-break/><text:span text:style-name="T1"><text:s/></text:span>политику<text:span text:style-name="T1"> </text:span>и<text:span text:style-name="T1"> </text:span>программу<text:span text:style-name="T1"> </text:span>зарплат,<text:span text:style-name="T1"> </text:span>компенсаций<text:span text:style-name="T1"> </text:span>и<text:span text:style-name="T1"> </text:span>льгот.</text:p>
      <text:p text:style-name="P2"><text:span text:style-name="T1"><text:s/></text:span>2.18. Принимает<text:span text:style-name="T1"> </text:span>участие<text:span text:style-name="T1"> </text:span>в:</text:p>
      <text:p text:style-name="P2"><text:span text:style-name="T1"><text:s text:c="5"/></text:span>2.18.1. разработке<text:span text:style-name="T1"> </text:span>стратегии<text:span text:style-name="T1"> </text:span>развития<text:span text:style-name="T1"> </text:span>персонала<text:span text:style-name="T1"> </text:span>компании,<text:span text:style-name="T1"> <text:s/></text:span>программ<text:span text:style-name="T1"> <text:s/></text:span>профессионального</text:p>
      <text:p text:style-name="P2"><text:span text:style-name="T1"><text:s/></text:span>развития;</text:p>
      <text:p text:style-name="P2"><text:span text:style-name="T1"><text:s text:c="5"/></text:span>2.18.2. проведении<text:span text:style-name="T1"> </text:span>мероприятий<text:span text:style-name="T1"> </text:span>по<text:span text:style-name="T1"> </text:span>анализу<text:span text:style-name="T1"> </text:span>текучести<text:span text:style-name="T1"> </text:span>кадров;</text:p>
      <text:p text:style-name="P2"><text:span text:style-name="T1"><text:s text:c="5"/></text:span>2.18.3. согласовании<text:span text:style-name="T1"> </text:span>заявок<text:span text:style-name="T1"> </text:span>на<text:span text:style-name="T1"> </text:span>подбор<text:span text:style-name="T1"> </text:span>персонала;</text:p>
      <text:p text:style-name="P2"><text:span text:style-name="T1"><text:s text:c="5"/></text:span>2.18.4. разработке<text:span text:style-name="T1"> </text:span>предложений<text:span text:style-name="T1"> </text:span>руководству<text:span text:style-name="T1"> </text:span>филиалов<text:span text:style-name="T1"> </text:span>по<text:span text:style-name="T1"> </text:span>сотрудничеству<text:span text:style-name="T1"> </text:span>с<text:span text:style-name="T1"> <text:s/></text:span>региональными</text:p>
      <text:p text:style-name="P2"><text:span text:style-name="T1"><text:s/></text:span>тренинговыми<text:span text:style-name="T1"> </text:span>компаниями.</text:p>
      <text:p text:style-name="P2"><text:span text:style-name="T1"><text:s/></text:span>2.19. Для<text:span text:style-name="T1"> </text:span>успешного<text:span text:style-name="T1"> </text:span>выполнения<text:span text:style-name="T1"> </text:span>своих<text:span text:style-name="T1"> </text:span>обязанностей<text:span text:style-name="T1"> </text:span>обязан<text:span text:style-name="T1"> </text:span>систематически,<text:span text:style-name="T1"> <text:s/></text:span>с<text:span text:style-name="T1"> <text:s/></text:span>регулярностью</text:p>
      <text:p text:style-name="P2"><text:span text:style-name="T1"><text:s/></text:span>раз<text:span text:style-name="T1"> </text:span>в<text:span text:style-name="T1"> </text:span>квартал,<text:span text:style-name="T1"> </text:span>повышать<text:span text:style-name="T1"> </text:span>свою<text:span text:style-name="T1"> </text:span>квалификацию<text:span text:style-name="T1"> </text:span>по<text:span text:style-name="T1"> </text:span>следующим<text:span text:style-name="T1"> </text:span>темам:</text:p>
      <text:p text:style-name="P2"><text:span text:style-name="T1"><text:s text:c="5"/></text:span>- планирование<text:span text:style-name="T1"> </text:span>развития<text:span text:style-name="T1"> </text:span>персонала;</text:p>
      <text:p text:style-name="P2"><text:span text:style-name="T1"><text:s text:c="5"/></text:span>- методология<text:span text:style-name="T1"> </text:span>проведения<text:span text:style-name="T1"> </text:span>тренингов;</text:p>
      <text:p text:style-name="P2"><text:span text:style-name="T1"><text:s text:c="5"/></text:span>- проведение<text:span text:style-name="T1"> </text:span>тематических<text:span text:style-name="T1"> </text:span>тренингов.</text:p>
      <text:p text:style-name="P2"><text:span text:style-name="T1"><text:s/></text:span>2.20. 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обязан:</text:p>
      <text:p text:style-name="P2"><text:span text:style-name="T1"><text:s text:c="5"/></text:span>2.20.1. своевременно<text:span text:style-name="T1"> <text:s/></text:span>отвечать<text:span text:style-name="T1"> <text:s/></text:span>на<text:span text:style-name="T1"> <text:s text:c="2"/></text:span>запросы<text:span text:style-name="T1"> <text:s text:c="2"/></text:span>других<text:span text:style-name="T1"> <text:s text:c="2"/></text:span>сотрудников<text:span text:style-name="T1"> <text:s text:c="2"/></text:span>по<text:span text:style-name="T1"> <text:s text:c="2"/></text:span>направлению</text:p>
      <text:p text:style-name="P2"><text:span text:style-name="T1"><text:s/></text:span>профессиональной<text:span text:style-name="T1"> </text:span>деятельности,<text:span text:style-name="T1"> </text:span>предоставлять<text:span text:style-name="T1"> </text:span>требуемую<text:span text:style-name="T1"> </text:span>информацию<text:span text:style-name="T1"> </text:span>в<text:span text:style-name="T1"> </text:span>полном<text:span text:style-name="T1"> </text:span>объеме;</text:p>
      <text:p text:style-name="P2"><text:span text:style-name="T1"><text:s text:c="5"/></text:span>2.20.2. объективно<text:span text:style-name="T1"> </text:span>относиться<text:span text:style-name="T1"> </text:span>к<text:span text:style-name="T1"> </text:span>другим<text:span text:style-name="T1"> </text:span>сотрудникам,<text:span text:style-name="T1"> </text:span>оценивать<text:span text:style-name="T1"> </text:span>их<text:span text:style-name="T1"> <text:s/></text:span>вклад<text:span text:style-name="T1"> <text:s/></text:span>в<text:span text:style-name="T1"> <text:s/></text:span>достижение</text:p>
      <text:p text:style-name="P2"><text:span text:style-name="T1"><text:s/></text:span>целей<text:span text:style-name="T1"> </text:span>компании<text:span text:style-name="T1"> </text:span>по<text:span text:style-name="T1"> </text:span>результатам<text:span text:style-name="T1"> </text:span>их<text:span text:style-name="T1"> </text:span>работы<text:span text:style-name="T1"> </text:span>независимо<text:span text:style-name="T1"> </text:span>от<text:span text:style-name="T1"> </text:span>личного<text:span text:style-name="T1"> </text:span>отношения;</text:p>
      <text:p text:style-name="P2"><text:span text:style-name="T1"><text:s text:c="5"/></text:span>2.20.3. соблюдать<text:span text:style-name="T1"> </text:span>установленные<text:span text:style-name="T1"> </text:span>сроки<text:span text:style-name="T1"> </text:span>исполнения<text:span text:style-name="T1"> </text:span>заданий<text:span text:style-name="T1"> </text:span>и<text:span text:style-name="T1"> </text:span>поручений;</text:p>
      <text:p text:style-name="P2"><text:span text:style-name="T1"><text:s text:c="5"/></text:span>2.20.4. Оказывать<text:span text:style-name="T1"> </text:span>помощь<text:span text:style-name="T1"> </text:span>коллегам<text:span text:style-name="T1"> </text:span>по<text:span text:style-name="T1"> </text:span>работе<text:span text:style-name="T1"> <text:s/></text:span>при<text:span text:style-name="T1"> <text:s/></text:span>решении<text:span text:style-name="T1"> <text:s/></text:span>задач<text:span text:style-name="T1"> <text:s text:c="2"/></text:span>их<text:span text:style-name="T1"> <text:s text:c="2"/></text:span>деятельности<text:span text:style-name="T1"> </text:span>в</text:p>
      <text:p text:style-name="P2"><text:span text:style-name="T1"><text:s/></text:span>случае,<text:span text:style-name="T1"> </text:span>если<text:span text:style-name="T1"> </text:span>помощь<text:span text:style-name="T1"> </text:span>может<text:span text:style-name="T1"> </text:span>привести<text:span text:style-name="T1"> </text:span>к<text:span text:style-name="T1"> </text:span>качественному<text:span text:style-name="T1"> </text:span>улучшению<text:span text:style-name="T1"> </text:span>результатов<text:span text:style-name="T1"> </text:span>деятельности;</text:p>
      <text:p text:style-name="P2"><text:span text:style-name="T1"><text:s text:c="5"/></text:span>2.20.5. непрерыв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2"><text:span text:style-name="T1"><text:s text:c="5"/></text:span>2.20.6. честно<text:span text:style-name="T1"> </text:span>и<text:span text:style-name="T1"> </text:span>добросовестно<text:span text:style-name="T1"> </text:span>выполнять<text:span text:style-name="T1"> </text:span>возложенные<text:span text:style-name="T1"> </text:span>на<text:span text:style-name="T1"> </text:span>него<text:span text:style-name="T1"> </text:span>обязанности;</text:p>
      <text:p text:style-name="P2"><text:span text:style-name="T1"><text:s text:c="5"/></text:span>2.20.7. содержать<text:span text:style-name="T1"> </text:span>находящееся<text:span text:style-name="T1"> </text:span>в<text:span text:style-name="T1"> </text:span>пользовании<text:span text:style-name="T1"> </text:span>имущество<text:span text:style-name="T1"> </text:span>в<text:span text:style-name="T1"> </text:span>целости<text:span text:style-name="T1"> </text:span>и<text:span text:style-name="T1"> </text:span>сохранности;</text:p>
      <text:p text:style-name="P2"><text:span text:style-name="T1"><text:s text:c="5"/></text:span>2.20.8. всемерно<text:span text:style-name="T1"> <text:s text:c="2"/></text:span>способствовать<text:span text:style-name="T1"> <text:s text:c="3"/></text:span>формированию<text:span text:style-name="T1"> <text:s text:c="3"/></text:span>и<text:span text:style-name="T1"> <text:s text:c="3"/></text:span>укреплению<text:span text:style-name="T1"> <text:s text:c="3"/></text:span>благоприятного</text:p>
      <text:p text:style-name="P2"><text:span text:style-name="T1"><text:s/></text:span>морально-психологического<text:span text:style-name="T1"> </text:span>климата<text:span text:style-name="T1"> </text:span>в<text:span text:style-name="T1"> </text:span>коллективе;</text:p>
      <text:p text:style-name="P2"><text:span text:style-name="T1"><text:s text:c="5"/></text:span>2.20.9. хранить<text:span text:style-name="T1"> </text:span>служебную<text:span text:style-name="T1"> </text:span>и<text:span text:style-name="T1"> </text:span>коммерческую<text:span text:style-name="T1"> </text:span>тайны;<text:span text:style-name="T1"> </text:span>соблюдать<text:span text:style-name="T1"> <text:s/></text:span>правила<text:span text:style-name="T1"> <text:s/></text:span>конфиденциальности</text:p>
      <text:p text:style-name="P2"><text:span text:style-name="T1"><text:s/></text:span>при<text:span text:style-name="T1"> </text:span>работе<text:span text:style-name="T1"> </text:span>с<text:span text:style-name="T1"> <text:s/></text:span>личной<text:span text:style-name="T1"> <text:s/></text:span>информацией<text:span text:style-name="T1"> <text:s/></text:span>сотрудников<text:span text:style-name="T1"> <text:s/></text:span>компании,<text:span text:style-name="T1"> <text:s/></text:span>правила<text:span text:style-name="T1"> <text:s/></text:span>внутреннего<text:span text:style-name="T1"> <text:s/></text:span>трудового</text:p>
      <text:p text:style-name="P2"><text:span text:style-name="T1"><text:s/></text:span>распорядка,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,<text:span text:style-name="T1"> <text:s text:c="2"/></text:span>производственной<text:span text:style-name="T1"> <text:s text:c="2"/></text:span>санитарии<text:span text:style-name="T1"> <text:s text:c="2"/></text:span>и</text:p>
      <text:p text:style-name="P2"><text:span text:style-name="T1"><text:s/></text:span>противопожарной<text:span text:style-name="T1"> </text:span>защиты.</text:p>
      <text:p text:style-name="P3"><text:s/></text:p>
      <text:p text:style-name="P2"><text:span text:style-name="T1"><text:s text:c="41"/></text:span>3.<text:span text:style-name="T1"> </text:span>Права</text:p>
      <text:p text:style-name="P3"><text:s/></text:p>
      <text:p text:style-name="P2"><text:span text:style-name="T1"><text:s/></text:span>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имеет<text:span text:style-name="T1"> </text:span>право:</text:p>
      <text:p text:style-name="P2"><text:span text:style-name="T1"><text:s/></text:span>3.1.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компании,<text:span text:style-name="T1"> </text:span>касающимися<text:span text:style-name="T1"> </text:span>его<text:span text:style-name="T1"> </text:span>деятельности.</text:p>
      <text:p text:style-name="P2"><text:span text:style-name="T1"><text:s/></text:span>3.2.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ложения<text:span text:style-name="T1"> <text:s/></text:span>по<text:span text:style-name="T1"> <text:s text:c="2"/></text:span>совершенствованию<text:span text:style-name="T1"> <text:s text:c="2"/></text:span>работы,</text:p>
      <text:p text:style-name="P2"><text:span text:style-name="T1"><text:s/></text:span>связанной<text:span text:style-name="T1"> </text:span>с<text:span text:style-name="T1"> </text:span>обязанностями,<text:span text:style-name="T1"> </text:span>предусмотренными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/></text:span>3.3. Присутствовать<text:span text:style-name="T1"> </text:span>на<text:span text:style-name="T1"> </text:span>совещаниях<text:span text:style-name="T1"> </text:span>комитетов<text:span text:style-name="T1"> </text:span>и<text:span text:style-name="T1"> </text:span>рабочих<text:span text:style-name="T1"> </text:span>групп,<text:span text:style-name="T1"> </text:span>других<text:span text:style-name="T1"> </text:span>собраниях<text:span text:style-name="T1"> <text:s/></text:span>сотрудников</text:p>
      <text:p text:style-name="P2"><text:span text:style-name="T1"><text:s/></text:span>по<text:span text:style-name="T1"> </text:span>направлению<text:span text:style-name="T1"> </text:span>деятельности.</text:p>
      <text:p text:style-name="P2"><text:span text:style-name="T1"><text:s/></text:span>3.4. Участвовать<text:span text:style-name="T1"> </text:span>в<text:span text:style-name="T1"> </text:span>обсуждении<text:span text:style-name="T1"> </text:span>вопросов,<text:span text:style-name="T1"> </text:span>связанных<text:span text:style-name="T1"> </text:span>с<text:span text:style-name="T1"> </text:span>деятельностью<text:span text:style-name="T1"> </text:span>кадровой<text:span text:style-name="T1"> </text:span>службы.</text:p>
      <text:p text:style-name="P2"><text:span text:style-name="T1"><text:s/></text:span>3.5. Осуществлять<text:span text:style-name="T1"> </text:span>взаимодействие<text:span text:style-name="T1"> </text:span>с<text:span text:style-name="T1"> </text:span>сотрудниками<text:span text:style-name="T1"> </text:span>всех<text:span text:style-name="T1"> </text:span>структурных<text:span text:style-name="T1"> </text:span>подразделений.</text:p>
      <text:p text:style-name="P2"><text:span text:style-name="T1"><text:s/></text:span>3.6.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text:span text:style-name="T1"> <text:s/></text:span>от<text:span text:style-name="T1"> <text:s/></text:span>руководителей</text:p>
      <text:p text:style-name="P2"><text:soft-page-break/><text:span text:style-name="T1"><text:s/></text:span>подразделений<text:span text:style-name="T1"> </text:span>и<text:span text:style-name="T1"> </text:span>других<text:span text:style-name="T1"> </text:span>специалистов<text:span text:style-name="T1"> </text:span>информацию<text:span text:style-name="T1"> 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/text:p>
      <text:p text:style-name="P2"><text:span text:style-name="T1"><text:s/></text:span>своих<text:span text:style-name="T1"> </text:span>должностных<text:span text:style-name="T1"> </text:span>обязанностей.</text:p>
      <text:p text:style-name="P2"><text:span text:style-name="T1"><text:s/></text:span>3.7. Подписывать<text:span text:style-name="T1"> </text:span>и<text:span text:style-name="T1"> </text:span>визировать<text:span text:style-name="T1"> </text:span>документы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/></text:span>3.8. Привлекать<text:span text:style-name="T1"> <text:s/></text:span>специалистов<text:span text:style-name="T1"> <text:s/></text:span>всех<text:span text:style-name="T1"> <text:s/></text:span>(отдельных)<text:span text:style-name="T1"> <text:s/></text:span>структурных<text:span text:style-name="T1"> <text:s/></text:span>подразделений<text:span text:style-name="T1"> <text:s text:c="2"/></text:span>к<text:span text:style-name="T1"> <text:s text:c="2"/></text:span>решению</text:p>
      <text:p text:style-name="P2"><text:span text:style-name="T1"><text:s/></text:span>возложенных<text:span text:style-name="T1"> <text:s/></text:span>на<text:span text:style-name="T1"> <text:s/></text:span>него<text:span text:style-name="T1"> <text:s/></text:span>задач<text:span text:style-name="T1"> <text:s text:c="2"/></text:span>(если<text:span text:style-name="T1"> <text:s text:c="2"/></text:span>это<text:span text:style-name="T1"> <text:s text:c="2"/></text:span>предусмотрено<text:span text:style-name="T1"> <text:s text:c="2"/></text:span>положениями<text:span text:style-name="T1"> <text:s text:c="4"/></text:span>о<text:span text:style-name="T1"> </text:span>структурных</text:p>
      <text:p text:style-name="P2"><text:span text:style-name="T1"><text:s/></text:span>подразделениях,<text:span text:style-name="T1"> </text:span>если<text:span text:style-name="T1"> </text:span>нет<text:span text:style-name="T1"> </text:span>-<text:span text:style-name="T1"> </text:span>с<text:span text:style-name="T1"> </text:span>разрешения<text:span text:style-name="T1"> </text:span>руководителя<text:span text:style-name="T1"> </text:span>предприятия).</text:p>
      <text:p text:style-name="P2"><text:span text:style-name="T1"><text:s/></text:span>3.9.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text:span text:style-name="T1"> <text:s text:c="4"/></text:span>исполнении<text:span text:style-name="T1"> </text:span>своих</text:p>
      <text:p text:style-name="P2"><text:span text:style-name="T1"><text:s/>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/></text:span>3.10. Действовать<text:span text:style-name="T1"> </text:span>от<text:span text:style-name="T1"> </text:span>имени<text:span text:style-name="T1"> </text:span>отдела<text:span text:style-name="T1"> </text:span>кадров<text:span text:style-name="T1"> </text:span>и<text:span text:style-name="T1"> </text:span>представлять<text:span text:style-name="T1"> </text:span>его<text:span text:style-name="T1"> </text:span>интересы<text:span text:style-name="T1"> </text:span>во<text:span text:style-name="T1"> </text:span>взаимоотношениях<text:span text:style-name="T1"> </text:span>с</text:p>
      <text:p text:style-name="P2"><text:span text:style-name="T1"><text:s/></text:span>иными<text:span text:style-name="T1"> </text:span>структурными<text:span text:style-name="T1"> </text:span>подразделениями<text:span text:style-name="T1"> </text:span>организации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/></text:span>3.11. Представлять<text:span text:style-name="T1"> </text:span>кадровую<text:span text:style-name="T1"> </text:span>службу<text:span text:style-name="T1"> </text:span>компании<text:span text:style-name="T1"> </text:span>во<text:span text:style-name="T1"> </text:span>взаимоотношениях<text:span text:style-name="T1"> </text:span>с<text:span text:style-name="T1"> <text:s/></text:span>внешними<text:span text:style-name="T1"> <text:s/></text:span>организациями</text:p>
      <text:p text:style-name="P2"><text:span text:style-name="T1"><text:s/></text:span>по<text:span text:style-name="T1"> </text:span>направлению<text:span text:style-name="T1"> </text:span>деятельности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/></text:span>3.12. Вести<text:span text:style-name="T1"> </text:span>служебную<text:span text:style-name="T1"> <text:s/></text:span>переписку<text:span text:style-name="T1"> <text:s/></text:span>со<text:span text:style-name="T1"> <text:s/></text:span>структурными<text:span text:style-name="T1"> <text:s/></text:span>подразделениями<text:span text:style-name="T1"> <text:s/></text:span>компании<text:span text:style-name="T1"> <text:s/></text:span>и<text:span text:style-name="T1"> <text:s/></text:span>внешними</text:p>
      <text:p text:style-name="P2"><text:span text:style-name="T1"><text:s/></text:span>организациями<text:span text:style-name="T1"> </text:span>по<text:span text:style-name="T1"> </text:span>вопросам,<text:span text:style-name="T1"> </text:span>относящимся<text:span text:style-name="T1"> <text:s/></text:span>к<text:span text:style-name="T1"> <text:s/></text:span>повышению<text:span text:style-name="T1"> <text:s/></text:span>квалификации,<text:span text:style-name="T1"> <text:s/></text:span>обучению<text:span text:style-name="T1"> <text:s/></text:span>и<text:span text:style-name="T1"> <text:s/></text:span>развитию</text:p>
      <text:p text:style-name="P2"><text:span text:style-name="T1"><text:s/></text:span>персонала.</text:p>
      <text:p text:style-name="P2"><text:span text:style-name="T1"><text:s/></text:span>3.13. Самостоятельно<text:span text:style-name="T1"> </text:span>принимать<text:span text:style-name="T1"> </text:span>решения<text:span text:style-name="T1"> </text:span>по<text:span text:style-name="T1"> </text:span>планированию<text:span text:style-name="T1"> </text:span>своего<text:span text:style-name="T1"> </text:span>рабочего<text:span text:style-name="T1"> </text:span>времени.</text:p>
      <text:p text:style-name="P3"><text:s/></text:p>
      <text:p text:style-name="P2"><text:span text:style-name="T1"><text:s text:c="36"/></text:span>4.<text:span text:style-name="T1"> </text:span>Ответственность</text:p>
      <text:p text:style-name="P3"><text:s/></text:p>
      <text:p text:style-name="P2"><text:span text:style-name="T1"><text:s/></text:span>Менеджер<text:span text:style-name="T1"> </text:span>по<text:span text:style-name="T1"> </text:span>обучению<text:span text:style-name="T1"> </text:span>и<text:span text:style-name="T1"> </text:span>развитию<text:span text:style-name="T1"> </text:span>персонала<text:span text:style-name="T1"> </text:span>несет<text:span text:style-name="T1"> </text:span>ответственность<text:span text:style-name="T1"> </text:span>за:</text:p>
      <text:p text:style-name="P2"><text:span text:style-name="T1"><text:s/></text:span>4.1. неисполнение<text:span text:style-name="T1"> <text:s text:c="2"/></text:span>или<text:span text:style-name="T1"> <text:s text:c="2"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text:span text:style-name="T1"> <text:s text:c="3"/></text:span>обязанностей,</text:p>
      <text:p text:style-name="P2"><text:span text:style-name="T1"><text:s/>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/text:p>
      <text:p text:style-name="P2"><text:span text:style-name="T1"><text:s/></text:span>трудов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/></text:span>4.2. 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 text:c="4"/></text:span>деятельности,<text:span text:style-name="T1"> </text:span>-<text:span text:style-name="T1"> </text:span>в</text:p>
      <text:p text:style-name="P2"><text:span text:style-name="T1"><text:s/></text:span>пределах,<text:span text:style-name="T1"> <text:s text:c="2"/></text:span>определенных<text:span text:style-name="T1"> <text:s text:c="2"/></text:span>действующим<text:span text:style-name="T1"> <text:s text:c="2"/></text:span>административным,<text:span text:style-name="T1"> <text:s text:c="2"/></text:span>уголовным<text:span text:style-name="T1"> <text:s text:c="3"/></text:span>и<text:span text:style-name="T1"> <text:s text:c="3"/></text:span>граждански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/></text:span>4.3. причинение<text:span text:style-name="T1"> </text:span>материального<text:span text:style-name="T1"> </text:span>ущерба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 text:c="2"/></text:span>трудовым<text:span text:style-name="T1"> </text:span>и</text:p>
      <text:p text:style-name="P2"><text:span text:style-name="T1"><text:s/></text:span>гражданским 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_________________</text:p>
      <text:p text:style-name="P2"><text:span text:style-name="T1"><text:s text:c="53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text:span text:style-name="T1"> <text:s text:c="28"/></text:span>(инициалы,<text:span text:style-name="T1"> </text:span>фамилия)</text:p>
      <text:p text:style-name="P2"><text:span text:style-name="T1"><text:s text:c="65"/></text:span>__________________________</text:p>
      <text:p text:style-name="P2"><text:span text:style-name="T1"><text:s text:c="74"/></text:span>(подпись)</text:p>
      <text:p text:style-name="P3"><text:s/></text:p>
      <text:p text:style-name="P2"><text:span text:style-name="T1"><text:s text:c="65"/></text:span>"__"<text:span text:style-name="T1"> </text:span>_____________<text:span text:style-name="T1"> </text:span>20__<text:span text:style-name="T1"> </text:span>г.</text:p>
      <text:p text:style-name="P3"><text:s/></text:p>
      <text:p text:style-name="P2"><text:span text:style-name="T1"><text:s/></text:span>Согласовано:</text:p>
      <text:p text:style-name="P3"><text:s/></text:p>
      <text:p text:style-name="P2"><text:span text:style-name="T1"><text:s/></text:span>Начальник<text:span text:style-name="T1"> </text:span>юридического<text:span text:style-name="T1"> </text:span>отдела<text:span text:style-name="T1"> <text:s text:c="38"/></text:span>(инициалы,<text:span text:style-name="T1"> </text:span>фамилия)</text:p>
      <text:p text:style-name="P2"><text:span text:style-name="T1"><text:s text:c="65"/></text:span>__________________________</text:p>
      <text:p text:style-name="P2"><text:soft-page-break/><text:span text:style-name="T1"><text:s text:c="74"/></text:span>(подпись)</text:p>
      <text:p text:style-name="P3"><text:s/></text:p>
      <text:p text:style-name="P2"><text:span text:style-name="T1"><text:s text:c="65"/></text:span>"__"<text:span text:style-name="T1"> </text:span>____________<text:span text:style-name="T1"> </text:span>20__<text:span text:style-name="T1"> </text:span>г.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text:span text:style-name="T1"> <text:s text:c="42"/></text:span>(инициалы,<text:span text:style-name="T1"> </text:span>фамилия)</text:p>
      <text:p text:style-name="P2"><text:span text:style-name="T1"><text:s text:c="65"/></text:span>__________________________</text:p>
      <text:p text:style-name="P2"><text:span text:style-name="T1"><text:s text:c="74"/></text:span>(подпись)</text:p>
      <text:p text:style-name="P3"><text:s/></text:p>
      <text:p text:style-name="P2"><text:span text:style-name="T1"><text:s text:c="65"/></text:span>"__"<text:span text:style-name="T1"> </text:span>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08:00</meta:creation-date>
    <dc:creator>Admin</dc:creator>
    <dc:date>2009-12-03T21:08:00</dc:date>
    <meta:editing-cycles>2</meta:editing-cycles>
    <meta:editing-duration>P15824DT17H31M44S</meta:editing-duration>
    <meta:document-statistic meta:table-count="0" meta:image-count="0" meta:object-count="0" meta:page-count="6" meta:paragraph-count="214" meta:word-count="1300" meta:character-count="13699" meta:non-whitespace-character-count="1036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