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интерн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интерна.</text:p>
      <text:p text:style-name="P4">2. На должность врача-интерна назначается лицо, имеющее высшее медицинское образование без предъявления требований к стажу работы.</text:p>
      <text:p text:style-name="P4">3. Врач-интерн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методы оказания лекарственной и неотложной медицинской помощи населению; теоретические знания по избранной специальности, различные виды деятельности (организационная, диагностическая, консультативная, лечебная, профилактическая); современные методы лечения, диагностики и лекарственного обеспечения больных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Врач-интерн назначается на должность и освобождается от должности приказом руководителя учреждения здравоохранения в соответствии с действующим законодательством РФ.</text:p>
      <text:p text:style-name="P4">5. Врач-интерн подчиняется должностному лицу учреждения здравоохранения, назначенного ответственным за интернатуру. Во время работы в структурных подразделениях учреждения здравоохранения врач-интерн подчиняется непосредственно заведующему отделением (отделом, службой).</text:p>
      <text:p text:style-name="P3"><text:s/></text:p>
      <text:h text:style-name="P1" text:outline-level="1">2. Должностные обязанности</text:h>
      <text:p text:style-name="P3"><text:s/></text:p>
      <text:p text:style-name="P4">Осуществляет функции врача под руководством врача-специалиста, отвечая наравне с ним за свои действия. Работает в соответствии с типовым планом подготовки врачей-интернов. Ежеквартально отчитывается о выполнении своего индивидуального плана на общем собрании врачей-интернов с участием главных специалистов и преподавателей медицинского института (факультета), ответственных за подготовку врачей-интернов. Соблюдает правила внутреннего <text:soft-page-break/>трудового распорядка учреждения здравоохранения, в котором проходит интернатуру. По завершении подготовки в интернатуре сдает выпускной экзамен по специальности.</text:p>
      <text:p text:style-name="P3"><text:s/></text:p>
      <text:h text:style-name="P1" text:outline-level="1">3. Права</text:h>
      <text:p text:style-name="P3"><text:s/></text:p>
      <text:p text:style-name="P4">Врач-интерн имеет право:</text:p>
      <text:p text:style-name="Обычный_20__28_веб_29_"><text:span text:style-name="T1">1. устанавливать диагноз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span></text:p>
      <text:p text:style-name="P4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.</text:p>
      <text:p text:style-name="P4">Врач-интерн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интерн несет ответственность за:</text:p>
      <text:p text:style-name="P4"><text:soft-page-break/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интерн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13:00</meta:creation-date>
    <dc:creator>Admin</dc:creator>
    <dc:date>2009-12-15T21:13:00</dc:date>
    <meta:editing-cycles>2</meta:editing-cycles>
    <meta:editing-duration>P15824DT17H31M44S</meta:editing-duration>
    <meta:document-statistic meta:table-count="0" meta:image-count="0" meta:object-count="0" meta:page-count="3" meta:paragraph-count="33" meta:word-count="475" meta:character-count="4487" meta:non-whitespace-character-count="402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