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ТРУДОВОЙ ДОГОВОР</text:p>
      <text:p text:style-name="Preformatted_20_Text"><text:s text:c="17"/>(на время выполнения определенной работы)</text:p>
      <text:p text:style-name="Preformatted_20_Text"><text:s text:c="3"/></text:p>
      <text:p text:style-name="Preformatted_20_Text"><text:s text:c="3"/>г. _____________ <text:s text:c="31"/>"__"_________ 199__ г.</text:p>
      <text:p text:style-name="Preformatted_20_Text"><text:s text:c="3"/></text:p>
      <text:p text:style-name="Preformatted_20_Text"><text:s text:c="8"/>Общество с ограниченной ответственностью _______________________,</text:p>
      <text:p text:style-name="Preformatted_20_Text"><text:s text:c="54"/>(наименование)</text:p>
      <text:p text:style-name="Preformatted_20_Text"><text:s text:c="3"/></text:p>
      <text:p text:style-name="Preformatted_20_Text"><text:s text:c="3"/>именуемое в дальнейшем "Общество", в лице ___________________________,</text:p>
      <text:p text:style-name="Preformatted_20_Text"><text:s text:c="49"/>(должность, ф.и.о.)</text:p>
      <text:p text:style-name="Preformatted_20_Text"><text:s text:c="3"/></text:p>
      <text:p text:style-name="Preformatted_20_Text"><text:s text:c="3"/>действующего на основании ______________________, <text:s/>с одной стороны, <text:s/>и</text:p>
      <text:p text:style-name="Preformatted_20_Text"><text:s text:c="31"/>(Устава, положения)</text:p>
      <text:p text:style-name="Preformatted_20_Text"><text:s text:c="3"/></text:p>
      <text:p text:style-name="Preformatted_20_Text"><text:s text:c="3"/>гр-на(ки) Российской Федерации _______________________, именуемого(ой)</text:p>
      <text:p text:style-name="Preformatted_20_Text"><text:s text:c="34"/>(фамилия, имя, отчество)</text:p>
      <text:p text:style-name="Preformatted_20_Text"><text:s text:c="3"/></text:p>
      <text:p text:style-name="Preformatted_20_Text"><text:s text:c="3"/>в дальнейшем "Работник", с другой стороны, заключили настоящий договор</text:p>
      <text:p text:style-name="Preformatted_20_Text"><text:s text:c="3"/>о нижеследующем:</text:p>
      <text:p text:style-name="Preformatted_20_Text"><text:s text:c="3"/></text:p>
      <text:p text:style-name="Preformatted_20_Text"><text:s text:c="8"/>1. Работник принимается на временную работу в Общество в качестве</text:p>
      <text:p text:style-name="Preformatted_20_Text"><text:s text:c="3"/>_____________________________________________________________________.</text:p>
      <text:p text:style-name="Preformatted_20_Text"><text:s text:c="8"/>2. Заработная плата Работника составляет ________________________</text:p>
      <text:p text:style-name="Preformatted_20_Text"><text:s text:c="3"/>___________________________ рублей в месяц.</text:p>
      <text:p text:style-name="Preformatted_20_Text"><text:s text:c="8"/>3. Работник <text:s text:c="3"/>в <text:s text:c="3"/>период <text:s text:c="3"/>работы <text:s text:c="2"/>в <text:s text:c="2"/>Обществе <text:s text:c="2"/>подчиняется</text:p>
      <text:p text:style-name="Preformatted_20_Text"><text:s text:c="3"/>непосредственно _____________________________________________________.</text:p>
      <text:p text:style-name="Preformatted_20_Text"><text:s text:c="8"/>4. Настоящий <text:s/>трудовой <text:s/>договор <text:s/>заключается <text:s/>на время выполнения</text:p>
      <text:p text:style-name="Preformatted_20_Text"><text:s text:c="3"/>работы ______________________________________________________________.</text:p>
      <text:p text:style-name="Preformatted_20_Text"><text:s text:c="8"/>Работа должна быть выполнена не позднее _____________ (не более 2</text:p>
      <text:p text:style-name="Preformatted_20_Text"><text:s text:c="3"/>месяцев с начала действия договора). <text:s/>По <text:s/>истечении <text:s/>указанного <text:s/>срока</text:p>
      <text:p text:style-name="Preformatted_20_Text"><text:s text:c="3"/>действие <text:s/>настоящего <text:s/>договора <text:s/>прекращается, <text:s/>за исключением случаев,</text:p>
      <text:p text:style-name="Preformatted_20_Text"><text:s text:c="3"/>указанных в п.п. 8 и 9 договора.</text:p>
      <text:p text:style-name="Preformatted_20_Text"><text:s text:c="8"/>5. Работник обязан приступить к работе с "__"___________ 199__ г.</text:p>
      <text:p text:style-name="Preformatted_20_Text"><text:s text:c="8"/>6. Работник обязан выполнять следующие должностные обязанности:</text:p>
      <text:p text:style-name="Preformatted_20_Text"><text:s text:c="3"/>______________________________________________________________________</text:p>
      <text:p text:style-name="Preformatted_20_Text"><text:s text:c="9"/>(указываются основные характеристики работы и требования к</text:p>
      <text:p text:style-name="Preformatted_20_Text"><text:s text:c="27"/>уровню <text:s/>их выполнения)</text:p>
      <text:p text:style-name="Preformatted_20_Text"><text:s text:c="3"/></text:p>
      <text:p text:style-name="Preformatted_20_Text"><text:s text:c="8"/>Вариант: Выполнять <text:s text:c="3"/>обязанности, <text:s text:c="3"/>указанные <text:s text:c="2"/>в <text:s text:c="2"/>должностной</text:p>
      <text:p text:style-name="Preformatted_20_Text"><text:s text:c="3"/>инструкции.</text:p>
      <text:p text:style-name="Preformatted_20_Text"><text:s text:c="3"/></text:p>
      <text:p text:style-name="Preformatted_20_Text"><text:s text:c="8"/>7. Место работы Работника: _____________________________________.</text:p>
      <text:p text:style-name="Preformatted_20_Text"><text:s text:c="8"/>Варианты:</text:p>
      <text:p text:style-name="Preformatted_20_Text"><text:s text:c="8"/>а) Общество вправе посылать Работника для <text:s/>выполнения <text:s/>заданий <text:s/>в</text:p>
      <text:p text:style-name="Preformatted_20_Text"><text:s text:c="3"/>___________________________, расположенную по адресу: ________________</text:p>
      <text:p text:style-name="Preformatted_20_Text"><text:s text:c="4"/>(наименование организации)</text:p>
      <text:p text:style-name="Preformatted_20_Text"><text:s text:c="3"/></text:p>
      <text:p text:style-name="Preformatted_20_Text"><text:s text:c="3"/>____________________________________________.</text:p>
      <text:p text:style-name="Preformatted_20_Text"><text:s text:c="8"/>б) Общество <text:s/>вправе <text:s/>посылать <text:s/>Работника для выполнения заданий в</text:p>
      <text:p text:style-name="Preformatted_20_Text"><text:s text:c="3"/>любой район в пределах ________________________ области.</text:p>
      <text:p text:style-name="Preformatted_20_Text"><text:s text:c="8"/>8. После выполнения работы, <text:s/>указанной в п. 4 договора, настоящий</text:p>
      <text:p text:style-name="Preformatted_20_Text"><text:s text:c="3"/>трудовой договор может быть продлен по соглашению <text:s/>сторон, <text:s/>или <text:s/>между</text:p>
      <text:p text:style-name="Preformatted_20_Text"><text:s text:c="3"/>ними <text:s/>может быть заключен новый трудовой договор о приеме на временную</text:p>
      <text:p text:style-name="Preformatted_20_Text"><text:s text:c="3"/>или постоянную работу.</text:p>
      <text:p text:style-name="Preformatted_20_Text"><text:s text:c="8"/>9. Действие <text:s/>трудового <text:s/>договора <text:s/>продлевается <text:s/>на неопределенный</text:p>
      <text:p text:style-name="Preformatted_20_Text"><text:s text:c="3"/>срок <text:s/>и <text:s/>Работник <text:s/>приобретает <text:s/>статус <text:s/>постоянного <text:s/>работника, <text:s text:c="2"/>если</text:p>
      <text:p text:style-name="Preformatted_20_Text"><text:s text:c="3"/>трудовые <text:s/>отношения <text:s/>фактически <text:s/>продолжаются <text:s/>и <text:s/>ни одна из сторон не</text:p>
      <text:p text:style-name="Preformatted_20_Text"><text:s text:c="3"/>потребовала их прекращения в нижеперечисленных случаях:</text:p>
      <text:p text:style-name="Preformatted_20_Text"><text:s text:c="8"/>а) если по истечении срока действия договора работа, <text:s/>указанная в</text:p>
      <text:p text:style-name="Preformatted_20_Text"><text:s text:c="3"/>п. 4, не будет выполнена;</text:p>
      <text:p text:style-name="Preformatted_20_Text"><text:s text:c="8"/>б) если <text:s/>после <text:s/>выполнения <text:s/>работы, <text:s/>указанной <text:s/>в п. <text:s/>4 договора,</text:p>
      <text:p text:style-name="Preformatted_20_Text"><text:s text:c="3"/>Работник <text:s/>продолжает <text:s/>выполнять <text:s/>работу <text:s/>по <text:s/>данной <text:s/>специальности <text:s text:c="2"/>и</text:p>
      <text:p text:style-name="Preformatted_20_Text"><text:soft-page-break/><text:s text:c="3"/>квалификации.</text:p>
      <text:p text:style-name="Preformatted_20_Text"><text:s text:c="8"/>10. Работа в Обществе является основным местом работы Работника.</text:p>
      <text:p text:style-name="Preformatted_20_Text"><text:s text:c="8"/>11. Режим <text:s text:c="2"/>работы, <text:s text:c="2"/>права <text:s text:c="2"/>и <text:s text:c="2"/>обязанности <text:s/>сторон, <text:s/>основания</text:p>
      <text:p text:style-name="Preformatted_20_Text"><text:s text:c="3"/>прекращения трудового договора и иные условия определяются в Положении</text:p>
      <text:p text:style-name="Preformatted_20_Text"><text:s text:c="3"/>о персонале, утверждаемым руководителем Общества.</text:p>
      <text:p text:style-name="Preformatted_20_Text"><text:s text:c="8"/>12. Дополнительные условия по настоящему договору: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8"/>13. Условия настоящего трудового договора носят <text:s/>конфиденциальный</text:p>
      <text:p text:style-name="Preformatted_20_Text"><text:s text:c="3"/>характер и разглашению не подлежат.</text:p>
      <text:p text:style-name="Preformatted_20_Text"><text:s text:c="8"/>14. Условия <text:s/>настоящего <text:s/>трудового <text:s/>договора <text:s/>имеют <text:s/>обязательную</text:p>
      <text:p text:style-name="Preformatted_20_Text"><text:s text:c="3"/>юридическую <text:s/>силу для сторон. <text:s/>Все изменения и дополнения к настоящему</text:p>
      <text:p text:style-name="Preformatted_20_Text"><text:s text:c="3"/>трудовому договору оформляются двусторонним письменным соглашением.</text:p>
      <text:p text:style-name="Preformatted_20_Text"><text:s text:c="8"/>15. Во всем остальном, <text:s/>что не предусмотрено настоящим договором,</text:p>
      <text:p text:style-name="Preformatted_20_Text"><text:s text:c="3"/>стороны руководствуются действующим законодательством.</text:p>
      <text:p text:style-name="Preformatted_20_Text"><text:s text:c="8"/>16. Стороны <text:s text:c="2"/>руководствуются <text:s text:c="2"/>внутренними <text:s/>нормативными <text:s/>актами</text:p>
      <text:p text:style-name="Preformatted_20_Text"><text:s text:c="3"/>Общества (Положением <text:s/>о <text:s/>персонале, <text:s/>правилами <text:s/>внутреннего <text:s/>трудового</text:p>
      <text:p text:style-name="Preformatted_20_Text"><text:s text:c="3"/>распорядка <text:s/>и т. <text:s/>д.) только при условии ознакомления с ними Работника</text:p>
      <text:p text:style-name="Preformatted_20_Text"><text:s text:c="3"/>под расписку.</text:p>
      <text:p text:style-name="Preformatted_20_Text"><text:s text:c="8"/>17. Споры <text:s/>между сторонами, <text:s/>возникающие при исполнении трудового</text:p>
      <text:p text:style-name="Preformatted_20_Text"><text:s text:c="3"/>договора, <text:s/>рассматриваются <text:s/>в <text:s text:c="2"/>порядке, <text:s text:c="2"/>установленном <text:s text:c="2"/>действующим</text:p>
      <text:p text:style-name="Preformatted_20_Text"><text:s text:c="3"/>законодательством.</text:p>
      <text:p text:style-name="Preformatted_20_Text"><text:s text:c="8"/>18. Договор <text:s/>составлен <text:s/>в <text:s/>2-х <text:s/>экземплярах, <text:s/>имеющих <text:s/>одинаковую</text:p>
      <text:p text:style-name="Preformatted_20_Text"><text:s text:c="3"/>юридическую <text:s/>силу, <text:s/>один <text:s/>из <text:s/>которых хранится в Обществе, <text:s/>а другой у</text:p>
      <text:p text:style-name="Preformatted_20_Text"><text:s text:c="3"/>Работника.</text:p>
      <text:p text:style-name="Preformatted_20_Text"><text:s text:c="3"/></text:p>
      <text:p text:style-name="Preformatted_20_Text"><text:s text:c="8"/>Подписи сторон:</text:p>
      <text:p text:style-name="Preformatted_20_Text"><text:s text:c="3"/></text:p>
      <text:p text:style-name="Preformatted_20_Text"><text:s text:c="8"/>ОБЩЕСТВО: _____________________________________(________________)</text:p>
      <text:p text:style-name="Preformatted_20_Text"><text:s text:c="3"/></text:p>
      <text:p text:style-name="Preformatted_20_Text"><text:s text:c="8"/>РАБОТНИК: ____________________________________ (________________)</text:p>
      <text:p text:style-name="Preformatted_20_Text"><text:s text:c="8"/>Паспорт серия ______________ Nо. ___________ выдан ______________</text:p>
      <text:p text:style-name="Preformatted_20_Text"><text:s text:c="8"/>_________________________________________________________________</text:p>
      <text:p text:style-name="Preformatted_20_Text"><text:s text:c="32"/>(кем, когда)</text:p>
      <text:p text:style-name="Preformatted_20_Text"><text:s text:c="3"/></text:p>
      <text:p text:style-name="Preformatted_20_Text"><text:s text:c="8"/>Адрес ___________________________________________________________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00" meta:word-count="470" meta:character-count="5307" meta:non-whitespace-character-count="4039"/>
    <meta:generator>LibreOffice/3.4$Unix LibreOffice_project/340m1$Build-302</meta:generator>
  </office:meta>
</office:document-meta>
</file>