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orphans="2" fo:widows="2" fo:text-indent="0cm" style:auto-text-indent="false"/>
    </style:style>
    <style:style style:name="P2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3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style:text-underline-style="none" fo:font-weight="bold" style:font-name-asian="Courier Ne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33"/></text:span>В<text:span text:style-name="T1"> </text:span>президиум<text:span text:style-name="T1"> </text:span>__________________________</text:p>
      <text:p text:style-name="P1"><text:span text:style-name="T1"><text:s text:c="42"/></text:span>(Верховного<text:span text:style-name="T1"> </text:span>суда<text:span text:style-name="T1"> </text:span>республики,</text:p>
      <text:p text:style-name="P1"><text:span text:style-name="T1"><text:s text:c="44"/></text:span>областного,<text:span text:style-name="T1"> </text:span>краевого<text:span text:style-name="T1"> </text:span>суда,</text:p>
      <text:p text:style-name="P1"><text:span text:style-name="T1"><text:s text:c="45"/></text:span>суда<text:span text:style-name="T1"> </text:span>города<text:span text:style-name="T1"> </text:span>федерального</text:p>
      <text:p text:style-name="P1"><text:span text:style-name="T1"><text:s text:c="44"/></text:span>значения,<text:span text:style-name="T1"> </text:span>суда<text:span text:style-name="T1"> </text:span>автономной</text:p>
      <text:p text:style-name="P1"><text:span text:style-name="T1"><text:s text:c="42"/></text:span>области,<text:span text:style-name="T1"> </text:span>автономного<text:span text:style-name="T1"> </text:span>округа)</text:p>
      <text:p text:style-name="P1"/>
      <text:p text:style-name="P1"><text:span text:style-name="T1"><text:s text:c="32"/></text:span>Заявитель<text:span text:style-name="T1"> </text:span>жалобы:<text:span text:style-name="T1"> </text:span>____________________</text:p>
      <text:p text:style-name="P1"><text:span text:style-name="T1"><text:s text:c="32"/></text:span>______________________________________</text:p>
      <text:p text:style-name="P1"><text:span text:style-name="T1"><text:s text:c="32"/></text:span>______________________________________</text:p>
      <text:p text:style-name="P1"><text:span text:style-name="T1"><text:s text:c="37"/></text:span>(фамилия,<text:span text:style-name="T1"> </text:span>имя,<text:span text:style-name="T1"> </text:span>отчество<text:span text:style-name="T1"> </text:span>или</text:p>
      <text:p text:style-name="P1"><text:span text:style-name="T1"><text:s text:c="35"/></text:span>наименование,<text:span text:style-name="T1"> </text:span>место<text:span text:style-name="T1"> </text:span>жительства<text:span text:style-name="T1"> </text:span>или</text:p>
      <text:p text:style-name="P1"><text:span text:style-name="T1"><text:s text:c="43"/></text:span>место<text:span text:style-name="T1"> </text:span>нахождения)</text:p>
      <text:p text:style-name="P1"/>
      <text:p text:style-name="P1"><text:span text:style-name="T1"><text:s text:c="32"/></text:span>______________________________________</text:p>
      <text:p text:style-name="P1"><text:span text:style-name="T1"><text:s text:c="32"/></text:span>______________________________________</text:p>
      <text:p text:style-name="P1"><text:span text:style-name="T1"><text:s text:c="32"/></text:span>______________________________________</text:p>
      <text:p text:style-name="P1"><text:span text:style-name="T1"><text:s text:c="32"/></text:span>______________________________________</text:p>
      <text:p text:style-name="P1"><text:span text:style-name="T1"><text:s text:c="33"/></text:span>(наименования<text:span text:style-name="T1"> </text:span>других<text:span text:style-name="T1"> </text:span>лиц,<text:span text:style-name="T1"> </text:span>участвующих</text:p>
      <text:p text:style-name="P1"><text:span text:style-name="T1"><text:s text:c="36"/></text:span>в<text:span text:style-name="T1"> </text:span>деле,<text:span text:style-name="T1"> </text:span>их<text:span text:style-name="T1"> </text:span>места<text:span text:style-name="T1"> </text:span>жительства<text:span text:style-name="T1"> </text:span>или</text:p>
      <text:p text:style-name="P1"><text:span text:style-name="T1"><text:s text:c="43"/></text:span>места<text:span text:style-name="T1"> </text:span>нахождения)</text:p>
      <text:p text:style-name="P1"/>
      <text:p text:style-name="P1"><text:span text:style-name="T1"><text:s text:c="26"/></text:span><text:a xlink:type="simple" xlink:href="http://blanker.ru/doc/zhaloba-nadzor"><text:span text:style-name="Internet_20_link"><text:span text:style-name="T2">НАДЗОРНАЯ</text:span></text:span></text:a><text:a xlink:type="simple" xlink:href="http://blanker.ru/doc/zhaloba-nadzor"><text:span text:style-name="Internet_20_link"><text:span text:style-name="T3"> </text:span></text:span></text:a><text:a xlink:type="simple" xlink:href="http://blanker.ru/doc/zhaloba-nadzor"><text:span text:style-name="Internet_20_link"><text:span text:style-name="T2">ЖАЛОБА</text:span></text:span></text:a></text:p>
      <text:p text:style-name="P1"><text:span text:style-name="T1"><text:s text:c="14"/></text:span>(образец<text:span text:style-name="T1"> </text:span>для<text:span text:style-name="T1"> </text:span>случаев,<text:span text:style-name="T1"> </text:span>когда<text:span text:style-name="T1"> </text:span>на<text:span text:style-name="T1"> </text:span>основании</text:p>
      <text:p text:style-name="P1"><text:span text:style-name="T1"><text:s text:c="9"/></text:span>пункта<text:span text:style-name="T1"> </text:span>1<text:span text:style-name="T1"> </text:span>статьи<text:span text:style-name="T1"> </text:span>376<text:span text:style-name="T1"> </text:span>ГПК<text:span text:style-name="T1"> </text:span>РФ<text:span text:style-name="T1"> </text:span>надзорную<text:span text:style-name="T1"> </text:span>жалобу<text:span text:style-name="T1"> </text:span>подает</text:p>
      <text:p text:style-name="P1"><text:span text:style-name="T1"><text:s text:c="9"/></text:span>лицо,<text:span text:style-name="T1"> </text:span>которое<text:span text:style-name="T1"> </text:span>не<text:span text:style-name="T1"> </text:span>было<text:span text:style-name="T1"> </text:span>привлечено<text:span text:style-name="T1"> </text:span>к<text:span text:style-name="T1"> </text:span>участию<text:span text:style-name="T1"> </text:span>в<text:span text:style-name="T1"> </text:span>деле)</text:p>
      <text:p text:style-name="P1"/>
      <text:p text:style-name="P1"><text:span text:style-name="T1"><text:s text:c="5"/></text:span>На<text:span text:style-name="T1"> </text:span>решение<text:span text:style-name="T1"> </text:span>мирового<text:span text:style-name="T1"> </text:span>судьи<text:span text:style-name="T1"> </text:span>______________<text:span text:style-name="T1"> </text:span>от<text:span text:style-name="T1"> </text:span>"__"_______<text:span text:style-name="T1"> </text:span>____<text:span text:style-name="T1"> </text:span>года</text:p>
      <text:p text:style-name="P1">(если<text:span text:style-name="T1"> <text:s text:c="2"/></text:span>было<text:span text:style-name="T1"> <text:s/></text:span>вынесено<text:span text:style-name="T1"> <text:s/></text:span>апелляционное<text:span text:style-name="T1"> <text:s/></text:span>решение<text:span text:style-name="T1"> <text:s/></text:span>или<text:span text:style-name="T1"> <text:s/></text:span>определение,<text:span text:style-name="T1"> <text:s text:c="2"/></text:span>то</text:p>
      <text:p text:style-name="P1">необходимо<text:span text:style-name="T1"> </text:span>добавить:<text:span text:style-name="T1"> </text:span>и<text:span text:style-name="T1"> </text:span>апелляционное<text:span text:style-name="T1"> </text:span>решение<text:span text:style-name="T1"> </text:span>(определение)<text:span text:style-name="T1"> </text:span>___________</text:p>
      <text:p text:style-name="P1">районного<text:span text:style-name="T1"> </text:span>суда<text:span text:style-name="T1"> </text:span>от<text:span text:style-name="T1"> </text:span>"___"___________<text:span text:style-name="T1"> </text:span>____<text:span text:style-name="T1"> </text:span>года)<text:span text:style-name="T1"> </text:span>по<text:span text:style-name="T1"> </text:span>делу<text:span text:style-name="T1"> </text:span>No.<text:span text:style-name="T1"> </text:span>___________.</text:p>
      <text:p text:style-name="P1"/>
      <text:p text:style-name="P1"><text:span text:style-name="T1"><text:s text:c="5"/></text:span>Решением<text:span text:style-name="T1"> </text:span>мирового<text:span text:style-name="T1"> </text:span>судьи<text:span text:style-name="T1"> </text:span>_____________<text:span text:style-name="T1"> </text:span>от<text:span text:style-name="T1"> </text:span>"___"_________<text:span text:style-name="T1"> </text:span>____<text:span text:style-name="T1"> </text:span>года</text:p>
      <text:p text:style-name="P1">удовлетворено<text:span text:style-name="T1"> <text:s/></text:span>(отказано<text:span text:style-name="T1"> <text:s/></text:span>в<text:span text:style-name="T1"> </text:span>удовлетворении,<text:span text:style-name="T1"> <text:s text:c="2"/></text:span>удовлетворено<text:span text:style-name="T1"> <text:s/></text:span>частично)</text:p>
      <text:p text:style-name="P1">исковое<text:span text:style-name="T1"> </text:span>заявление<text:span text:style-name="T1"> </text:span>____________<text:span text:style-name="T1"> </text:span>к<text:span text:style-name="T1"> </text:span>_____________<text:span text:style-name="T1"> </text:span>о<text:span text:style-name="T1"> </text:span>____________________.</text:p>
      <text:p text:style-name="P1">Указанное<text:span text:style-name="T1"> <text:s/></text:span>решение<text:span text:style-name="T1"> <text:s/></text:span>в<text:span text:style-name="T1"> </text:span>апелляционной<text:span text:style-name="T1"> </text:span>инстанции<text:span text:style-name="T1"> </text:span>обжаловано<text:span text:style-name="T1"> </text:span>не<text:span text:style-name="T1"> </text:span>было<text:span text:style-name="T1"> </text:span>(если</text:p>
      <text:p text:style-name="P1">было<text:span text:style-name="T1"> </text:span>обжаловано,<text:span text:style-name="T1"> <text:s/></text:span>необходимо<text:span text:style-name="T1"> </text:span>указать,<text:span text:style-name="T1"> <text:s/></text:span>когда,<text:span text:style-name="T1"> </text:span>каким<text:span text:style-name="T1"> </text:span>судом<text:span text:style-name="T1"> </text:span>и<text:span text:style-name="T1"> </text:span>о<text:span text:style-name="T1"> </text:span>чем<text:span text:style-name="T1"> </text:span>было</text:p>
      <text:p text:style-name="P1">вынесено<text:span text:style-name="T1"> </text:span>апелляционное<text:span text:style-name="T1"> </text:span>решение<text:span text:style-name="T1"> </text:span>или<text:span text:style-name="T1"> </text:span>определение).</text:p>
      <text:p text:style-name="P1"/>
      <text:p text:style-name="P1"><text:span text:style-name="T1"><text:s text:c="5"/></text:span>Обжалуемым<text:span text:style-name="T1"> <text:s/></text:span>решением<text:span text:style-name="T1"> </text:span>мирового<text:span text:style-name="T1"> </text:span>судьи<text:span text:style-name="T1"> </text:span>(и<text:span text:style-name="T1"> </text:span>апелляционным<text:span text:style-name="T1"> </text:span>решением<text:span text:style-name="T1"> </text:span>или</text:p>
      <text:p text:style-name="P1">определением)<text:span text:style-name="T1"> <text:s/></text:span>нарушены<text:span text:style-name="T1"> <text:s/></text:span>следующие<text:span text:style-name="T1"> </text:span>права<text:span text:style-name="T1"> </text:span>и<text:span text:style-name="T1"> </text:span>законные<text:span text:style-name="T1"> </text:span>интересы<text:span text:style-name="T1"> </text:span>заявителя</text:p>
      <text:p text:style-name="P1">надзорной<text:span text:style-name="T1"> </text:span>жалобы:<text:span text:style-name="T1"> </text:span>___________________________________________________.</text:p>
      <text:p text:style-name="P1"/>
      <text:p text:style-name="P1"><text:span text:style-name="T1"><text:s text:c="5"/></text:span>Заявитель<text:span text:style-name="T1"> <text:s text:c="2"/></text:span>надзорной<text:span text:style-name="T1"> <text:s text:c="2"/></text:span>жалобы<text:span text:style-name="T1"> <text:s text:c="2"/></text:span>с<text:span text:style-name="T1"> <text:s/></text:span>решением<text:span text:style-name="T1"> <text:s/></text:span>мирового<text:span text:style-name="T1"> <text:s/></text:span>судьи<text:span text:style-name="T1"> <text:s/></text:span>(и</text:p>
      <text:p text:style-name="P1">апелляционным<text:span text:style-name="T1"> </text:span>решением<text:span text:style-name="T1"> </text:span>или<text:span text:style-name="T1"> </text:span>определением)<text:span text:style-name="T1"> </text:span>не<text:span text:style-name="T1"> </text:span>согласен,<text:span text:style-name="T1"> </text:span>считает<text:span text:style-name="T1"> </text:span>его<text:span text:style-name="T1"> </text:span>(их)</text:p>
      <text:p text:style-name="P1">вынесенным<text:span text:style-name="T1"> </text:span>(вынесенными)<text:span text:style-name="T1"> </text:span>с<text:span text:style-name="T1"> </text:span>существенным<text:span text:style-name="T1"> </text:span>нарушением<text:span text:style-name="T1"> </text:span>закона.</text:p>
      <text:p text:style-name="P1"/>
      <text:p text:style-name="P1"><text:span text:style-name="T1"><text:s text:c="5"/></text:span>Согласно<text:span text:style-name="T1"> </text:span>решению<text:span text:style-name="T1"> </text:span>мирового<text:span text:style-name="T1"> </text:span>судьи,<text:span text:style-name="T1"> </text:span>________________________________</text:p>
      <text:p text:style-name="P1">______________________________________________________________________</text:p>
      <text:p text:style-name="P1">_____________________________________________________________________.</text:p>
      <text:p text:style-name="P1"><text:span text:style-name="T1"><text:s text:c="7"/></text:span>(указать<text:span text:style-name="T1"> </text:span>обстоятельства,<text:span text:style-name="T1"> <text:s/></text:span>установленные<text:span text:style-name="T1"> </text:span>мировым<text:span text:style-name="T1"> </text:span>судьей,</text:p>
      <text:p text:style-name="P1"><text:span text:style-name="T1"><text:s text:c="9"/></text:span>с<text:span text:style-name="T1"> </text:span>которыми<text:span text:style-name="T1"> </text:span>не<text:span text:style-name="T1"> </text:span>согласен<text:span text:style-name="T1"> </text:span>Заявитель<text:span text:style-name="T1"> </text:span>надзорной<text:span text:style-name="T1"> </text:span>жалобы)</text:p>
      <text:p text:style-name="P1"/>
      <text:p text:style-name="P1"><text:span text:style-name="T1"><text:s text:c="5"/></text:span>В<text:span text:style-name="T1"> </text:span>соответствии<text:span text:style-name="T1"> </text:span>с<text:span text:style-name="T1"> </text:span>апелляционным<text:span text:style-name="T1"> </text:span>решением<text:span text:style-name="T1"> </text:span>(определением)<text:span text:style-name="T1"> </text:span>__________</text:p>
      <text:p text:style-name="P1">______________________________________________________________________</text:p>
      <text:p text:style-name="P1">_____________________________________________________________________.</text:p>
      <text:p text:style-name="P1"><text:span text:style-name="T1"><text:s text:c="12"/></text:span>(указать<text:span text:style-name="T1"> </text:span>обстоятельства,<text:span text:style-name="T1"> </text:span>установленные<text:span text:style-name="T1"> </text:span>судом</text:p>
      <text:p text:style-name="P1"><text:span text:style-name="T1"><text:s text:c="9"/></text:span>апелляционной<text:span text:style-name="T1"> </text:span>инстанции,<text:span text:style-name="T1"> </text:span>если<text:span text:style-name="T1"> </text:span>он<text:span text:style-name="T1"> </text:span>рассматривал<text:span text:style-name="T1"> </text:span>дело,</text:p>
      <text:p text:style-name="P1"><text:span text:style-name="T1"><text:s text:c="9"/></text:span>с<text:span text:style-name="T1"> </text:span>которыми<text:span text:style-name="T1"> </text:span>не<text:span text:style-name="T1"> </text:span>согласен<text:span text:style-name="T1"> </text:span>Заявитель<text:span text:style-name="T1"> </text:span>надзорной<text:span text:style-name="T1"> </text:span>жалобы)</text:p>
      <text:p text:style-name="P1"/>
      <text:p text:style-name="P1"><text:span text:style-name="T1"><text:s text:c="5"/></text:span>Однако<text:span text:style-name="T1"> </text:span>__________________________________________________________</text:p>
      <text:p text:style-name="P1">______________________________________________________________________</text:p>
      <text:p text:style-name="P1">_____________________________________________________________________.</text:p>
      <text:p text:style-name="P1"><text:soft-page-break/><text:span text:style-name="T1"><text:s text:c="11"/></text:span>(указать,<text:span text:style-name="T1"> </text:span>в<text:span text:style-name="T1"> </text:span>чем<text:span text:style-name="T1"> </text:span>состоит<text:span text:style-name="T1"> </text:span>допущенное<text:span text:style-name="T1"> </text:span>существенное</text:p>
      <text:p text:style-name="P1"><text:span text:style-name="T1"><text:s text:c="15"/></text:span>нарушение<text:span text:style-name="T1"> </text:span>закона<text:span text:style-name="T1"> </text:span>со<text:span text:style-name="T1"> </text:span>ссылками<text:span text:style-name="T1"> </text:span>на<text:span text:style-name="T1"> </text:span>закон)</text:p>
      <text:p text:style-name="P1"/>
      <text:p text:style-name="P1"><text:span text:style-name="T1"><text:s text:c="5"/></text:span>На<text:span text:style-name="T1"> </text:span>основании<text:span text:style-name="T1"> </text:span>изложенного<text:span text:style-name="T1"> </text:span>и<text:span text:style-name="T1"> </text:span>в<text:span text:style-name="T1"> </text:span>соответствии<text:span text:style-name="T1"> </text:span>со<text:span text:style-name="T1"> </text:span>статьями<text:span text:style-name="T1"> </text:span>___________</text:p>
      <text:p text:style-name="P1">(указать<text:span text:style-name="T1"> </text:span>статьи,<text:span text:style-name="T1"> <text:s/></text:span>нарушенные<text:span text:style-name="T1"> </text:span>при<text:span text:style-name="T1"> </text:span>вынесении<text:span text:style-name="T1"> </text:span>судебных<text:span text:style-name="T1"> </text:span>актов<text:span text:style-name="T1"> </text:span>по<text:span text:style-name="T1"> </text:span>делу),<text:span text:style-name="T1"> <text:s/></text:span>а</text:p>
      <text:p text:style-name="P1">также<text:span text:style-name="T1"> </text:span>статьями<text:span text:style-name="T1"> </text:span>376-378<text:span text:style-name="T1"> </text:span>ГПК<text:span text:style-name="T1"> </text:span>РФ,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5"/></text:span>1.<text:span text:style-name="T1"> </text:span>Отменить<text:span text:style-name="T1"> </text:span>решение<text:span text:style-name="T1"> </text:span>мирового<text:span text:style-name="T1"> </text:span>судьи<text:span text:style-name="T1"> </text:span>______________<text:span text:style-name="T1"> </text:span>от<text:span text:style-name="T1"> </text:span>"__"________</text:p>
      <text:p text:style-name="P1">____<text:span text:style-name="T1"> </text:span>года<text:span text:style-name="T1"> </text:span>по<text:span text:style-name="T1"> </text:span>иску<text:span text:style-name="T1"> </text:span>___________<text:span text:style-name="T1"> </text:span>к<text:span text:style-name="T1"> </text:span>_____________<text:span text:style-name="T1"> </text:span>о<text:span text:style-name="T1"> <text:s/></text:span>_____________________</text:p>
      <text:p text:style-name="P1">(если<text:span text:style-name="T1"> <text:s text:c="2"/></text:span>было<text:span text:style-name="T1"> <text:s/></text:span>вынесено<text:span text:style-name="T1"> <text:s/></text:span>апелляционное<text:span text:style-name="T1"> <text:s/></text:span>решение<text:span text:style-name="T1"> <text:s/></text:span>или<text:span text:style-name="T1"> <text:s/></text:span>определение,<text:span text:style-name="T1"> <text:s text:c="2"/></text:span>то</text:p>
      <text:p text:style-name="P1">необходимо<text:span text:style-name="T1"> </text:span>дополнить:<text:span text:style-name="T1"> </text:span>и<text:span text:style-name="T1"> </text:span>апелляционное<text:span text:style-name="T1"> </text:span>решение<text:span text:style-name="T1"> </text:span>(определение)<text:span text:style-name="T1"> </text:span>__________</text:p>
      <text:p text:style-name="P1">районного<text:span text:style-name="T1"> </text:span>суда<text:span text:style-name="T1"> </text:span>от<text:span text:style-name="T1"> </text:span>"___"________<text:span text:style-name="T1"> </text:span>____<text:span text:style-name="T1"> </text:span>года)<text:span text:style-name="T1"> </text:span>как<text:span text:style-name="T1"> </text:span>вынесенное<text:span text:style-name="T1"> </text:span>(вынесенные)</text:p>
      <text:p text:style-name="P1">с<text:span text:style-name="T1"> <text:s text:c="2"/></text:span>существенным<text:span text:style-name="T1"> <text:s text:c="2"/></text:span>нарушением<text:span text:style-name="T1"> <text:s text:c="2"/></text:span>закона<text:span text:style-name="T1"> <text:s text:c="2"/></text:span>и<text:span text:style-name="T1"> <text:s/></text:span>направить<text:span text:style-name="T1"> <text:s/></text:span>дело<text:span text:style-name="T1"> <text:s/></text:span>на<text:span text:style-name="T1"> <text:s/></text:span>новое</text:p>
      <text:p text:style-name="P1">рассмотрение<text:span text:style-name="T1"> </text:span>(оставить<text:span text:style-name="T1"> </text:span>исковое<text:span text:style-name="T1"> </text:span>заявление<text:span text:style-name="T1"> </text:span>без<text:span text:style-name="T1"> </text:span>рассмотрения,<text:span text:style-name="T1"> <text:s/></text:span>прекратить</text:p>
      <text:p text:style-name="P1">производство<text:span text:style-name="T1"> </text:span>по<text:span text:style-name="T1"> </text:span>делу,<text:span text:style-name="T1"> </text:span>принять<text:span text:style-name="T1"> </text:span>новое<text:span text:style-name="T1"> </text:span>решение).</text:p>
      <text:p text:style-name="P1"><text:span text:style-name="T1"><text:s text:c="5"/></text:span>На<text:span text:style-name="T1"> <text:s/></text:span>основании<text:span text:style-name="T1"> <text:s/></text:span>статьи<text:span text:style-name="T1"> <text:s/></text:span>381<text:span text:style-name="T1"> <text:s/></text:span>ГПК<text:span text:style-name="T1"> </text:span>РФ<text:span text:style-name="T1"> </text:span>прошу<text:span text:style-name="T1"> </text:span>приостановить<text:span text:style-name="T1"> </text:span>исполнение</text:p>
      <text:p text:style-name="P1">решения<text:span text:style-name="T1"> <text:s/></text:span>по<text:span text:style-name="T1"> <text:s/></text:span>данному<text:span text:style-name="T1"> <text:s/></text:span>делу<text:span text:style-name="T1"> <text:s/></text:span>до<text:span text:style-name="T1"> </text:span>окончания<text:span text:style-name="T1"> </text:span>производства<text:span text:style-name="T1"> </text:span>в<text:span text:style-name="T1"> </text:span>суде<text:span text:style-name="T1"> </text:span>надзорной</text:p>
      <text:p text:style-name="P1">инстанции.</text:p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text:s/></text:span>Заверенные<text:span text:style-name="T1"> <text:s/></text:span>копии<text:span text:style-name="T1"> <text:s/></text:span>решения<text:span text:style-name="T1"> </text:span>мирового<text:span text:style-name="T1"> </text:span>судьи<text:span text:style-name="T1"> </text:span>(если<text:span text:style-name="T1"> </text:span>было<text:span text:style-name="T1"> </text:span>вынесено</text:p>
      <text:p text:style-name="P1">апелляционное<text:span text:style-name="T1"> <text:s/></text:span>решение<text:span text:style-name="T1"> <text:s/></text:span>или<text:span text:style-name="T1"> </text:span>определение,<text:span text:style-name="T1"> <text:s/></text:span>то<text:span text:style-name="T1"> </text:span>и<text:span text:style-name="T1"> </text:span>решения<text:span text:style-name="T1"> </text:span>или<text:span text:style-name="T1"> </text:span>определения</text:p>
      <text:p text:style-name="P1">апелляционной<text:span text:style-name="T1"> </text:span>инстанции).</text:p>
      <text:p text:style-name="P1"><text:span text:style-name="T1"><text:s text:c="5"/></text:span>2.<text:span text:style-name="T1"> </text:span>Копии<text:span text:style-name="T1"> </text:span>жалобы<text:span text:style-name="T1"> </text:span>для<text:span text:style-name="T1"> </text:span>других<text:span text:style-name="T1"> </text:span>лиц,<text:span text:style-name="T1"> </text:span>участвующих<text:span text:style-name="T1"> </text:span>в<text:span text:style-name="T1"> </text:span>деле.</text:p>
      <text:p text:style-name="P1"><text:span text:style-name="T1"><text:s text:c="5"/></text:span>3.<text:span text:style-name="T1"> <text:s/></text:span>Квитанция<text:span text:style-name="T1"> <text:s/></text:span>об<text:span text:style-name="T1"> <text:s/></text:span>уплате<text:span text:style-name="T1"> </text:span>госпошлины<text:span text:style-name="T1"> </text:span>(для<text:span text:style-name="T1"> </text:span>случаев,<text:span text:style-name="T1"> <text:s/></text:span>когда<text:span text:style-name="T1"> </text:span>решение</text:p>
      <text:p text:style-name="P1">мирового<text:span text:style-name="T1"> </text:span>судьи<text:span text:style-name="T1"> </text:span>не<text:span text:style-name="T1"> </text:span>было<text:span text:style-name="T1"> </text:span>обжаловано<text:span text:style-name="T1"> </text:span>в<text:span text:style-name="T1"> </text:span>апелляционной<text:span text:style-name="T1"> </text:span>инстанции).</text:p>
      <text:p text:style-name="P1"><text:span text:style-name="T1"><text:s text:c="5"/></text:span>4.<text:span text:style-name="T1"> <text:s/></text:span>Копии<text:span text:style-name="T1"> <text:s/></text:span>документов,<text:span text:style-name="T1"> <text:s/></text:span>которые,<text:span text:style-name="T1"> <text:s/></text:span>по<text:span text:style-name="T1"> <text:s/></text:span>мнению<text:span text:style-name="T1"> <text:s/></text:span>заявителя<text:span text:style-name="T1"> </text:span>надзорной</text:p>
      <text:p text:style-name="P1">жалобы,<text:span text:style-name="T1"> </text:span>подтверждают<text:span text:style-name="T1"> </text:span>его<text:span text:style-name="T1"> </text:span>доводы.</text:p>
      <text:p text:style-name="P1"/>
      <text:p text:style-name="P1"/>
      <text:p text:style-name="P1"><text:span text:style-name="T1"><text:s text:c="5"/></text:span>Заявитель<text:span text:style-name="T1"> </text:span>надзорной<text:span text:style-name="T1"> </text:span>жалобы:<text:span text:style-name="T1"> </text:span>_____________________________________</text:p>
      <text:p text:style-name="P1"><text:span text:style-name="T1"><text:s text:c="35"/></text:span>(фамилия,<text:span text:style-name="T1"> </text:span>имя,<text:span text:style-name="T1"> </text:span>отчество,<text:span text:style-name="T1"> </text:span>подпись)</text:p>
      <text:p text:style-name="P1"/>
      <text:p text:style-name="P1"><text:span text:style-name="T1"><text:s text:c="5"/></text:span>"___"___________<text:span text:style-name="T1"> </text:span>____<text:span text:style-name="T1"> </text:span>г.</text:p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дзорная жалоба</dc:title>
    <meta:initial-creator>===</meta:initial-creator>
    <meta:creation-date>2009-05-11T20:51:00</meta:creation-date>
    <dc:creator>===</dc:creator>
    <dc:date>2009-05-11T20:51:00</dc:date>
    <meta:editing-cycles>2</meta:editing-cycles>
    <meta:editing-duration>PT1M</meta:editing-duration>
    <meta:document-statistic meta:table-count="0" meta:image-count="0" meta:object-count="0" meta:page-count="2" meta:paragraph-count="82" meta:word-count="436" meta:character-count="5165" meta:non-whitespace-character-count="374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