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711cm" fo:margin-left="-0.199cm" table:align="left" style:writing-mode="lr-tb"/>
    </style:style>
    <style:style style:name="Таблица1.A" style:family="table-column">
      <style:table-column-properties style:column-width="17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" style:family="table">
      <style:table-properties style:width="17.679cm" fo:margin-left="-0.168cm" table:align="left" style:writing-mode="lr-tb"/>
    </style:style>
    <style:style style:name="Таблица2.A" style:family="table-column">
      <style:table-column-properties style:column-width="5.41cm"/>
    </style:style>
    <style:style style:name="Таблица2.B" style:family="table-column">
      <style:table-column-properties style:column-width="2.251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2.501cm"/>
    </style:style>
    <style:style style:name="Таблица2.F" style:family="table-column">
      <style:table-column-properties style:column-width="3.0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A3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language="ru" fo:country="RU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/>
      <style:text-properties fo:font-size="9pt" fo:language="ru" fo:country="RU" style:font-size-asian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language="ru" fo:country="RU" style:font-size-asian="9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language="ru" fo:country="RU" fo:font-weight="bold" style:font-size-asian="11pt" style:font-weight-asian="bold" style:font-weight-complex="bold"/>
    </style:style>
    <style:style style:name="T3" style:family="text"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/>
    </style:style>
    <style:style style:name="T4" style:family="text">
      <style:text-properties fo:language="ru" fo:country="RU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fo:language="ru" fo:country="RU" fo:font-style="italic" style:font-style-asian="italic" style:font-style-complex="italic"/>
    </style:style>
    <style:style style:name="T7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T8" style:family="text">
      <style:text-properties fo:color="#000000" fo:font-size="11pt" fo:language="ru" fo:country="RU" fo:font-style="italic" fo:font-weight="bold" style:font-size-asian="11pt" style:font-style-asian="italic" style:font-weight-asian="bold" style:font-size-complex="11pt" style:font-style-complex="italic"/>
    </style:style>
    <style:style style:name="T9" style:family="text">
      <style:text-properties fo:color="#000000" fo:font-size="12pt" fo:font-weight="bold" style:font-size-asian="12pt" style:font-weight-asian="bold" style:font-weight-complex="bold"/>
    </style:style>
    <style:style style:name="T10" style:family="text">
      <style:text-properties fo:color="#000000" fo:font-size="12pt" fo:language="ru" fo:country="RU" fo:font-weight="bold" style:font-size-asian="12pt" style:font-weight-asian="bold" style:font-weight-complex="bold"/>
    </style:style>
    <style:style style:name="T11" style:family="text">
      <style:text-properties style:font-name="Arial" fo:font-size="11pt" fo:language="ru" fo:country="RU" fo:font-style="italic" fo:font-weight="bold" style:font-name-asian="Arial" style:font-size-asian="11pt" style:font-style-asian="italic" style:font-weight-asian="bold" style:font-name-complex="Arial" style:font-size-complex="11pt" style:font-style-complex="italic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2pt" fo:language="ru" fo:country="RU" fo:font-weight="bold" style:font-size-asian="12pt" style:font-weight-asian="bold"/>
    </style:style>
    <style:style style:name="T15" style:family="text">
      <style:text-properties fo:font-size="12pt" fo:language="ru" fo:country="RU" fo:font-weight="bold" style:font-size-asian="12pt" style:font-weight-asian="bold" style:font-weight-complex="bold"/>
    </style:style>
    <style:style style:name="T16" style:family="text">
      <style:text-properties fo:font-size="12pt" fo:language="ru" fo:country="RU" style:font-size-asian="12pt"/>
    </style:style>
    <style:style style:name="T17" style:family="text">
      <style:text-properties fo:color="#000000" fo:font-size="12pt" style:text-underline-style="none" fo:font-weight="bold" style:font-size-asian="12pt" style:font-weight-asian="bold" style:font-weight-complex="bold"/>
    </style:style>
    <style:style style:name="T18" style:family="text">
      <style:text-properties fo:color="#000000" fo:font-size="12pt" fo:language="ru" fo:country="RU" style:text-underline-style="none" fo:font-weight="bold" style:font-size-asian="12pt" style:font-weight-asian="bold" style:font-weight-complex="bold"/>
    </style:style>
    <style:style style:name="T19" style:family="text">
      <style:text-properties fo:font-size="9pt" style:font-size-asian="9pt"/>
    </style:style>
    <style:style style:name="T20" style:family="text">
      <style:text-properties fo:font-size="9pt" fo:language="ru" fo:country="RU" style:font-size-asian="9pt"/>
    </style:style>
    <style:style style:name="T2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Внимание/</text:span><text:span text:style-name="T1">Attention</text:span><text:span text:style-name="T2">! Заполнение от руки не допускается/</text:span><text:span text:style-name="T1">Not</text:span><text:span text:style-name="T2"> </text:span><text:span text:style-name="T1">in</text:span><text:span text:style-name="T2"> </text:span><text:span text:style-name="T1">handwriting</text:span></text:p>
      <text:p text:style-name="P3"/>
      <text:p text:style-name="P2"><text:span text:style-name="T6">Счёт-проформа заполняется </text:span><text:span text:style-name="T8">в 2-х экземплярах</text:span><text:span text:style-name="T11"> </text:span><text:span text:style-name="T3">– один на русском, другой на английском языке.</text:span></text:p>
      <text:p text:style-name="P2"><text:span text:style-name="T5">Proforma Invoice</text:span><text:span text:style-name="T12"> </text:span><text:span text:style-name="T5">should be filled out</text:span><text:span text:style-name="T12"> </text:span><text:span text:style-name="T7">in two languages;</text:span><text:span text:style-name="T12"> </text:span><text:span text:style-name="T5">one copy should be in Russian language &amp; the other in English. <text:s/></text:span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a xlink:type="simple" xlink:href="http://blanker.ru/doc/invoice"><text:span text:style-name="Internet_20_link"><text:span text:style-name="T18">СЧЕТ</text:span></text:span></text:a><text:a xlink:type="simple" xlink:href="http://blanker.ru/doc/invoice"><text:span text:style-name="Internet_20_link"><text:span text:style-name="T17">-</text:span></text:span></text:a><text:a xlink:type="simple" xlink:href="http://blanker.ru/doc/invoice"><text:span text:style-name="Internet_20_link"><text:span text:style-name="T18">ПРОФОРМА</text:span></text:span></text:a><text:a xlink:type="simple" xlink:href="http://blanker.ru/doc/invoice"><text:span text:style-name="Internet_20_link"><text:span text:style-name="T17">/PROFORMA INVOICE</text:span></text:span></text:a><text:span text:style-name="T9">№</text:span></text:p>
          </table:table-cell>
        </table:table-row>
      </table:table>
      <text:p text:style-name="Standard"><text:span text:style-name="T4">Номер</text:span> <text:span text:style-name="T4">счета</text:span> (<text:span text:style-name="T4">если</text:span> <text:span text:style-name="T4">необходимо</text:span> )/Invoice number(if applicable)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5"><text:span text:style-name="T10">ОТ</text:span><text:span text:style-name="T9"> </text:span><text:span text:style-name="T10">КОГО</text:span><text:span text:style-name="T9"> /SENT B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6" office:value-type="string">
            <text:p text:style-name="P5"><text:span text:style-name="T4">Компания</text:span>/Company Name:___________________________________________________________________________ </text:p>
            <text:p text:style-name="Standard"><text:span text:style-name="T4">ФИО</text:span>/<text:span text:style-name="T4">Отдел</text:span>/Name/Department:_______________________________________________________________________</text:p>
            <text:p text:style-name="Standard"><text:span text:style-name="T4">Адрес</text:span>/Address:____________________________________________________________________________________<text:span text:style-name="T4">_</text:span></text:p>
            <text:p text:style-name="Standard"><text:span text:style-name="T4">Город</text:span>/<text:span text:style-name="T4">Индекс</text:span> City/Postal Code:_______________________________________________________________________</text:p>
            <text:p text:style-name="Standard"><text:span text:style-name="T4">Страна</text:span>/Country:____________________________________________________________________________________</text:p>
            <text:p text:style-name="Standard"><text:span text:style-name="T4">Тел</text:span>./<text:span text:style-name="T4">Факс</text:span>/Tel./Fax No.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3" office:value-type="string">
            <text:p text:style-name="P5"><text:span text:style-name="T15">КОМУ</text:span><text:span text:style-name="T13">/SENT TO 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5"><text:span text:style-name="T15">НАКЛАДНАЯ</text:span><text:span text:style-name="T13"> №/AIRWAYBILL No.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4" table:number-columns-spanned="3" office:value-type="string">
            <text:p text:style-name="P5"><text:span text:style-name="T4">Компания</text:span>/Company Name:________________________________</text:p>
            <text:p text:style-name="Standard"><text:span text:style-name="T4">ФИО</text:span> /<text:span text:style-name="T4">Отдел</text:span>/Name/Department:____________________________</text:p>
            <text:p text:style-name="Standard"><text:span text:style-name="T4">Адрес</text:span>/Address:__________________________________________</text:p>
            <text:p text:style-name="Standard"><text:span text:style-name="T4">Город</text:span>/<text:span text:style-name="T4">Индекс</text:span> City/Postal Code:____________________________</text:p>
            <text:p text:style-name="Standard"><text:span text:style-name="T4">Страна</text:span>/Country:_________________________________________</text:p>
            <text:p text:style-name="Standard"><text:span text:style-name="T4">Тел</text:span>./Phone No.:</text:p>
          </table:table-cell>
          <table:covered-table-cell/>
          <table:covered-table-cell/>
          <table:table-cell table:style-name="Таблица2.D4" table:number-columns-spanned="3" office:value-type="string">
            <text:p text:style-name="P5">________________________________________</text:p>
            <text:p text:style-name="Standard"><text:span text:style-name="T4">Кол</text:span>-<text:span text:style-name="T4">во</text:span> <text:span text:style-name="T4">мест</text:span>/Number of pieces:______________</text:p>
            <text:p text:style-name="Standard"><text:span text:style-name="T4">Вес</text:span> <text:span text:style-name="T4">Брутто</text:span>/Total Gross Weight:_____________</text:p>
            <text:p text:style-name="Standard"><text:span text:style-name="T4">Вес</text:span> <text:span text:style-name="T4">Нетто</text:span>/Total Net Weight:________________</text:p>
            <text:p text:style-name="Standard">Carrier: <text:span text:style-name="T14">____________________________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5" office:value-type="string">
            <text:p text:style-name="P1"><text:span text:style-name="T20">Полное</text:span><text:span text:style-name="T19"> </text:span><text:span text:style-name="T20">описание</text:span><text:span text:style-name="T19"> </text:span><text:span text:style-name="T20">товара</text:span></text:p>
            <text:p text:style-name="P6">Full description of goods</text:p>
          </table:table-cell>
          <table:table-cell table:style-name="Таблица2.B5" office:value-type="string">
            <text:p text:style-name="P8">Код ТНВЭД</text:p>
            <text:p text:style-name="P7">Customs Commodity Code</text:p>
          </table:table-cell>
          <table:table-cell table:style-name="Таблица2.C5" office:value-type="string">
            <text:p text:style-name="P8">Страна производства</text:p>
            <text:p text:style-name="P7">Country of origin</text:p>
          </table:table-cell>
          <table:table-cell table:style-name="Таблица2.D5" office:value-type="string">
            <text:p text:style-name="P8">Кол-во</text:p>
            <text:p text:style-name="P7">Quantity</text:p>
          </table:table-cell>
          <table:table-cell table:style-name="Таблица2.E5" office:value-type="string">
            <text:p text:style-name="P8">Цена за ед., валюта</text:p>
            <text:p text:style-name="P6">Unit Value, Currency</text:p>
          </table:table-cell>
          <table:table-cell table:style-name="Таблица2.F5" office:value-type="string">
            <text:p text:style-name="P1"><text:span text:style-name="T20">Общая</text:span><text:span text:style-name="T19"> </text:span><text:span text:style-name="T20">стоимость</text:span><text:span text:style-name="T19">, </text:span><text:span text:style-name="T20">валюта</text:span></text:p>
            <text:p text:style-name="P6">Subtotal value, Currency</text:p>
          </table:table-cell>
        </table:table-row>
        <table:table-row table:style-name="Таблица2.1">
          <table:table-cell table:style-name="Таблица2.A6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B6" office:value-type="string">
            <text:p text:style-name="P5"/>
          </table:table-cell>
          <table:table-cell table:style-name="Таблица2.C6" office:value-type="string">
            <text:p text:style-name="P5"/>
          </table:table-cell>
          <table:table-cell table:style-name="Таблица2.D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F6" office:value-type="string">
            <text:p text:style-name="P5"/>
          </table:table-cell>
        </table:table-row>
        <table:table-row table:style-name="Таблица2.1">
          <table:table-cell table:style-name="Таблица2.A7" table:number-columns-spanned="6" office:value-type="string">
            <text:p text:style-name="P5"><text:span text:style-name="T4">Общая</text:span> <text:span text:style-name="T4">стоимость</text:span>, <text:span text:style-name="T4">валюта</text:span>/Total value,<text:span text:style-name="T4"> </text:span>currency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Standard"><text:span text:style-name="T4">Условия</text:span> <text:span text:style-name="T4">транспортировки</text:span> (<text:span text:style-name="T4">ИНКОТЕРМС</text:span>)/Term of transportation (INCOTERMS) <text:s text:c="2"/>- <text:s text:c="2"/><text:span text:style-name="T21">____________</text:span></text:p>
      <text:p text:style-name="Standard"/>
      <text:p text:style-name="Standard"><text:span text:style-name="T4">Цель</text:span> <text:span text:style-name="T4">экспорта</text:span> / Reason for export:______________________________________________________________________</text:p>
      <text:p text:style-name="P9"/>
      <text:p text:style-name="Standard"><text:span text:style-name="T4">Подтверждаю</text:span>, <text:span text:style-name="T4">что</text:span> <text:span text:style-name="T4">все</text:span> <text:span text:style-name="T4">вышеуказанное</text:span> <text:span text:style-name="T4">верно</text:span>/I declare that the information mentioned above is true and correct to the best of my knowledge <text:s text:c="26"/></text:p>
      <text:p text:style-name="Standard"/>
      <text:p text:style-name="Standard"><text:span text:style-name="T4">Подпись/</text:span>Signature<text:span text:style-name="T4">:____________________<text:tab/><text:tab/><text:tab/><text:tab/><text:tab/>Место для <text:s/>печати/</text:span></text:p>
      <text:p text:style-name="Standard"><text:span text:style-name="T4">ФИО</text:span>/Name:__________________________ <text:s text:c="3"/><text:tab/><text:tab/><text:tab/><text:tab/><text:tab/>Stamp place</text:p>
      <text:p text:style-name="Standard"><text:span text:style-name="T4">Дата</text:span>/Date: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ЧЕТ-ПРОФОРМА/PROFORMA INVOICE</dc:title>
    <meta:initial-creator>===</meta:initial-creator>
    <meta:creation-date>2009-03-28T02:02:00</meta:creation-date>
    <dc:creator>===</dc:creator>
    <dc:date>2009-03-28T02:02:00</dc:date>
    <meta:print-date>2001-10-25T11:11:00</meta:print-date>
    <meta:editing-cycles>2</meta:editing-cycles>
    <meta:editing-duration>PT2M</meta:editing-duration>
    <meta:document-statistic meta:table-count="2" meta:image-count="0" meta:object-count="0" meta:page-count="1" meta:paragraph-count="44" meta:word-count="176" meta:character-count="2193" meta:non-whitespace-character-count="201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