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заведующего экспедицией</text:h>
      <text:p text:style-name="P2"><text:s/>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text:s/></text:span>экспедицией<text:span text:style-name="T1"> <text:s/></text:span>относится<text:span text:style-name="T1"> <text:s/></text:span>к<text:span text:style-name="T1"> <text:s/></text:span>категории<text:span text:style-name="T1"> </text:span>руководителей.</text:p>
      <text:p text:style-name="P1"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text:s/></text:span>предприятия</text:p>
      <text:p text:style-name="P1">по<text:span text:style-name="T1"> </text:span>представлению<text:span text:style-name="T1"> </text:span>_______________________________________________________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экспедицией<text:span text:style-name="T1"> </text:span>назначается<text:span text:style-name="T1"> </text:span>лицо,<text:span text:style-name="T1"> <text:s/></text:span>имеющее</text:p>
      <text:p text:style-name="P1">начальное<text:span text:style-name="T1"> </text:span>профессиональное<text:span text:style-name="T1"> <text:s/></text:span>образование,<text:span text:style-name="T1"> <text:s/></text:span>без<text:span text:style-name="T1"> <text:s/></text:span>предъявления<text:span text:style-name="T1"> <text:s/></text:span>требований<text:span text:style-name="T1"> </text:span>к</text:p>
      <text:p text:style-name="P1">стажу<text:span text:style-name="T1"> </text:span>работы,<text:span text:style-name="T1"> <text:s/></text:span>или<text:span text:style-name="T1"> </text:span>среднее<text:span text:style-name="T1"> </text:span>(полное)<text:span text:style-name="T1"> </text:span>обще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должности<text:span text:style-name="T1"> </text:span>экспедитора<text:span text:style-name="T1"> </text:span>не<text:span text:style-name="T1"> </text:span>менее<text:span text:style-name="T1"> </text:span>_________<text:span text:style-name="T1"> </text:span>года<text:span text:style-name="T1"> </text:span>(лет).</text:p>
      <text:p text:style-name="P1"><text:span text:style-name="T1"><text:s text:c="5"/></text:span>1.3.<text:span text:style-name="T1"> </text:span>Заведующий<text:span text:style-name="T1"> </text:span>экспедицией<text:span text:style-name="T1"> </text:span>непосредственно<text:span text:style-name="T1"> </text:span>подчиняется<text:span text:style-name="T1"> </text:span>____________</text:p>
      <text:p text:style-name="P1">________________________________________________________________________.</text:p>
      <text:p text:style-name="P1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экспедицией<text:span text:style-name="T1"> </text:span>(отпуск,<text:span text:style-name="T1"> <text:s/></text:span>болезнь<text:span text:style-name="T1"> </text:span>и</text:p>
      <text:p text:style-name="P1">пр.)<text:span text:style-name="T1"> </text:span>его<text:span text:style-name="T1"> <text:s text:c="2"/></text:span>обязанности<text:span text:style-name="T1"> <text:s/></text:span>выполняет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</text:p>
      <text:p text:style-name="P1">заместитель,<text:span text:style-name="T1"> <text:s/></text:span>который<text:span text:style-name="T1"> </text:span>несет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text:span text:style-name="T1"> <text:s/></text:span>и</text:p>
      <text:p text:style-name="P1">своевременное<text:span text:style-name="T1"> </text:span>исполнение.</text:p>
      <text:p text:style-name="P1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заведующий<text:span text:style-name="T1"> </text:span>экспедицией<text:span text:style-name="T1"> </text:span>руководствуется:</text:p>
      <text:p text:style-name="P1"><text:span text:style-name="T1"><text:s text:c="5"/></text:span>-<text:span text:style-name="T1"> </text:span>нормативными<text:span text:style-name="T1"> </text:span>документами,<text:span text:style-name="T1"> </text:span>регулирующими<text:span text:style-name="T1"> </text:span>вопросы<text:span text:style-name="T1"> </text:span>делопроизводства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1"><text:span text:style-name="T1"><text:s text:c="5"/></text:span>-<text:span text:style-name="T1"> </text:span>уставом<text:span text:style-name="T1"> <text:s/>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3"/></text:span>и<text:span text:style-name="T1"> <text:s text:c="3"/></text:span>распоряжениями<text:span text:style-name="T1"> <text:s text:c="3"/></text:span>директора<text:span text:style-name="T1"> <text:s text:c="3"/></text:span>предприятия<text:span text:style-name="T1"> <text:s text:c="4"/></text:span>и</text:p>
      <text:p text:style-name="P1"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Заведующий<text:span text:style-name="T1"> </text:span>экспедицией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 text:c="2"/></text:span>приказы<text:span text:style-name="T1"> <text:s text:c="2"/></text:span>и<text:span text:style-name="T1"> <text:s/></text:span>другие<text:span text:style-name="T1"> <text:s/></text:span>руководящие<text:span text:style-name="T1"> </text:span>и</text:p>
      <text:p text:style-name="P1">нормативные<text:span text:style-name="T1"> </text:span>документы<text:span text:style-name="T1"> <text:s text:c="4"/></text:span>вышестоящих<text:span text:style-name="T1"> <text:s text:c="4"/></text:span>органов<text:span text:style-name="T1"> <text:s text:c="4"/></text:span>по<text:span text:style-name="T1"> <text:s text:c="5"/></text:span>организации</text:p>
      <text:p text:style-name="P1"><text:soft-page-break/>делопроизводства;</text:p>
      <text:p text:style-name="P1"><text:span text:style-name="T1"><text:s text:c="5"/></text:span>-<text:span text:style-name="T1"> </text:span>структуру<text:span text:style-name="T1"> </text:span>предприятия;</text:p>
      <text:p text:style-name="P1"><text:span text:style-name="T1"><text:s text:c="5"/></text:span>-<text:span text:style-name="T1"> </text:span>приемы<text:span text:style-name="T1"> </text:span>и<text:span text:style-name="T1"> </text:span>методы<text:span text:style-name="T1"> </text:span>обработки<text:span text:style-name="T1"> </text:span>корреспонденции;</text:p>
      <text:p text:style-name="P1"><text:span text:style-name="T1"><text:s text:c="5"/></text:span>-<text:span text:style-name="T1"> </text:span>организацию<text:span text:style-name="T1"> </text:span>делопроизводства;</text:p>
      <text:p text:style-name="P1"><text:span text:style-name="T1"><text:s text:c="5"/></text:span>-<text:span text:style-name="T1"> </text:span>организацию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порядок<text:span text:style-name="T1"> </text:span>приема<text:span text:style-name="T1"> </text:span>и<text:span text:style-name="T1"> </text:span>сдачи<text:span text:style-name="T1"> </text:span>грузов;<text:span text:style-name="T1"> </text:span>адреса<text:span text:style-name="T1"> </text:span>основных<text:span text:style-name="T1"> </text:span>поставщиков<text:span text:style-name="T1"> </text:span>грузов,</text:p>
      <text:p text:style-name="P1">их<text:span text:style-name="T1"> </text:span>складов;</text:p>
      <text:p text:style-name="P1"><text:span text:style-name="T1"><text:s text:c="5"/></text:span>-<text:span text:style-name="T1"> </text:span>формы<text:span text:style-name="T1"> <text:s/></text:span>документов<text:span text:style-name="T1"> <text:s/></text:span>на<text:span text:style-name="T1"> <text:s/></text:span>прием<text:span text:style-name="T1"> <text:s/></text:span>и<text:span text:style-name="T1"> <text:s/></text:span>отправку<text:span text:style-name="T1"> <text:s/></text:span>грузов<text:span text:style-name="T1"> <text:s/></text:span>и<text:span text:style-name="T1"> <text:s/></text:span>правила<text:span text:style-name="T1"> <text:s text:c="2"/></text:span>их</text:p>
      <text:p text:style-name="P1">оформления;</text:p>
      <text:p text:style-name="P1"><text:span text:style-name="T1"><text:s text:c="5"/></text:span>-<text:span text:style-name="T1"> </text:span>порядок<text:span text:style-name="T1"> <text:s text:c="2"/></text:span>составления<text:span text:style-name="T1"> <text:s text:c="2"/></text:span>требований<text:span text:style-name="T1"> <text:s text:c="2"/></text:span>на<text:span text:style-name="T1"> <text:s text:c="2"/></text:span>транспорт,<text:span text:style-name="T1"> <text:s text:c="2"/></text:span>особенности</text:p>
      <text:p text:style-name="P1">транспортировки,<text:span text:style-name="T1"> </text:span>складирования<text:span text:style-name="T1"> </text:span>и<text:span text:style-name="T1"> </text:span>хранения<text:span text:style-name="T1"> </text:span>экспедируемых<text:span text:style-name="T1"> </text:span>материалов;</text:p>
      <text:p text:style-name="P1"><text:span text:style-name="T1"><text:s text:c="5"/></text:span>-<text:span text:style-name="T1"> </text:span>порядок<text:span text:style-name="T1"> </text:span>регистрации<text:span text:style-name="T1"> </text:span>отправителей<text:span text:style-name="T1"> </text:span>и<text:span text:style-name="T1"> </text:span>получателей<text:span text:style-name="T1"> </text:span>грузов,<text:span text:style-name="T1"> <text:s/></text:span>документов</text:p>
      <text:p text:style-name="P1">и<text:span text:style-name="T1"> </text:span>корреспонденции,<text:span text:style-name="T1"> </text:span>организацию<text:span text:style-name="T1"> </text:span>контроля<text:span text:style-name="T1"> </text:span>за<text:span text:style-name="T1"> </text:span>их<text:span text:style-name="T1"> </text:span>доставкой;</text:p>
      <text:p text:style-name="P1"><text:span text:style-name="T1"><text:s text:c="5"/></text:span>-<text:span text:style-name="T1"> </text:span>установленную<text:span text:style-name="T1"> </text:span>отчетность;</text:p>
      <text:p text:style-name="P1"><text:span text:style-name="T1"><text:s text:c="5"/></text:span>-<text:span text:style-name="T1"> </text:span>средства<text:span text:style-name="T1"> </text:span>механизации<text:span text:style-name="T1"> </text:span>труда;<text:span text:style-name="T1"> </text:span>специальное<text:span text:style-name="T1"> </text:span>оборудование<text:span text:style-name="T1"> </text:span>и<text:span text:style-name="T1"> </text:span>инвентарь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;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заведующего<text:span text:style-name="T1"> </text:span>экспедицией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Организация<text:span text:style-name="T1"> </text:span>деятельности<text:span text:style-name="T1"> </text:span>экспедиционной<text:span text:style-name="T1"> </text:span>службы.</text:p>
      <text:p text:style-name="P1"><text:span text:style-name="T1"><text:s text:c="5"/></text:span>2.2.<text:span text:style-name="T1"> </text:span>Обеспечение<text:span text:style-name="T1"> <text:s text:c="2"/></text:span>сохранности<text:span text:style-name="T1"> <text:s text:c="2"/></text:span>поступающих<text:span text:style-name="T1"> <text:s/></text:span>грузов,<text:span text:style-name="T1"> <text:s/></text:span>документов<text:span text:style-name="T1"> <text:s/></text:span>и</text:p>
      <text:p text:style-name="P1">корреспонденции.</text:p>
      <text:p text:style-name="P1"><text:span text:style-name="T1"><text:s text:c="5"/></text:span>2.3.<text:span text:style-name="T1"> </text:span>Ведение<text:span text:style-name="T1"> <text:s text:c="3"/></text:span>учета<text:span text:style-name="T1"> <text:s text:c="3"/></text:span>грузов<text:span text:style-name="T1"> <text:s text:c="2"/></text:span>и<text:span text:style-name="T1"> <text:s text:c="2"/></text:span>корреспонденции,<text:span text:style-name="T1"> <text:s text:c="2"/></text:span>составление</text:p>
      <text:p text:style-name="P1">установленной<text:span text:style-name="T1"> </text:span>отчетности.</text:p>
      <text:p text:style-name="P1"><text:span text:style-name="T1"><text:s text:c="5"/></text:span>2.4.<text:span text:style-name="T1"> </text:span>Осуществление<text:span text:style-name="T1"> <text:s text:c="2"/></text:span>руководства<text:span text:style-name="T1"> <text:s text:c="2"/></text:span>и<text:span text:style-name="T1"> <text:s text:c="2"/></text:span>контроля<text:span text:style-name="T1"> <text:s text:c="2"/></text:span>за<text:span text:style-name="T1"> <text:s text:c="2"/></text:span>деятельностью</text:p>
      <text:p text:style-name="P1">сотрудников<text:span text:style-name="T1"> </text:span>экспедиции,<text:span text:style-name="T1"> <text:s/></text:span>организация<text:span text:style-name="T1"> <text:s text:c="2"/></text:span>безопасных<text:span text:style-name="T1"> <text:s text:c="2"/></text:span>условий<text:span text:style-name="T1"> <text:s text:c="2"/></text:span>труда<text:span text:style-name="T1"> <text:s text:c="2"/></text:span>для</text:p>
      <text:p text:style-name="P1">подчиненных<text:span text:style-name="T1"> </text:span>исполнителей.</text:p>
      <text:p text:style-name="P1"><text:span text:style-name="T1"><text:s text:c="5"/></text:span>2.5.<text:span text:style-name="T1"> </text:span>______________________________________________________________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экспедицией<text:span text:style-name="T1"> </text:span>предприятия<text:span text:style-name="T1"> </text:span>обязан:</text:p>
      <text:p text:style-name="P1"><text:span text:style-name="T1"><text:s text:c="5"/></text:span>3.1.<text:span text:style-name="T1"> </text:span>Осуществлять<text:span text:style-name="T1"> </text:span>руководство<text:span text:style-name="T1"> </text:span>работой<text:span text:style-name="T1"> </text:span>экспедиции.</text:p>
      <text:p text:style-name="P1"><text:span text:style-name="T1"><text:s text:c="5"/></text:span>3.2.<text:span text:style-name="T1"> </text:span>Организовывать<text:span text:style-name="T1"> <text:s/></text:span>работу<text:span text:style-name="T1"> <text:s/></text:span>по<text:span text:style-name="T1"> <text:s/></text:span>приему,<text:span text:style-name="T1"> <text:s/></text:span>обработке,<text:span text:style-name="T1"> <text:s/></text:span>отправлению<text:span text:style-name="T1"> </text:span>по</text:p>
      <text:p text:style-name="P1">назначению<text:span text:style-name="T1"> </text:span>поступающих<text:span text:style-name="T1"> </text:span>грузов,<text:span text:style-name="T1"> <text:s/></text:span>документов<text:span text:style-name="T1"> </text:span>и<text:span text:style-name="T1"> </text:span>корреспонденции,<text:span text:style-name="T1"> </text:span>обеспечению</text:p>
      <text:p text:style-name="P1">их<text:span text:style-name="T1"> </text:span>сохранности<text:span text:style-name="T1"> </text:span>и<text:span text:style-name="T1"> </text:span>своевременной<text:span text:style-name="T1"> </text:span>доставки<text:span text:style-name="T1"> </text:span>адресатам.</text:p>
      <text:p text:style-name="P1"><text:span text:style-name="T1"><text:s text:c="5"/></text:span>3.3.<text:span text:style-name="T1"> </text:span>Составлять<text:span text:style-name="T1"> </text:span>инструкции<text:span text:style-name="T1"> </text:span>по<text:span text:style-name="T1"> <text:s/></text:span>сопровождению<text:span text:style-name="T1"> <text:s/></text:span>грузов<text:span text:style-name="T1"> <text:s/></text:span>и<text:span text:style-name="T1"> <text:s/></text:span>документов,</text:p>
      <text:p text:style-name="P1">проходящих<text:span text:style-name="T1"> </text:span>через<text:span text:style-name="T1"> </text:span>экспедицию.</text:p>
      <text:p text:style-name="P1"><text:span text:style-name="T1"><text:s text:c="5"/></text:span>3.4.<text:span text:style-name="T1"> </text:span>Участвовать<text:span text:style-name="T1"> </text:span>в<text:span text:style-name="T1"> </text:span>проверке<text:span text:style-name="T1"> </text:span>сохранности<text:span text:style-name="T1"> </text:span>упаковки<text:span text:style-name="T1"> <text:s/></text:span>(тары)<text:span text:style-name="T1"> <text:s/></text:span>и<text:span text:style-name="T1"> <text:s/></text:span>наличия</text:p>
      <text:p text:style-name="P1">вложений<text:span text:style-name="T1"> </text:span>в<text:span text:style-name="T1"> <text:s/></text:span>соответствии<text:span text:style-name="T1"> <text:s/></text:span>с<text:span text:style-name="T1"> </text:span>сопроводительными<text:span text:style-name="T1"> </text:span>документами,<text:span text:style-name="T1"> <text:s/></text:span>в<text:span text:style-name="T1"> </text:span>необходимых</text:p>
      <text:p text:style-name="P1">случаях<text:span text:style-name="T1"> </text:span>составлять<text:span text:style-name="T1"> </text:span>акты<text:span text:style-name="T1"> </text:span>на<text:span text:style-name="T1"> </text:span>обнаруженную<text:span text:style-name="T1"> </text:span>недостачу<text:span text:style-name="T1"> </text:span>или<text:span text:style-name="T1"> </text:span>порчу.</text:p>
      <text:p text:style-name="P1"><text:span text:style-name="T1"><text:s text:c="5"/></text:span>3.5.<text:span text:style-name="T1"> </text:span>Принимать<text:span text:style-name="T1"> <text:s/></text:span>меры<text:span text:style-name="T1"> </text:span>по<text:span text:style-name="T1"> </text:span>обеспечению<text:span text:style-name="T1"> </text:span>работников<text:span text:style-name="T1"> </text:span>экспедиции<text:span text:style-name="T1"> </text:span>средствами</text:p>
      <text:p text:style-name="P1">механизации<text:span text:style-name="T1"> </text:span>труда,<text:span text:style-name="T1"> <text:s/></text:span>инвентарем,<text:span text:style-name="T1"> <text:s/></text:span>специальным<text:span text:style-name="T1"> </text:span>оборудованием,<text:span text:style-name="T1"> </text:span>следить<text:span text:style-name="T1"> </text:span>за<text:span text:style-name="T1"> </text:span>их</text:p>
      <text:p text:style-name="P1">правильной<text:span text:style-name="T1"> </text:span>эксплуатацией<text:span text:style-name="T1"> </text:span>и<text:span text:style-name="T1"> </text:span>технически<text:span text:style-name="T1"> </text:span>исправным<text:span text:style-name="T1"> </text:span>состоянием.</text:p>
      <text:p text:style-name="P1"><text:span text:style-name="T1"><text:s text:c="5"/></text:span>3.6.<text:span text:style-name="T1"> </text:span>Осуществлять<text:span text:style-name="T1"> </text:span>контроль<text:span text:style-name="T1"> </text:span>за<text:span text:style-name="T1"> </text:span>наличием<text:span text:style-name="T1"> </text:span>необходимых<text:span text:style-name="T1"> </text:span>видов<text:span text:style-name="T1"> </text:span>транспорта,</text:p>
      <text:p text:style-name="P1">организацией<text:span text:style-name="T1"> </text:span>транспортировки,<text:span text:style-name="T1"> <text:s/></text:span>погрузочно-разгрузочных<text:span text:style-name="T1"> </text:span>работ,<text:span text:style-name="T1"> </text:span>размещением</text:p>
      <text:p text:style-name="P1">и<text:span text:style-name="T1"> </text:span>укладкой<text:span text:style-name="T1"> <text:s text:c="2"/></text:span>грузов,<text:span text:style-name="T1"> <text:s text:c="2"/></text:span>документов<text:span text:style-name="T1"> <text:s text:c="3"/></text:span>и<text:span text:style-name="T1"> <text:s text:c="3"/></text:span>корреспонденции,<text:span text:style-name="T1"> <text:s text:c="3"/></text:span>оформлением</text:p>
      <text:p text:style-name="P1">приемо-сдаточной<text:span text:style-name="T1"> </text:span>документации.</text:p>
      <text:p text:style-name="P1"><text:span text:style-name="T1"><text:s text:c="5"/></text:span>3.7.<text:span text:style-name="T1"> </text:span>Организовывать<text:span text:style-name="T1"> <text:s text:c="2"/></text:span>работу<text:span text:style-name="T1"> <text:s text:c="2"/></text:span>по<text:span text:style-name="T1"> <text:s text:c="2"/></text:span>ведению<text:span text:style-name="T1"> <text:s text:c="3"/></text:span>учета,<text:span text:style-name="T1"> <text:s text:c="3"/></text:span>составлению</text:p>
      <text:p text:style-name="P1">установленной<text:span text:style-name="T1"> </text:span>отчетности<text:span text:style-name="T1"> <text:s text:c="2"/></text:span>и<text:span text:style-name="T1"> <text:s text:c="2"/></text:span>подготовке<text:span text:style-name="T1"> <text:s/></text:span>справок<text:span text:style-name="T1"> <text:s/></text:span>о<text:span text:style-name="T1"> <text:s/></text:span>соблюдении<text:span text:style-name="T1"> <text:s/></text:span>сроков</text:p>
      <text:p text:style-name="P1">доставки.</text:p>
      <text:p text:style-name="P1"><text:span text:style-name="T1"><text:s text:c="5"/></text:span>3.8.<text:span text:style-name="T1"> </text:span>Обеспечивать<text:span text:style-name="T1"> <text:s/></text:span>сохранность<text:span text:style-name="T1"> </text:span>грузов,<text:span text:style-name="T1"> <text:s/></text:span>документов<text:span text:style-name="T1"> </text:span>и<text:span text:style-name="T1"> </text:span>корреспонденции</text:p>
      <text:p text:style-name="P1">при<text:span text:style-name="T1"> </text:span>их<text:span text:style-name="T1"> </text:span>транспортировке.</text:p>
      <text:p text:style-name="P1"><text:span text:style-name="T1"><text:s text:c="5"/></text:span>3.9.<text:span text:style-name="T1"> </text:span>______________________________________________________________.</text:p>
      <text:p text:style-name="P2"><text:s/></text:p>
      <text:p text:style-name="P1"><text:span text:style-name="T1"><text:s text:c="31"/></text:span>IV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экспедицией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экспедиционной<text:span text:style-name="T1"> </text:span>службы.</text:p>
      <text:p text:style-name="P1"><text:span text:style-name="T1"><text:s text:c="5"/></text:span>4.2.<text:span text:style-name="T1"> </text:span>Вносить<text:span text:style-name="T1"> <text:s text:c="5"/></text:span>руководству<text:span text:style-name="T1"> <text:s text:c="4"/></text:span>предприятия<text:span text:style-name="T1"> <text:s text:c="4"/></text:span>предложения<text:span text:style-name="T1"> <text:s text:c="4"/></text:span>по</text:p>
      <text:p text:style-name="P1"><text:soft-page-break/>совершенствованию<text:span text:style-name="T1"> </text:span>работы<text:span text:style-name="T1"> </text:span>экспедиции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4.<text:span text:style-name="T1"> </text:span>Осуществлять<text:span text:style-name="T1"> <text:s text:c="2"/></text:span>взаимодействие<text:span text:style-name="T1"> <text:s text:c="2"/></text:span>с<text:span text:style-name="T1"> <text:s text:c="2"/></text:span>руководителями<text:span text:style-name="T1"> <text:s/></text:span>структурных</text:p>
      <text:p text:style-name="P1">подразделений<text:span text:style-name="T1"> </text:span>предприятия.</text:p>
      <text:p text:style-name="P1"><text:span text:style-name="T1"><text:s text:c="5"/></text:span>4.5.<text:span text:style-name="T1"> </text:span>Вносить<text:span text:style-name="T1"> </text:span>на<text:span text:style-name="T1"> </text:span>рассмотрение<text:span text:style-name="T1"> </text:span>директора<text:span text:style-name="T1"> </text:span>предприятия<text:span text:style-name="T1"> <text:s/></text:span>представления<text:span text:style-name="T1"> <text:s/></text:span>о</text:p>
      <text:p text:style-name="P1">назначении,<text:span text:style-name="T1"> </text:span>перемещении,<text:span text:style-name="T1"> <text:s text:c="2"/></text:span>увольнении<text:span text:style-name="T1"> <text:s text:c="2"/></text:span>работников<text:span text:style-name="T1"> <text:s text:c="2"/></text:span>службы<text:span text:style-name="T1"> <text:s text:c="2"/></text:span>экспедиции,</text:p>
      <text:p text:style-name="P1">предложения<text:span text:style-name="T1"> </text:span>об<text:span text:style-name="T1"> </text:span>их<text:span text:style-name="T1"> </text:span>поощрении<text:span text:style-name="T1"> </text:span>или<text:span text:style-name="T1"> </text:span>наложении<text:span text:style-name="T1"> </text:span>взысканий<text:span text:style-name="T1"> </text:span>на<text:span text:style-name="T1"> </text:span>нарушителей.</text:p>
      <text:p text:style-name="P1"><text:span text:style-name="T1"><text:s text:c="5"/></text:span>4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7"/></text:span>V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экспедицией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6:00</meta:creation-date>
    <dc:creator>Admin</dc:creator>
    <dc:date>2009-12-08T16:16:00</dc:date>
    <meta:editing-cycles>2</meta:editing-cycles>
    <meta:editing-duration>PT1M</meta:editing-duration>
    <meta:document-statistic meta:table-count="0" meta:image-count="0" meta:object-count="0" meta:page-count="3" meta:paragraph-count="172" meta:word-count="712" meta:character-count="8271" meta:non-whitespace-character-count="606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