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1"><text:span text:style-name="T1"><text:s text:c="50"/></text:span>м.п.</text:p>
      <text:p text:style-name="P2"><text:s/></text:p>
      <text:h text:style-name="P4" text:outline-level="1">Должностная инструкция заведующего грузовым двором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/text:span>грузовым<text:span text:style-name="T1"> </text:span>двором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Назначается<text:span text:style-name="T1"> </text:span>на<text:span text:style-name="T1"> <text:s/></text:span>должность<text:span text:style-name="T1"> <text:s/></text:span>и<text:span text:style-name="T1"> <text:s/></text:span>освобождается<text:span text:style-name="T1"> <text:s/></text:span>от<text:span text:style-name="T1"> </text:span>нее<text:span text:style-name="T1"> </text:span>приказом<text:span text:style-name="T1"> </text:span>руководителя</text:p>
      <text:p text:style-name="P1">предприятия<text:span text:style-name="T1"> </text:span>по<text:span text:style-name="T1"> </text:span>представлению<text:span text:style-name="T1"> </text:span>___________________________________________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грузовым<text:span text:style-name="T1"> <text:s/></text:span>двором<text:span text:style-name="T1"> <text:s/></text:span>назначается<text:span text:style-name="T1"> </text:span>лицо,</text:p>
      <text:p text:style-name="P1">имеющее<text:span text:style-name="T1"> </text:span>высшее<text:span text:style-name="T1"> <text:s/></text:span>профессиональное<text:span text:style-name="T1"> <text:s/>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по</text:p>
      <text:p text:style-name="P1">организации<text:span text:style-name="T1"> </text:span>грузовой<text:span text:style-name="T1"> <text:s/></text:span>и<text:span text:style-name="T1"> <text:s/></text:span>коммерческой<text:span text:style-name="T1"> <text:s/></text:span>работы<text:span text:style-name="T1"> </text:span>не<text:span text:style-name="T1"> </text:span>менее<text:span text:style-name="T1"> </text:span>1<text:span text:style-name="T1"> </text:span>года<text:span text:style-name="T1"> </text:span>или<text:span text:style-name="T1"> </text:span>среднее</text:p>
      <text:p text:style-name="P1"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text:s/></text:span>по<text:span text:style-name="T1"> <text:s/></text:span>организации</text:p>
      <text:p text:style-name="P1">грузовой<text:span text:style-name="T1"> </text:span>и<text:span text:style-name="T1"> </text:span>коммерческой<text:span text:style-name="T1"> </text:span>работы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Заведующий<text:span text:style-name="T1"> </text:span>грузовым<text:span text:style-name="T1"> </text:span>двором<text:span text:style-name="T1"> </text:span>должен<text:span text:style-name="T1"> </text:span>знать:</text:p>
      <text:p text:style-name="P1"><text:span text:style-name="T1"><text:s text:c="5"/></text:span>-<text:span text:style-name="T1"> </text:span>действующие<text:span text:style-name="T1"> </text:span>приказы,<text:span text:style-name="T1"> <text:s/></text:span>указания,<text:span text:style-name="T1"> </text:span>распоряжения<text:span text:style-name="T1"> </text:span>и<text:span text:style-name="T1"> </text:span>инструкции<text:span text:style-name="T1"> </text:span>по<text:span text:style-name="T1"> </text:span>кругу</text:p>
      <text:p text:style-name="P1">своих<text:span text:style-name="T1"> </text:span>обязанностей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технические<text:span text:style-name="T1"> </text:span>условия<text:span text:style-name="T1"> </text:span>погрузки<text:span text:style-name="T1"> </text:span>и<text:span text:style-name="T1"> </text:span>крепления<text:span text:style-name="T1"> </text:span>грузов;</text:p>
      <text:p text:style-name="P1"><text:span text:style-name="T1"><text:s text:c="5"/></text:span>-<text:span text:style-name="T1"> </text:span>правила<text:span text:style-name="T1"> </text:span>охраны<text:span text:style-name="T1"> </text:span>грузов;</text:p>
      <text:p text:style-name="P1"><text:span text:style-name="T1"><text:s text:c="5"/></text:span>-<text:span text:style-name="T1"> </text:span>стандарты<text:span text:style-name="T1"> </text:span>на<text:span text:style-name="T1"> </text:span>условия<text:span text:style-name="T1"> </text:span>транспортирования<text:span text:style-name="T1"> </text:span>и<text:span text:style-name="T1"> </text:span>упаковку<text:span text:style-name="T1"> </text:span>грузов;</text:p>
      <text:p text:style-name="P1"><text:span text:style-name="T1"><text:s text:c="5"/></text:span>-<text:span text:style-name="T1"> </text:span>порядок<text:span text:style-name="T1"> </text:span>и<text:span text:style-name="T1"> </text:span>технологию<text:span text:style-name="T1"> </text:span>взвешивания<text:span text:style-name="T1"> </text:span>грузов,<text:span text:style-name="T1"> </text:span>содержания<text:span text:style-name="T1"> </text:span>и<text:span text:style-name="T1"> </text:span>технического</text:p>
      <text:p text:style-name="P1">обслуживания<text:span text:style-name="T1"> </text:span>весовых<text:span text:style-name="T1"> </text:span>приборов;</text:p>
      <text:p text:style-name="P1"><text:span text:style-name="T1"><text:s text:c="5"/></text:span>-<text:span text:style-name="T1"> </text:span>правила<text:span text:style-name="T1"> <text:s/></text:span>техники<text:span text:style-name="T1"> <text:s/></text:span>безопасности<text:span text:style-name="T1"> <text:s/></text:span>производственной<text:span text:style-name="T1"> <text:s text:c="2"/></text:span>санитарии<text:span text:style-name="T1"> <text:s text:c="2"/></text:span>при</text:p>
      <text:p text:style-name="P1">погрузочно-разгрузочных<text:span text:style-name="T1"> </text:span>работах;</text:p>
      <text:p text:style-name="P1"><text:span text:style-name="T1"><text:s text:c="5"/></text:span>-<text:span text:style-name="T1"> </text:span>грузовую<text:span text:style-name="T1"> </text:span>перевозочную<text:span text:style-name="T1"> <text:s/></text:span>и<text:span text:style-name="T1"> <text:s/></text:span>коммерческую<text:span text:style-name="T1"> <text:s/></text:span>документацию,<text:span text:style-name="T1"> <text:s/></text:span>правила<text:span text:style-name="T1"> <text:s/></text:span>ее</text:p>
      <text:p text:style-name="P1">хранения<text:span text:style-name="T1"> </text:span>и<text:span text:style-name="T1"> </text:span>оформления;</text:p>
      <text:p text:style-name="P1"><text:span text:style-name="T1"><text:s text:c="5"/></text:span>-<text:span text:style-name="T1"> </text:span>основы<text:span text:style-name="T1"> </text:span>планирования<text:span text:style-name="T1"> <text:s/></text:span>перевозок,<text:span text:style-name="T1"> <text:s/></text:span>организации<text:span text:style-name="T1"> <text:s/></text:span>труда<text:span text:style-name="T1"> <text:s/></text:span>и<text:span text:style-name="T1"> <text:s/></text:span>управления</text:p>
      <text:p text:style-name="P1">производством;</text:p>
      <text:p text:style-name="P1"><text:span text:style-name="T1"><text:s text:c="5"/></text:span>-<text:span text:style-name="T1"> </text:span>инструкцию<text:span text:style-name="T1"> </text:span>о<text:span text:style-name="T1"> </text:span>порядке<text:span text:style-name="T1"> </text:span>расследования<text:span text:style-name="T1"> <text:s/></text:span>и<text:span text:style-name="T1"> <text:s/></text:span>учета<text:span text:style-name="T1"> <text:s/></text:span>несчастных<text:span text:style-name="T1"> <text:s/></text:span>случаев,</text:p>
      <text:p text:style-name="P1">связанных<text:span text:style-name="T1"> </text:span>с<text:span text:style-name="T1"> </text:span>производством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;<text:span text:style-name="T1"> <text:s/></text:span>положение<text:span text:style-name="T1"> </text:span>о<text:span text:style-name="T1"> </text:span>рабочем<text:span text:style-name="T1"> </text:span>времени<text:span text:style-name="T1"> <text:s/></text:span>и</text:p>
      <text:p text:style-name="P1"><text:soft-page-break/>времени<text:span text:style-name="T1"> </text:span>отдыха<text:span text:style-name="T1"> </text:span>работников<text:span text:style-name="T1"> </text:span>предприятия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4.<text:span text:style-name="T1"> </text:span>Заведующий<text:span text:style-name="T1"> <text:s text:c="3"/></text:span>грузовым<text:span text:style-name="T1"> <text:s text:c="2"/></text:span>двором<text:span text:style-name="T1"> <text:s text:c="2"/></text:span>подчиняется<text:span text:style-name="T1"> <text:s text:c="2"/></text:span>непосредственно</text:p>
      <text:p text:style-name="P1">_________________________________________________________________________</text:p>
      <text:p text:style-name="P1">и<text:span text:style-name="T1"> <text:s/></text:span>в<text:span text:style-name="T1"> </text:span>своей<text:span text:style-name="T1"> </text:span>практической<text:span text:style-name="T1"> </text:span>деятельности<text:span text:style-name="T1"> </text:span>руководствуется<text:span text:style-name="T1"> </text:span>уставом<text:span text:style-name="T1"> </text:span>предприятия,</text:p>
      <text:p text:style-name="P1">распоряжениями<text:span text:style-name="T1"> </text:span>его<text:span text:style-name="T1"> </text:span>руководства<text:span text:style-name="T1"> </text:span>и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заведующего<text:span text:style-name="T1"> <text:s/></text:span>грузовым<text:span text:style-name="T1"> <text:s/></text:span>двором<text:span text:style-name="T1"> <text:s/></text:span>(болезнь,</text:p>
      <text:p text:style-name="P1">отпуск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/text:p>
      <text:p text:style-name="P1">установленном<text:span text:style-name="T1"> </text:span>порядке,<text:span text:style-name="T1"> <text:s/></text:span>которое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/text:p>
      <text:p text:style-name="P1">ответственность<text:span text:style-name="T1"> <text:s/></text:span>за<text:span text:style-name="T1"> <text:s text:c="2"/></text:span>не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1">обязанностей.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грузовым<text:span text:style-name="T1"> </text:span>двором:</text:p>
      <text:p text:style-name="P1"><text:span text:style-name="T1"><text:s text:c="5"/></text:span>2.1.<text:span text:style-name="T1"> </text:span>Осуществляет<text:span text:style-name="T1"> <text:s/></text:span>руководство<text:span text:style-name="T1"> <text:s/></text:span>и<text:span text:style-name="T1"> <text:s/></text:span>оперативное<text:span text:style-name="T1"> <text:s/></text:span>планирование<text:span text:style-name="T1"> <text:s/></text:span>работы</text:p>
      <text:p text:style-name="P1">грузового<text:span text:style-name="T1"> </text:span>двора.</text:p>
      <text:p text:style-name="P1"><text:span text:style-name="T1"><text:s text:c="5"/></text:span>2.2.<text:span text:style-name="T1"> </text:span>Обеспечивает<text:span text:style-name="T1"> <text:s/></text:span>выполнение<text:span text:style-name="T1"> <text:s/></text:span>планов<text:span text:style-name="T1"> <text:s/></text:span>погрузки,<text:span text:style-name="T1"> <text:s/></text:span>выгрузки<text:span text:style-name="T1"> <text:s text:c="2"/></text:span>грузов,</text:p>
      <text:p text:style-name="P1">сортировки<text:span text:style-name="T1"> </text:span>грузов<text:span text:style-name="T1"> </text:span>и<text:span text:style-name="T1"> </text:span>их<text:span text:style-name="T1"> </text:span>своевременный<text:span text:style-name="T1"> </text:span>вывоз.</text:p>
      <text:p text:style-name="P1"><text:span text:style-name="T1"><text:s text:c="5"/></text:span>2.3.<text:span text:style-name="T1"> </text:span>Обеспечивает<text:span text:style-name="T1"> <text:s text:c="2"/></text:span>эффективное<text:span text:style-name="T1"> <text:s text:c="3"/></text:span>использование<text:span text:style-name="T1"> <text:s text:c="3"/></text:span>производственных</text:p>
      <text:p text:style-name="P1">площадей<text:span text:style-name="T1"> </text:span>и<text:span text:style-name="T1"> </text:span>погрузочно-разгрузочных<text:span text:style-name="T1"> </text:span>средств.</text:p>
      <text:p text:style-name="P1"><text:span text:style-name="T1"><text:s text:c="5"/></text:span>2.4.<text:span text:style-name="T1"> </text:span>Анализирует<text:span text:style-name="T1"> <text:s text:c="2"/></text:span>выполнение<text:span text:style-name="T1"> <text:s text:c="2"/></text:span>оперативного<text:span text:style-name="T1"> <text:s text:c="2"/></text:span>плана<text:span text:style-name="T1"> <text:s text:c="2"/></text:span>и<text:span text:style-name="T1"> <text:s text:c="3"/></text:span>основных</text:p>
      <text:p text:style-name="P1">показателей<text:span text:style-name="T1"> </text:span>работы.</text:p>
      <text:p text:style-name="P1"><text:span text:style-name="T1"><text:s text:c="5"/></text:span>2.5.<text:span text:style-name="T1"> </text:span>Определяет<text:span text:style-name="T1"> </text:span>потребность<text:span text:style-name="T1"> <text:s/></text:span>транспортных<text:span text:style-name="T1"> <text:s/></text:span>средств<text:span text:style-name="T1"> <text:s/></text:span>под<text:span text:style-name="T1"> <text:s/></text:span>погрузку<text:span text:style-name="T1"> <text:s/></text:span>и</text:p>
      <text:p text:style-name="P1">составляет<text:span text:style-name="T1"> </text:span>заявки<text:span text:style-name="T1"> </text:span>на<text:span text:style-name="T1"> </text:span>их<text:span text:style-name="T1"> </text:span>подачу.</text:p>
      <text:p text:style-name="P1"><text:span text:style-name="T1"><text:s text:c="5"/></text:span>2.6.<text:span text:style-name="T1"> </text:span>Разрабатывает<text:span text:style-name="T1"> </text:span>в<text:span text:style-name="T1"> <text:s/></text:span>соответствии<text:span text:style-name="T1"> <text:s/></text:span>с<text:span text:style-name="T1"> <text:s/></text:span>сетевым<text:span text:style-name="T1"> <text:s/></text:span>планом<text:span text:style-name="T1"> <text:s/></text:span>формирования</text:p>
      <text:p text:style-name="P1">графики<text:span text:style-name="T1"> </text:span>приема<text:span text:style-name="T1"> </text:span>к<text:span text:style-name="T1"> </text:span>перевозке<text:span text:style-name="T1"> </text:span>контейнеров<text:span text:style-name="T1"> </text:span>и<text:span text:style-name="T1"> </text:span>мелких<text:span text:style-name="T1"> </text:span>отправок<text:span text:style-name="T1"> </text:span>по<text:span text:style-name="T1"> </text:span>направлениям.</text:p>
      <text:p text:style-name="P1"><text:span text:style-name="T1"><text:s text:c="5"/></text:span>2.7.<text:span text:style-name="T1"> </text:span>Участвует<text:span text:style-name="T1"> </text:span>в<text:span text:style-name="T1"> </text:span>разработке,<text:span text:style-name="T1"> <text:s/></text:span>пересмотре<text:span text:style-name="T1"> </text:span>и<text:span text:style-name="T1"> <text:s/></text:span>контролирует<text:span text:style-name="T1"> <text:s/></text:span>выполнение</text:p>
      <text:p text:style-name="P1">технологического<text:span text:style-name="T1"> </text:span>процесса.</text:p>
      <text:p text:style-name="P1"><text:span text:style-name="T1"><text:s text:c="5"/></text:span>2.8.<text:span text:style-name="T1"> </text:span>Контролирует<text:span text:style-name="T1"> <text:s/></text:span>соблюдение<text:span text:style-name="T1"> <text:s text:c="2"/></text:span>технических<text:span text:style-name="T1"> <text:s text:c="2"/></text:span>условий<text:span text:style-name="T1"> <text:s text:c="2"/></text:span>погрузки<text:span text:style-name="T1"> <text:s text:c="2"/></text:span>и</text:p>
      <text:p text:style-name="P1">крепления<text:span text:style-name="T1"> </text:span>грузов,<text:span text:style-name="T1"> <text:s text:c="2"/></text:span>выполнение<text:span text:style-name="T1"> <text:s/></text:span>норм<text:span text:style-name="T1"> <text:s/></text:span>простоя<text:span text:style-name="T1"> <text:s/></text:span>транспортных<text:span text:style-name="T1"> <text:s/></text:span>средств<text:span text:style-name="T1"> <text:s/></text:span>под</text:p>
      <text:p text:style-name="P1">грузовыми<text:span text:style-name="T1"> </text:span>операциями,<text:span text:style-name="T1"> <text:s/></text:span>правильность<text:span text:style-name="T1"> <text:s/></text:span>оформления<text:span text:style-name="T1"> <text:s text:c="2"/></text:span>грузовых<text:span text:style-name="T1"> <text:s text:c="2"/></text:span>перевозочных</text:p>
      <text:p text:style-name="P1">документов<text:span text:style-name="T1"> </text:span>и<text:span text:style-name="T1"> <text:s text:c="4"/></text:span>учета<text:span text:style-name="T1"> <text:s text:c="4"/></text:span>погрузочно-разгрузочных<text:span text:style-name="T1"> <text:s text:c="4"/></text:span>работ,<text:span text:style-name="T1"> <text:s text:c="4"/></text:span>ведение</text:p>
      <text:p text:style-name="P1">актово-претензионной<text:span text:style-name="T1"> </text:span>работы.</text:p>
      <text:p text:style-name="P1"><text:span text:style-name="T1"><text:s text:c="5"/></text:span>2.9.<text:span text:style-name="T1"> </text:span>Составляет<text:span text:style-name="T1"> </text:span>отчеты<text:span text:style-name="T1"> </text:span>о<text:span text:style-name="T1"> </text:span>работе<text:span text:style-name="T1"> </text:span>грузового<text:span text:style-name="T1"> </text:span>двора.</text:p>
      <text:p text:style-name="P1"><text:span text:style-name="T1"><text:s text:c="5"/></text:span>2.10.<text:span text:style-name="T1"> </text:span>Разрабатывает<text:span text:style-name="T1"> </text:span>и<text:span text:style-name="T1"> </text:span>внедряет<text:span text:style-name="T1"> <text:s/></text:span>мероприятия<text:span text:style-name="T1"> <text:s/></text:span>по<text:span text:style-name="T1"> <text:s/></text:span>сокращению<text:span text:style-name="T1"> <text:s/></text:span>простоя</text:p>
      <text:p text:style-name="P1">транспортных<text:span text:style-name="T1"> </text:span>средств<text:span text:style-name="T1"> </text:span>и<text:span text:style-name="T1"> </text:span>обеспечению<text:span text:style-name="T1"> </text:span>своевременного<text:span text:style-name="T1"> </text:span>вывоза<text:span text:style-name="T1"> </text:span>грузов.</text:p>
      <text:p text:style-name="P1"><text:span text:style-name="T1"><text:s text:c="5"/></text:span>2.11.<text:span text:style-name="T1"> </text:span>Проводит<text:span text:style-name="T1"> <text:s text:c="3"/></text:span>необходимые<text:span text:style-name="T1"> <text:s text:c="3"/></text:span>мероприятия<text:span text:style-name="T1"> <text:s text:c="3"/></text:span>по<text:span text:style-name="T1"> <text:s text:c="3"/></text:span>предупреждению</text:p>
      <text:p text:style-name="P1">несохранности<text:span text:style-name="T1"> </text:span>грузов<text:span text:style-name="T1"> </text:span>при<text:span text:style-name="T1"> </text:span>перевозке,<text:span text:style-name="T1"> </text:span>погрузке,<text:span text:style-name="T1"> </text:span>выгрузке<text:span text:style-name="T1"> </text:span>и<text:span text:style-name="T1"> </text:span>хранении.</text:p>
      <text:p text:style-name="P1"><text:span text:style-name="T1"><text:s text:c="5"/></text:span>2.12.<text:span text:style-name="T1"> </text:span>Обеспечивает<text:span text:style-name="T1"> <text:s text:c="2"/></text:span>исправное<text:span text:style-name="T1"> <text:s text:c="2"/></text:span>содержание<text:span text:style-name="T1"> <text:s text:c="2"/></text:span>складских<text:span text:style-name="T1"> <text:s text:c="2"/></text:span>помещений,</text:p>
      <text:p text:style-name="P1">погрузочно-разгрузочных<text:span text:style-name="T1"> </text:span>площадок<text:span text:style-name="T1"> </text:span>и<text:span text:style-name="T1"> </text:span>весовых<text:span text:style-name="T1"> </text:span>приборов.</text:p>
      <text:p text:style-name="P1"><text:span text:style-name="T1"><text:s text:c="5"/></text:span>2.13.<text:span text:style-name="T1"> </text:span>Принимает<text:span text:style-name="T1"> <text:s/></text:span>участие<text:span text:style-name="T1"> <text:s/></text:span>в<text:span text:style-name="T1"> <text:s/></text:span>контрольных<text:span text:style-name="T1"> <text:s/></text:span>перевесках,<text:span text:style-name="T1"> <text:s/></text:span>погрузках<text:span text:style-name="T1"> <text:s text:c="2"/></text:span>и</text:p>
      <text:p text:style-name="P1">выгрузках<text:span text:style-name="T1"> </text:span>грузов.</text:p>
      <text:p text:style-name="P1"><text:span text:style-name="T1"><text:s text:c="5"/></text:span>2.14.<text:span text:style-name="T1"> </text:span>Участвует<text:span text:style-name="T1"> </text:span>в<text:span text:style-name="T1"> </text:span>расследовании<text:span text:style-name="T1"> <text:s/></text:span>случаев<text:span text:style-name="T1"> <text:s/></text:span>травматизма,<text:span text:style-name="T1"> <text:s/></text:span>связанных<text:span text:style-name="T1"> <text:s/></text:span>с</text:p>
      <text:p text:style-name="P1">выполнением<text:span text:style-name="T1"> </text:span>погрузочно-разгрузочных<text:span text:style-name="T1"> </text:span>работ.</text:p>
      <text:p text:style-name="P1"><text:span text:style-name="T1"><text:s text:c="5"/></text:span>2.15.<text:span text:style-name="T1"> </text:span>Осуществляет<text:span text:style-name="T1"> </text:span>расстановку<text:span text:style-name="T1"> </text:span>кадров,<text:span text:style-name="T1"> </text:span>координирует<text:span text:style-name="T1"> </text:span>работу<text:span text:style-name="T1"> </text:span>персонала</text:p>
      <text:p text:style-name="P1">грузового<text:span text:style-name="T1"> </text:span>двора.</text:p>
      <text:p text:style-name="P1"><text:span text:style-name="T1"><text:s text:c="5"/></text:span>2.16.<text:span text:style-name="T1"> </text:span>Организует<text:span text:style-name="T1"> </text:span>и<text:span text:style-name="T1"> </text:span>проводит<text:span text:style-name="T1"> </text:span>работу<text:span text:style-name="T1"> </text:span>по<text:span text:style-name="T1"> </text:span>повышению<text:span text:style-name="T1"> </text:span>уровня<text:span text:style-name="T1"> </text:span>технических<text:span text:style-name="T1"> </text:span>и</text:p>
      <text:p text:style-name="P1">экономических<text:span text:style-name="T1"> </text:span>знаний<text:span text:style-name="T1"> </text:span>работников<text:span text:style-name="T1"> </text:span>грузового<text:span text:style-name="T1"> </text:span>двора.</text:p>
      <text:p text:style-name="P1"><text:span text:style-name="T1"><text:s text:c="5"/></text:span>2.17.<text:span text:style-name="T1"> </text:span>Контролирует<text:span text:style-name="T1"> <text:s text:c="2"/></text:span>соблюдение<text:span text:style-name="T1"> <text:s text:c="2"/></text:span>работниками<text:span text:style-name="T1"> <text:s text:c="2"/></text:span>производственной<text:span text:style-name="T1"> <text:s text:c="2"/></text:span>и</text:p>
      <text:p text:style-name="P1">трудовой<text:span text:style-name="T1"> </text:span>дисциплины,<text:span text:style-name="T1"> </text:span>выполнение<text:span text:style-name="T1"> </text:span>ими<text:span text:style-name="T1"> </text:span>должностных<text:span text:style-name="T1"> </text:span>инструкций,<text:span text:style-name="T1"> </text:span>правил<text:span text:style-name="T1"> </text:span>и<text:span text:style-name="T1"> </text:span>норм</text:p>
      <text:p text:style-name="P1">по<text:span text:style-name="T1"> </text:span>охране<text:span text:style-name="T1"> <text:s/></text:span>труда,<text:span text:style-name="T1"> <text:s/></text:span>техники<text:span text:style-name="T1"> <text:s/></text:span>безопасности,<text:span text:style-name="T1"> <text:s/></text:span>производственной<text:span text:style-name="T1"> <text:s/></text:span>санитарии<text:span text:style-name="T1"> <text:s/></text:span>и</text:p>
      <text:p text:style-name="P1">пожарной<text:span text:style-name="T1"> </text:span>безопасности.</text:p>
      <text:p text:style-name="P1"><text:span text:style-name="T1"><text:s text:c="5"/></text:span>2.18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грузовым<text:span text:style-name="T1"> </text:span>двором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1">рассмотрение<text:span text:style-name="T1"> </text:span>руководства<text:span text:style-name="T1"> <text:s text:c="3"/></text:span>предприятия<text:span text:style-name="T1"> <text:s text:c="3"/></text:span>предложения<text:span text:style-name="T1"> <text:s text:c="3"/></text:span>по<text:span text:style-name="T1"> <text:s text:c="3"/></text:span>улучшению</text:p>
      <text:p text:style-name="P1">деятельности<text:span text:style-name="T1"> </text:span>предприятия<text:span text:style-name="T1"> <text:s/></text:span>и<text:span text:style-name="T1"> <text:s/></text:span>совершенствованию<text:span text:style-name="T1"> <text:s/></text:span>форм<text:span text:style-name="T1"> <text:s/></text:span>и<text:span text:style-name="T1"> <text:s/></text:span>методов<text:span text:style-name="T1"> <text:s text:c="2"/></text:span>труда;</text:p>
      <text:p text:style-name="P1"><text:soft-page-break/>замечания<text:span text:style-name="T1"> </text:span>по<text:span text:style-name="T1"> <text:s/></text:span>деятельности<text:span text:style-name="T1"> <text:s/></text:span>работников<text:span text:style-name="T1"> <text:s/></text:span>предприятия;<text:span text:style-name="T1"> <text:s/></text:span>варианты<text:span text:style-name="T1"> </text:span>устранения</text:p>
      <text:p text:style-name="P1">имеющихся<text:span text:style-name="T1"> </text:span>в<text:span text:style-name="T1"> </text:span>деятельности<text:span text:style-name="T1"> </text:span>предприятия<text:span text:style-name="T1"> </text:span>недостатков.</text:p>
      <text:p text:style-name="P1"><text:span text:style-name="T1"><text:s text:c="5"/></text:span>3.3.<text:span text:style-name="T1"> </text:span>Запрашивать<text:span text:style-name="T1"> <text:s text:c="2"/></text:span>от<text:span text:style-name="T1"> <text:s text:c="2"/></text:span>руководителей<text:span text:style-name="T1"> <text:s/></text:span>подразделений<text:span text:style-name="T1"> <text:s/></text:span>предприятия<text:span text:style-name="T1"> <text:s/></text:span>и</text:p>
      <text:p text:style-name="P1">специалистов<text:span text:style-name="T1"> </text:span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/text:p>
      <text:p text:style-name="P1">должностных<text:span text:style-name="T1"> </text:span>обязанностей.</text:p>
      <text:p text:style-name="P1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1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1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1">разрешения<text:span text:style-name="T1"> </text:span>руководства).</text:p>
      <text:p text:style-name="P1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1"><text:span text:style-name="T1"><text:s text:c="5"/></text:span>3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грузовым<text:span text:style-name="T1"> </text:span>двором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8T16:12:00</meta:creation-date>
    <dc:creator>Admin</dc:creator>
    <dc:date>2009-12-08T16:12:00</dc:date>
    <meta:editing-cycles>2</meta:editing-cycles>
    <meta:editing-duration>PT1M</meta:editing-duration>
    <meta:document-statistic meta:table-count="0" meta:image-count="0" meta:object-count="0" meta:page-count="4" meta:paragraph-count="186" meta:word-count="782" meta:character-count="8764" meta:non-whitespace-character-count="648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