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интерна учреждения госсанэпидслужбы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интерна учреждения госсанэпидслужбы.</text:p>
      <text:p text:style-name="P4">2. На должность врача-интерна учреждения госсанэпидслужбы назначается лицо, имеющее высшее медицинское образование без предъявления требований к стажу работы.</text:p>
      <text:p text:style-name="P4">3. Врач-интерн учреждения госсанэпидслужбы должен знать основы законодательства РФ о здравоохранении; нормативно-правовые документы, регламентирующие деятельность учреждений здравоохранения и госсанэпиднадзора; основы санитарно-гигиенической и противоэпидемической работы; методы лабораторных и инструментальных исследований; основы трудового законодательства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Врач-интерн учреждения госсанэпидслужбы назначается на должность и освобождается от должности приказом руководителя учреждения госсанэпидслужбы в соответствии с действующим законодательством РФ.</text:p>
      <text:p text:style-name="P4">5. Врач-интерн учреждения госсанэпидслужбы подчиняется должностному лицу учреждения госсанэпидслужбы, назначенного ответственным за интернатуру. Во время работы в структурных подразделениях учреждения госсанэпидслужбы врач-интерн подчиняется непосредственно заведующему отделением (отделом, службой).</text:p>
      <text:p text:style-name="P3"><text:s/></text:p>
      <text:h text:style-name="P1" text:outline-level="1">2. Должностные обязанности</text:h>
      <text:p text:style-name="P3"><text:s/></text:p>
      <text:p text:style-name="P4">Осуществляет функции врача под руководством врача-специалиста, отвечает наравне с ним за свои действия. Работает в соответствии с типовым планом подготовки санитарных врачей и врачей-эпидемиологов. Систематически отчитывается о выполнении своего индивидуального плана на общем собрании врачей-интернов с участием главных специалистов и преподавателей <text:soft-page-break/>медицинского института, ответственных за подготовку врачей-интернов. Соблюдает правила внутреннего трудового распорядка учреждения госсанэпидслужбы, на базе которого проходит интернатуру. По завершении подготовки в интернатуре сдает выпускной экзамен по специальности.</text:p>
      <text:p text:style-name="P3"><text:s/></text:p>
      <text:h text:style-name="P1" text:outline-level="1">3. Права</text:h>
      <text:p text:style-name="P3"><text:s/></text:p>
      <text:p text:style-name="P4">Врач-интерн учреждения госсанэпидслужбы имеет право:</text:p>
      <text:p text:style-name="P4">1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2. принимать участие в научно-практических конференциях и совещаниях, на которых рассматриваются вопросы, связанные с его работой.</text:p>
      <text:p text:style-name="P4">Врач-интерн учреждения госсанэпидслужбы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интерн учреждения госсанэпидслужбы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<text:soft-page-break/>6. оперативное принятие мер, включая своевременное информирование руководства, по устранению нарушений техники безопасности, противопожарным и другим правилам, создающих угрозу деятельности учреждения госсанэпидслужбы.</text:p>
      <text:p text:style-name="P4">За нарушение трудовой дисциплины, законодательных и нормативно-правовых актов врач-интерн учреждения госсанэпидслужбы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15:00</meta:creation-date>
    <dc:creator>Admin</dc:creator>
    <dc:date>2009-12-15T21:15:00</dc:date>
    <meta:editing-cycles>2</meta:editing-cycles>
    <meta:editing-duration>P15824DT17H31M44S</meta:editing-duration>
    <meta:document-statistic meta:table-count="0" meta:image-count="0" meta:object-count="0" meta:page-count="3" meta:paragraph-count="31" meta:word-count="382" meta:character-count="3679" meta:non-whitespace-character-count="331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