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ХРАННАЯ<text:span text:style-name="T1"> <text:s text:c="22"/></text:span>Форма<text:span text:style-name="T1"> </text:span>БО-8<text:span text:style-name="T1"> <text:s text:c="5"/>│ <text:s text:c="5"/></text:span>1402<text:span text:style-name="T1"> <text:s text:c="5"/>│</text:span></text:p>
      <text:p text:style-name="P1"><text:a xlink:type="simple" xlink:href="http://blanker.ru/doc/sohrannaya-kvitanciya"><text:span text:style-name="Internet_20_link"><text:span text:style-name="T2">КВИТАНЦИЯ</text:span></text:span></text:a><text:span text:style-name="T1"> </text:span>N<text:span text:style-name="T1"> </text:span>328826<text:span text:style-name="T1"> <text:s text:c="13"/>────────────────┼────────────────┤</text:span></text:p>
      <text:p text:style-name="P1"><text:span text:style-name="T1"><text:s text:c="32"/></text:span>Ломбард<text:span text:style-name="T1"> <text:s text:c="8"/>│ <text:s text:c="15"/>│</text:span></text:p>
      <text:p text:style-name="P1"><text:span text:style-name="T1"><text:s text:c="32"/>────────────────┼────────────────┤</text:span></text:p>
      <text:p text:style-name="P1"><text:span text:style-name="T1"><text:s text:c="32"/></text:span>Вид<text:span text:style-name="T1"> </text:span>услуги<text:span text:style-name="T1"> <text:s text:c="5"/>│ <text:s text:c="15"/>│</text:span></text:p>
      <text:p text:style-name="P1"><text:span text:style-name="T1"><text:s text:c="32"/>────────────────┼────────────────┤</text:span></text:p>
      <text:p text:style-name="P1"><text:span text:style-name="T1"><text:s text:c="32"/></text:span>Дата<text:span text:style-name="T1"> </text:span>приема<text:span text:style-name="T1"> <text:s text:c="4"/>│ <text:s text:c="15"/>│</text:span></text:p>
      <text:p text:style-name="P1"><text:span text:style-name="T1"><text:s text:c="32"/>────────────────┼────────────────┤</text:span></text:p>
      <text:p text:style-name="P1"><text:span text:style-name="T1"><text:s text:c="32"/></text:span>Срок<text:span text:style-name="T1"> </text:span>выкупа<text:span text:style-name="T1"> <text:s text:c="4"/>│ <text:s text:c="15"/>│</text:span></text:p>
      <text:p text:style-name="P1"><text:span text:style-name="T1"><text:s text:c="32"/>────────────────┴────────────────┤</text:span></text:p>
      <text:p text:style-name="P1"><text:span text:style-name="T1"><text:s text:c="65"/>│</text:span></text:p>
      <text:p text:style-name="P1"><text:span text:style-name="T1"><text:s text:c="5"/></text:span>Серия<text:span text:style-name="T1"> </text:span>АЗ<text:span text:style-name="T1"> <text:s text:c="51"/>│</text:span></text:p>
      <text:p text:style-name="P1">Сдатчик:<text:span text:style-name="T1"> ────────────────────────────────────────────────────────┤</text:span></text:p>
      <text:p text:style-name="P1">Паспорт:<text:span text:style-name="T1"> </text:span>серия<text:span text:style-name="T1"> </text:span>------------------------------------<text:span text:style-name="T1"> </text:span>N<text:span text:style-name="T1"> ───────────┤</text:span></text:p>
      <text:p text:style-name="P1">Адрес:<text:span text:style-name="T1"> ──────────────────────────────────────────────────────────┤</text:span></text:p>
      <text:p text:style-name="P1"><text:span text:style-name="T1"><text:s text:c="65"/>│</text:span></text:p>
      <text:p text:style-name="P1"><text:span text:style-name="T1"><text:s text:c="65"/>│</text:span></text:p>
      <text:p text:style-name="P2">┌───────────────────────────────────────────────┬────────────────┤</text:p>
      <text:p text:style-name="P1"><text:span text:style-name="T1">│</text:span>Наименование<text:span text:style-name="T1"> </text:span>и<text:span text:style-name="T1"> </text:span>описание<text:span text:style-name="T1"> </text:span>вещей<text:span text:style-name="T1"> </text:span>(драгоценностей)<text:span text:style-name="T1"> │ <text:s text:c="4"/></text:span>Оценка<text:span text:style-name="T1"> <text:s text:c="4"/>│</text:span>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├───────────────────────────────────────────────┼────────────────┤</text:p>
      <text:p text:style-name="P2">└───────────────────────────────────────────────┴────────────────┤</text:p>
      <text:p text:style-name="P1"><text:span text:style-name="T1"><text:s text:c="19"/></text:span>Общая<text:span text:style-name="T1"> </text:span>сумма<text:span text:style-name="T1"> </text:span>оценки<text:span text:style-name="T1"> </text:span>(прописью)<text:span text:style-name="T1"> <text:s text:c="16"/>│</text:span></text:p>
      <text:p text:style-name="P1">Товаровед<text:span text:style-name="T1"> </text:span>___________________<text:span text:style-name="T1"> <text:s text:c="10"/></text:span>Контролер<text:span text:style-name="T1"> </text:span>_______________<text:span text:style-name="T1">│</text:span></text:p>
      <text:p text:style-name="P1">С<text:span text:style-name="T1"> </text:span>описанием<text:span text:style-name="T1"> </text:span>вещей<text:span text:style-name="T1"> </text:span>и<text:span text:style-name="T1"> </text:span>суммой<text:span text:style-name="T1"> </text:span>их<text:span text:style-name="T1"> </text:span>оценки<text:span text:style-name="T1"> </text:span>согласен<text:span text:style-name="T1"> <text:s text:c="3"/></text:span>________________<text:span text:style-name="T1">│</text:span></text:p>
      <text:p text:style-name="P1"><text:span text:style-name="T1"><text:s text:c="54"/></text:span>сдатчик<text:span text:style-name="T1"> <text:s text:c="3"/>│</text:span></text:p>
      <text:p text:style-name="P1"><text:span text:style-name="T1"><text:s text:c="54"/>┌──────────┤</text:span></text:p>
      <text:p text:style-name="P1">Принял<text:span text:style-name="T1"> </text:span>на<text:span text:style-name="T1"> </text:span>ответственное<text:span text:style-name="T1"> </text:span>хранение<text:span text:style-name="T1"> <text:s text:c="4"/></text:span>Хранение<text:span text:style-name="T1"> </text:span>месяцев<text:span text:style-name="T1"> │ <text:s text:c="9"/>│</text:span></text:p>
      <text:p text:style-name="P1">_______________________________<text:span text:style-name="T1"> <text:s text:c="22"/>├──────────┤</text:span></text:p>
      <text:p text:style-name="P1"><text:span text:style-name="T1"><text:s text:c="11"/></text:span>кладовщик<text:span text:style-name="T1"> <text:s text:c="16"/></text:span>Плата<text:span text:style-name="T1"> </text:span>за<text:span text:style-name="T1"> </text:span>хранение<text:span text:style-name="T1">│ <text:s text:c="9"/>│</text:span></text:p>
      <text:p text:style-name="P1"><text:span text:style-name="T1"><text:s text:c="54"/>└──────────┤</text:span></text:p>
      <text:p text:style-name="P1">Вещи<text:span text:style-name="T1"> </text:span>получил<text:span text:style-name="T1"> </text:span>"__"<text:span text:style-name="T1"> </text:span>_____________<text:span text:style-name="T1"> <text:s text:c="5"/></text:span>Контролер<text:span text:style-name="T1"> <text:s/></text:span>_________________<text:span text:style-name="T1">│</text:span></text:p>
      <text:p text:style-name="P1"><text:span text:style-name="T1"><text:s text:c="20"/></text:span>сдатчик<text:span text:style-name="T1"> <text:s text:c="37"/>│</text:span></text:p>
      <text:p text:style-name="P1"><text:span text:style-name="T1"><text:s text:c="37"/></text:span>Получено<text:span text:style-name="T1"> </text:span>при<text:span text:style-name="T1"> <text:s text:c="4"/>┌──────────┤</text:span></text:p>
      <text:p text:style-name="P1"><text:span text:style-name="T1"><text:s text:c="37"/></text:span>приеме<text:span text:style-name="T1"> <text:s text:c="10"/>│ <text:s text:c="9"/>│</text:span></text:p>
      <text:p text:style-name="P1"><text:span text:style-name="T1"><text:s text:c="54"/>├──────────┤</text:span></text:p>
      <text:p text:style-name="P1"><text:span text:style-name="T1"><text:s text:c="37"/></text:span>Дата<text:span text:style-name="T1"> </text:span>___________<text:span text:style-name="T1"> │ <text:s text:c="9"/>│</text:span></text:p>
      <text:p text:style-name="P1"><text:span text:style-name="T1"><text:s text:c="54"/>└──────────┤</text:span></text:p>
      <text:p text:style-name="P1"><text:span text:style-name="T1"><text:s text:c="37"/></text:span>Кассир<text:span text:style-name="T1"> </text:span>_____________________<text:span text:style-name="T1">│</text:span></text:p>
      <text:p text:style-name="P3"/>
      <text:p text:style-name="P3"><text:span text:style-name="T1"><text:s text:c="24"/></text:span>ТАЛОН<text:span text:style-name="T1"> </text:span>В<text:span text:style-name="T1"> </text:span>КЛАДОВУЮ</text:p>
      <text:p text:style-name="P3"/>
      <text:p text:style-name="P3">328826</text:p>
      <text:p text:style-name="P3"/>
      <text:p text:style-name="P1">Дата<text:span text:style-name="T1"> <text:s text:c="5"/>┌───────────┐</text:span></text:p>
      <text:p text:style-name="P1">оплаты<text:span text:style-name="T1"> <text:s text:c="3"/>│ <text:s text:c="10"/>│</text:span></text:p>
      <text:p text:style-name="P1"><text:span text:style-name="T1"><text:s text:c="10"/>└───────────┘</text:span></text:p>
      <text:p text:style-name="P3">Кассир<text:span text:style-name="T1"> </text:span>_______________</text:p>
      <text:p text:style-name="P2">──────────────────────</text:p>
      <text:p text:style-name="P3">РАСЧЕТНЫЙ<text:span text:style-name="T1"> </text:span>ТАЛОН</text:p>
      <text:p text:style-name="P3"/>
      <text:p text:style-name="P3">328826</text:p>
      <text:p text:style-name="P3"/>
      <text:p text:style-name="P1">хранение<text:span text:style-name="T1"> <text:s/>┌───────────┐</text:span></text:p>
      <text:p text:style-name="P1">месяцев<text:span text:style-name="T1"> <text:s text:c="2"/>│ <text:s text:c="10"/>│</text:span></text:p>
      <text:p text:style-name="P1"><text:span text:style-name="T1"><text:s text:c="10"/>└───────────┘</text:span></text:p>
      <text:p text:style-name="P3"><text:soft-page-break/></text:p>
      <text:p text:style-name="P3">Получить</text:p>
      <text:p text:style-name="P2">──────────</text:p>
      <text:p text:style-name="P3">Возвратить</text:p>
      <text:p text:style-name="P3"/>
      <text:p text:style-name="P1">Плата<text:span text:style-name="T1"> </text:span>за<text:span text:style-name="T1"> <text:s/>┌───────────┐</text:span></text:p>
      <text:p text:style-name="P1">хранение<text:span text:style-name="T1"> <text:s/>│ <text:s text:c="10"/>│</text:span></text:p>
      <text:p text:style-name="P1"><text:span text:style-name="T1"><text:s text:c="10"/>└───────────┘</text:span></text:p>
      <text:p text:style-name="P3"/>
      <text:p text:style-name="P3">Контролер<text:span text:style-name="T1"> </text:span>_____________</text:p>
      <text:p text:style-name="P3"/>
      <text:p text:style-name="P1">Дата<text:span text:style-name="T1"> <text:s text:c="5"/>┌───────────┐</text:span></text:p>
      <text:p text:style-name="P1">оплаты<text:span text:style-name="T1"> <text:s text:c="3"/>│ <text:s text:c="10"/>│</text:span></text:p>
      <text:p text:style-name="P1"><text:span text:style-name="T1"><text:s text:c="10"/>└───────────┘</text:span></text:p>
      <text:p text:style-name="P2">──────────────────────</text:p>
      <text:p text:style-name="P3">ОРДЕР<text:span text:style-name="T1"> </text:span>В<text:span text:style-name="T1"> </text:span>КАССУ</text:p>
      <text:p text:style-name="P3"/>
      <text:p text:style-name="P3">328826</text:p>
      <text:p text:style-name="P3"/>
      <text:p text:style-name="P1">Получить<text:span text:style-name="T1"> <text:s/>┌───────────┐</text:span></text:p>
      <text:p text:style-name="P1"><text:span text:style-name="T1">──────────│ <text:s text:c="10"/>│</text:span></text:p>
      <text:p text:style-name="P1">Возвратить<text:span text:style-name="T1">└───────────┘</text:span></text:p>
      <text:p text:style-name="P3"/>
      <text:p text:style-name="P3">Контролер<text:span text:style-name="T1"> </text:span>_____________</text:p>
      <text:p text:style-name="P3"/>
      <text:p text:style-name="P1">Получил<text:span text:style-name="T1"> <text:s text:c="2"/>┌───────────┐</text:span></text:p>
      <text:p text:style-name="P1"><text:span text:style-name="T1">──────────│ <text:s text:c="10"/>│</text:span></text:p>
      <text:p text:style-name="P1">Выдал<text:span text:style-name="T1"> <text:s text:c="4"/>└───────────┘</text:span></text:p>
      <text:p text:style-name="P3"/>
      <text:p text:style-name="P3">Кассир<text:span text:style-name="T1"> <text:s text:c="3"/></text:span>_____________</text:p>
      <text:p text:style-name="P3"/>
      <text:p text:style-name="P1">Получил<text:span text:style-name="T1"> <text:s text:c="2"/>┌───────────┐</text:span></text:p>
      <text:p text:style-name="P1"><text:span text:style-name="T1"><text:s text:c="10"/>│ <text:s text:c="10"/>│</text:span></text:p>
      <text:p text:style-name="P1"><text:span text:style-name="T1"><text:s text:c="10"/>└───────────┘</text:span></text:p>
      <text:p text:style-name="P3">Сдатчик<text:span text:style-name="T1"> </text:span>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хранная квитанция </dc:title>
    <meta:creation-date>2010-07-22T11:43:00</meta:creation-date>
    <dc:creator>Maria</dc:creator>
    <dc:date>2010-07-22T11:55:00</dc:date>
    <meta:editing-cycles>2</meta:editing-cycles>
    <meta:editing-duration>PT12M</meta:editing-duration>
    <meta:document-statistic meta:table-count="0" meta:image-count="0" meta:object-count="0" meta:page-count="2" meta:paragraph-count="84" meta:word-count="190" meta:character-count="3857" meta:non-whitespace-character-count="228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